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pitch="variable"/>
    <style:font-face style:name="Arial2" svg:font-family="Arial, Arial"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1cm"/>
    </style:style>
    <style:style style:name="co2" style:family="table-column">
      <style:table-column-properties fo:break-before="auto" style:column-width="4.2cm"/>
    </style:style>
    <style:style style:name="co3" style:family="table-column">
      <style:table-column-properties fo:break-before="auto" style:column-width="3.581cm"/>
    </style:style>
    <style:style style:name="co4" style:family="table-column">
      <style:table-column-properties fo:break-before="auto" style:column-width="2.951cm"/>
    </style:style>
    <style:style style:name="co5" style:family="table-column">
      <style:table-column-properties fo:break-before="auto" style:column-width="2.265cm"/>
    </style:style>
    <style:style style:name="co7" style:family="table-column">
      <style:table-column-properties fo:break-before="auto" style:column-width="3.42cm"/>
    </style:style>
    <style:style style:name="co8" style:family="table-column">
      <style:table-column-properties fo:break-before="auto" style:column-width="10.128cm"/>
    </style:style>
    <style:style style:name="co9" style:family="table-column">
      <style:table-column-properties fo:break-before="auto" style:column-width="3.41cm"/>
    </style:style>
    <style:style style:name="co10" style:family="table-column">
      <style:table-column-properties fo:break-before="auto" style:column-width="3.611cm"/>
    </style:style>
    <style:style style:name="co11" style:family="table-column">
      <style:table-column-properties fo:break-before="auto" style:column-width="3.648cm"/>
    </style:style>
    <style:style style:name="co12" style:family="table-column">
      <style:table-column-properties fo:break-before="auto" style:column-width="5.808cm"/>
    </style:style>
    <style:style style:name="co13" style:family="table-column">
      <style:table-column-properties fo:break-before="auto" style:column-width="9.564cm"/>
    </style:style>
    <style:style style:name="co14" style:family="table-column">
      <style:table-column-properties fo:break-before="auto" style:column-width="4.332cm"/>
    </style:style>
    <style:style style:name="co15" style:family="table-column">
      <style:table-column-properties fo:break-before="auto" style:column-width="4.881cm"/>
    </style:style>
    <style:style style:name="co16" style:family="table-column">
      <style:table-column-properties fo:break-before="auto" style:column-width="1.933cm"/>
    </style:style>
    <style:style style:name="co17" style:family="table-column">
      <style:table-column-properties fo:break-before="auto" style:column-width="0.531cm"/>
    </style:style>
    <style:style style:name="co18" style:family="table-column">
      <style:table-column-properties fo:break-before="auto" style:column-width="1.51cm"/>
    </style:style>
    <style:style style:name="co19" style:family="table-column">
      <style:table-column-properties fo:break-before="auto" style:column-width="2.297cm"/>
    </style:style>
    <style:style style:name="co20" style:family="table-column">
      <style:table-column-properties fo:break-before="auto" style:column-width="9.326cm"/>
    </style:style>
    <style:style style:name="co21" style:family="table-column">
      <style:table-column-properties fo:break-before="auto" style:column-width="4.195cm"/>
    </style:style>
    <style:style style:name="co22" style:family="table-column">
      <style:table-column-properties fo:break-before="auto" style:column-width="3.362cm"/>
    </style:style>
    <style:style style:name="co23" style:family="table-column">
      <style:table-column-properties fo:break-before="auto" style:column-width="3.043cm"/>
    </style:style>
    <style:style style:name="co24" style:family="table-column">
      <style:table-column-properties fo:break-before="auto" style:column-width="3.17cm"/>
    </style:style>
    <style:style style:name="co25" style:family="table-column">
      <style:table-column-properties fo:break-before="auto" style:column-width="2.806cm"/>
    </style:style>
    <style:style style:name="co6" style:family="table-column">
      <style:table-column-properties fo:break-before="auto" style:column-width="2.267cm"/>
    </style:style>
    <style:style style:name="co26" style:family="table-column">
      <style:table-column-properties fo:break-before="auto" style:column-width="2.328cm"/>
    </style:style>
    <style:style style:name="co27" style:family="table-column">
      <style:table-column-properties fo:break-before="auto" style:column-width="11.396cm"/>
    </style:style>
    <style:style style:name="co28" style:family="table-column">
      <style:table-column-properties fo:break-before="auto" style:column-width="3.293cm"/>
    </style:style>
    <style:style style:name="co29" style:family="table-column">
      <style:table-column-properties fo:break-before="auto" style:column-width="3.348cm"/>
    </style:style>
    <style:style style:name="co30" style:family="table-column">
      <style:table-column-properties fo:break-before="auto" style:column-width="3.54cm"/>
    </style:style>
    <style:style style:name="co31" style:family="table-column">
      <style:table-column-properties fo:break-before="auto" style:column-width="3.434cm"/>
    </style:style>
    <style:style style:name="co32" style:family="table-column">
      <style:table-column-properties fo:break-before="auto" style:column-width="7.796cm"/>
    </style:style>
    <style:style style:name="co33" style:family="table-column">
      <style:table-column-properties fo:break-before="auto" style:column-width="4.461cm"/>
    </style:style>
    <style:style style:name="co34" style:family="table-column">
      <style:table-column-properties fo:break-before="auto" style:column-width="4.293cm"/>
    </style:style>
    <style:style style:name="co35" style:family="table-column">
      <style:table-column-properties fo:break-before="auto" style:column-width="9.982cm"/>
    </style:style>
    <style:style style:name="co36" style:family="table-column">
      <style:table-column-properties fo:break-before="auto" style:column-width="3.094cm"/>
    </style:style>
    <style:style style:name="co37" style:family="table-column">
      <style:table-column-properties fo:break-before="auto" style:column-width="3.126cm"/>
    </style:style>
    <style:style style:name="co38" style:family="table-column">
      <style:table-column-properties fo:break-before="auto" style:column-width="3.11cm"/>
    </style:style>
    <style:style style:name="co39" style:family="table-column">
      <style:table-column-properties fo:break-before="auto" style:column-width="2.907cm"/>
    </style:style>
    <style:style style:name="co40" style:family="table-column">
      <style:table-column-properties fo:break-before="auto" style:column-width="13.34cm"/>
    </style:style>
    <style:style style:name="co41" style:family="table-column">
      <style:table-column-properties fo:break-before="auto" style:column-width="2.939cm"/>
    </style:style>
    <style:style style:name="co42" style:family="table-column">
      <style:table-column-properties fo:break-before="auto" style:column-width="2.972cm"/>
    </style:style>
    <style:style style:name="co43" style:family="table-column">
      <style:table-column-properties fo:break-before="auto" style:column-width="9.084cm"/>
    </style:style>
    <style:style style:name="co44" style:family="table-column">
      <style:table-column-properties fo:break-before="auto" style:column-width="3.006cm"/>
    </style:style>
    <style:style style:name="co45" style:family="table-column">
      <style:table-column-properties fo:break-before="auto" style:column-width="7.597cm"/>
    </style:style>
    <style:style style:name="co46" style:family="table-column">
      <style:table-column-properties fo:break-before="auto" style:column-width="3.071cm"/>
    </style:style>
    <style:style style:name="co47" style:family="table-column">
      <style:table-column-properties fo:break-before="auto" style:column-width="3.138cm"/>
    </style:style>
    <style:style style:name="co48" style:family="table-column">
      <style:table-column-properties fo:break-before="auto" style:column-width="9.613cm"/>
    </style:style>
    <style:style style:name="co49" style:family="table-column">
      <style:table-column-properties fo:break-before="auto" style:column-width="8.555cm"/>
    </style:style>
    <style:style style:name="co50" style:family="table-column">
      <style:table-column-properties fo:break-before="auto" style:column-width="3.473cm"/>
    </style:style>
    <style:style style:name="co51" style:family="table-column">
      <style:table-column-properties fo:break-before="auto" style:column-width="2.723cm"/>
    </style:style>
    <style:style style:name="co53" style:family="table-column">
      <style:table-column-properties fo:break-before="auto" style:column-width="2.258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21cm" fo:break-before="auto" style:use-optimal-row-height="true"/>
    </style:style>
    <style:style style:name="ro14" style:family="table-row">
      <style:table-row-properties style:row-height="5.95cm" fo:break-before="auto" style:use-optimal-row-height="true"/>
    </style:style>
    <style:style style:name="ro15" style:family="table-row">
      <style:table-row-properties style:row-height="3.422cm" fo:break-before="auto" style:use-optimal-row-height="true"/>
    </style:style>
    <style:style style:name="ro16" style:family="table-row">
      <style:table-row-properties style:row-height="1.579cm" fo:break-before="auto" style:use-optimal-row-height="true"/>
    </style:style>
    <style:style style:name="ro17" style:family="table-row">
      <style:table-row-properties style:row-height="2.868cm" fo:break-before="auto" style:use-optimal-row-height="true"/>
    </style:style>
    <style:style style:name="ro18" style:family="table-row">
      <style:table-row-properties style:row-height="4.263cm" fo:break-before="auto" style:use-optimal-row-height="true"/>
    </style:style>
    <style:style style:name="ro19" style:family="table-row">
      <style:table-row-properties style:row-height="4.685cm" fo:break-before="auto" style:use-optimal-row-height="true"/>
    </style:style>
    <style:style style:name="ro20" style:family="table-row">
      <style:table-row-properties style:row-height="6.791cm" fo:break-before="auto" style:use-optimal-row-height="true"/>
    </style:style>
    <style:style style:name="ro21" style:family="table-row">
      <style:table-row-properties style:row-height="2.817cm" fo:break-before="auto" style:use-optimal-row-height="true"/>
    </style:style>
    <style:style style:name="ro22" style:family="table-row">
      <style:table-row-properties style:row-height="1.658cm" fo:break-before="auto" style:use-optimal-row-height="true"/>
    </style:style>
    <style:style style:name="ro23" style:family="table-row">
      <style:table-row-properties style:row-height="0.868cm" fo:break-before="auto" style:use-optimal-row-height="true"/>
    </style:style>
    <style:style style:name="ro24" style:family="table-row">
      <style:table-row-properties style:row-height="3.844cm" fo:break-before="auto" style:use-optimal-row-height="true"/>
    </style:style>
    <style:style style:name="ro25" style:family="table-row">
      <style:table-row-properties style:row-height="5.106cm" fo:break-before="auto" style:use-optimal-row-height="true"/>
    </style:style>
    <style:style style:name="ro26" style:family="table-row">
      <style:table-row-properties style:row-height="8.475cm" fo:break-before="auto" style:use-optimal-row-height="true"/>
    </style:style>
    <style:style style:name="ro27" style:family="table-row">
      <style:table-row-properties style:row-height="5.528cm" fo:break-before="auto" style:use-optimal-row-height="true"/>
    </style:style>
    <style:style style:name="ro28" style:family="table-row">
      <style:table-row-properties style:row-height="0.4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1P0" style:volatile="true">
      <number:currency-symbol number:language="es" number:country="AR">$</number:currency-symbol>
      <number:number number:decimal-places="0" number:min-integer-digits="1" number:grouping="true"/>
    </number:currency-style>
    <number:currency-style style:name="N101">
      <number:text>(</number:text>
      <number:currency-symbol number:language="es" number:country="AR">$</number:currency-symbol>
      <number:number number:decimal-places="0" number:min-integer-digits="1" number:grouping="true"/>
      <number:text>)</number:text>
      <style:map style:condition="value()&gt;=0" style:apply-style-name="N101P0"/>
    </number:currency-style>
    <number:currency-style style:name="N102P0" style:volatile="true">
      <number:currency-symbol number:language="es" number:country="AR">$</number:currency-symbol>
      <number:number number:decimal-places="2" number:min-integer-digits="1" number:grouping="true"/>
    </number:currency-style>
    <number:currency-style style:name="N102">
      <number:text>(</number:text>
      <number:currency-symbol number:language="es" number:country="AR">$</number:currency-symbol>
      <number:number number:decimal-places="2" number:min-integer-digits="1" number:grouping="true"/>
      <number:text>)</number:text>
      <style:map style:condition="value()&gt;=0" style:apply-style-name="N102P0"/>
    </number:currency-style>
    <style:style style:name="ce1" style:family="table-cell" style:parent-style-name="Default">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0.99pt solid #000000" style:diagonal-bl-tr="none" style:diagonal-tl-br="none" fo:background-color="transparent" fo:border-left="0.06pt solid #000000" fo:border-right="none" style:rotation-align="none" fo:border-top="0.06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data-style-name="N11">
      <style:table-cell-properties style:diagonal-bl-tr="none" style:diagonal-tl-br="none" fo:border="none" style:rotation-align="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data-style-name="N11">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5f_BuiltIn_5f_Currency" style:data-style-name="N12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5f_BuiltIn_5f_Currency" style:data-style-name="N129">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29">
      <style:table-cell-properties fo:border-bottom="2.49pt solid #000000" style:diagonal-bl-tr="none" style:diagonal-tl-br="none" fo:border-left="none" fo:border-right="2.49pt solid #000000" style:rotation-align="none" fo:border-top="0.06pt solid #000000"/>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fo:border-bottom="none" style:diagonal-bl-tr="none" style:diagonal-tl-br="none" fo:border-left="none" fo:border-right="0.06pt solid #000000" style:rotation-align="none" fo:border-top="2.49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style:diagonal-bl-tr="none" style:diagonal-tl-br="none" fo:background-color="transparent" fo:border-left="0.06pt solid #000000"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none" style:diagonal-bl-tr="none" style:diagonal-tl-br="none" fo:background-color="transparent" fo:border-left="0.06pt solid #000000" fo:border-right="none" style:rotation-align="none" fo:border-top="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order-bottom="0.06pt solid #000000" style:diagonal-bl-tr="none" style:diagonal-tl-br="none" fo:background-color="transparent" fo:border-left="0.06pt solid #000000" fo:border-right="none" style:rotation-align="none" fo:border-top="0.99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style:diagonal-bl-tr="none" style:diagonal-tl-br="none" fo:border-left="2.49pt solid #000000" fo:border-right="none" style:rotation-align="none" fo:border-top="2.49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style:diagonal-bl-tr="none" style:diagonal-tl-br="none" fo:border-left="0.06pt solid #000000" fo:border-right="none" style:rotation-align="none" fo:border-top="0.06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fo:border="none"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2.49pt solid #000000" style:diagonal-bl-tr="none" style:diagonal-tl-br="none" fo:border-left="2.49pt solid #000000" fo:border-right="none" style:rotation-align="none" fo:border-top="2.49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fo:border-bottom="none" style:diagonal-bl-tr="none" style:diagonal-tl-br="none" fo:border-left="0.06pt solid #000000" fo:border-right="none" style:rotation-align="none" fo:border-top="0.06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none" style:diagonal-bl-tr="none" style:diagonal-tl-br="none" fo:border-left="0.06pt solid #000000" fo:border-right="none" style:rotation-align="none" fo:border-top="0.06pt solid #000000"/>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order-bottom="none" style:diagonal-bl-tr="none" style:diagonal-tl-br="none" fo:border-left="0.06pt solid #000000" fo:border-right="none" style:rotation-align="none" fo:border-top="0.06pt solid #000000"/>
      <style:text-properties style:use-window-font-color="true" style:text-outline="false" style:text-line-through-style="none" style:text-position=""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position=""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fo:border-bottom="2.49pt solid #000000" style:diagonal-bl-tr="none" style:diagonal-tl-br="none" fo:border-left="2.49pt solid #000000" fo:border-right="none" style:rotation-align="none" fo:border-top="0.06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style:diagonal-bl-tr="none" style:diagonal-tl-br="none" fo:border-left="0.06pt solid #000000" fo:border-right="none" style:rotation-align="none" fo:border-top="2.49pt solid #000000"/>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fo:border-bottom="none" style:diagonal-bl-tr="none" style:diagonal-tl-br="none" fo:border-left="0.06pt solid #000000" fo:border-right="none" style:rotation-align="none" fo:border-top="2.49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diagonal-bl-tr="none" style:diagonal-tl-br="none" fo:border="none" style:rotation-align="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104">
      <style:table-cell-properties style:diagonal-bl-tr="none" style:diagonal-tl-br="none" fo:border="none" style:rotation-align="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diagonal-bl-tr="none" style:diagonal-tl-br="none" fo:border="none" style:rotation-align="none"/>
      <style:text-properties style:use-window-font-color="true" style:text-outline="false" style:text-line-through-style="none" style:text-position=""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fo:border-bottom="0.99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2.49pt solid #000000" style:diagonal-bl-tr="none" style:diagonal-tl-br="none" fo:border-left="0.06pt solid #000000" fo:border-right="none" style:rotation-align="none" fo:border-top="2.49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order-bottom="0.06pt solid #000000" style:diagonal-bl-tr="none" style:diagonal-tl-br="none" fo:background-color="transparent" fo:border-left="none" fo:border-right="none" style:rotation-align="none" fo:border-top="0.99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position=""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102">
      <style:table-cell-properties style:diagonal-bl-tr="none" style:diagonal-tl-br="none" fo:background-color="transparent" fo:border="none"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2">
      <style:table-cell-properties fo:border-bottom="0.06pt solid #000000" style:diagonal-bl-tr="none" style:diagonal-tl-br="none" fo:background-color="transparent" fo:border-left="none"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29">
      <style:table-cell-properties fo:border-bottom="2.49pt solid #000000" style:diagonal-bl-tr="none" style:diagonal-tl-br="none" fo:border-left="none" fo:border-right="none" style:rotation-align="none" fo:border-top="0.06pt solid #000000"/>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104">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104">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data-style-name="N104">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104">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04">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104">
      <style:table-cell-properties style:diagonal-bl-tr="none" style:diagonal-tl-br="none" fo:background-color="transparent" fo:border="none"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4">
      <style:table-cell-properties style:diagonal-bl-tr="none" style:diagonal-tl-br="none" fo:background-color="transparent" fo:border="none" style:rotation-align="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104">
      <style:table-cell-properties fo:border-bottom="0.06pt solid #000000" style:diagonal-bl-tr="none" style:diagonal-tl-br="none" fo:background-color="transparent" fo:border-left="none" fo:border-right="none" style:rotation-align="none" fo:border-top="0.99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Default" style:data-style-name="N104">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04">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data-style-name="N104">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data-style-name="N104">
      <style:table-cell-properties style:diagonal-bl-tr="none" style:diagonal-tl-br="none" fo:border="none"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04">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4">
      <style:table-cell-properties style:diagonal-bl-tr="none" style:diagonal-tl-br="none" fo:border="none" style:rotation-align="non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data-style-name="N104">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04">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data-style-name="N104">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5f_BuiltIn_5f_Currency"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5f_BuiltIn_5f_Currency" style:data-style-name="N129">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2">
      <style:table-cell-properties style:diagonal-bl-tr="none" style:diagonal-tl-br="none" fo:border="none" style:rotation-align="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data-style-name="N131">
      <style:table-cell-properties style:diagonal-bl-tr="none" style:diagonal-tl-br="none" fo:border="none" style:rotation-align="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fo:border-left="2.49pt solid #000000" fo:border-right="none" style:rotation-align="none" fo:border-top="2.49pt solid #000000"/>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fo:border-bottom="none" style:diagonal-bl-tr="none" style:diagonal-tl-br="none" fo:border-left="none" fo:border-right="0.06pt solid #000000" style:rotation-align="none" fo:border-top="2.49pt solid #000000"/>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0.06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data-style-name="N4">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0">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position=""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data-style-name="N10">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11">
      <style:table-cell-properties fo:border-bottom="0.06pt solid #000000" style:diagonal-bl-tr="none" style:diagonal-tl-br="none" fo:border-left="none" fo:border-right="0.06pt solid #000000" style:rotation-align="none" fo:border-top="0.99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data-style-name="N11">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data-style-name="N11">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data-style-name="N11">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data-style-name="N1">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1">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0">
      <style:table-cell-properties fo:background-color="#dddddd" style:diagonal-bl-tr="none" style:diagonal-tl-br="none" fo:border="0.06pt solid #000000" style:rotation-align="non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data-style-name="N0">
      <style:table-cell-properties style:diagonal-bl-tr="none" style:diagonal-tl-br="none" fo:border="0.06pt solid #000000" style:rotation-align="non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0">
      <style:table-cell-properties style:diagonal-bl-tr="none" style:diagonal-tl-br="none" fo:background-color="transparent" fo:border="0.06pt solid #000000" style:rotation-align="non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0">
      <style:table-cell-properties fo:border-bottom="none" style:diagonal-bl-tr="none" style:diagonal-tl-br="none" fo:background-color="transparent" fo:border-left="0.06pt solid #000000" fo:border-right="0.06pt solid #000000" style:rotation-align="none" fo:border-top="0.06pt solid #000000"/>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fo:background-color="#dddddd" style:diagonal-bl-tr="none" style:diagonal-tl-br="none" fo:border="0.99pt solid #000000" style:rotation-align="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diagonal-bl-tr="none" style:diagonal-tl-br="none" fo:border="0.99pt solid #000000"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diagonal-bl-tr="none" style:diagonal-tl-br="none" fo:background-color="transparent" fo:border="0.99pt solid #000000"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02">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1">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Excel_5f_BuiltIn_5f_Comma" style:data-style-name="N102">
      <style:table-cell-properties style:glyph-orientation-vertical="0" fo:background-color="#c0c0c0"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102">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02">
      <style:table-cell-properties style:glyph-orientation-vertical="0" fo:background-color="#cccccc"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Excel_5f_BuiltIn_5f_Currency" style:data-style-name="N102">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5f_BuiltIn_5f_Comma" style:data-style-name="N102">
      <style:table-cell-properties style:glyph-orientation-vertical="0" fo:background-color="#dddddd"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Excel_5f_BuiltIn_5f_Currency" style:data-style-name="N10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5f_BuiltIn_5f_Comma" style:data-style-name="N102">
      <style:table-cell-properties style:glyph-orientation-vertical="0" fo:background-color="#dddddd"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Excel_5f_BuiltIn_5f_Comma" style:data-style-name="N102">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02">
      <style:table-cell-properties style:glyph-orientation-vertical="0" fo:background-color="#dddddd"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02">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02">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data-style-name="N104">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104">
      <style:table-cell-properties fo:border-bottom="0.99pt solid #000000" style:diagonal-bl-tr="none" style:diagonal-tl-br="none" fo:background-color="transparent" fo:border-left="none" fo:border-right="none" style:rotation-align="none" fo:border-top="0.99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02">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02">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02">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102">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01">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01">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ARIEL"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ARIEL" style:data-style-name="N0">
      <style:table-cell-properties fo:background-color="#cccccc" style:cell-protect="protected" style:print-content="true" style:diagonal-bl-tr="none" style:diagonal-tl-br="none" fo:border="0.06pt solid #000000"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ARIEL" style:data-style-name="N0">
      <style:table-cell-properties fo:background-color="#cccccc" style:cell-protect="protected" style:print-content="true" style:diagonal-bl-tr="none" style:diagonal-tl-br="none" fo:border="0.06pt solid #000000" style:rotation-align="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ARIEL" style:data-style-name="N0">
      <style:table-cell-properties fo:border-bottom="none" style:cell-protect="protected" style:print-content="true" style:diagonal-bl-tr="none" style:diagonal-tl-br="none" fo:background-color="transparent" fo:border-left="0.06pt solid #000000" fo:border-right="none" style:rotation-align="none" fo:border-top="0.06pt solid #000000"/>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ARIEL"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ARIEL" style:data-style-name="N0">
      <style:table-cell-properties fo:border-bottom="none" style:cell-protect="protected" style:print-content="true" style:diagonal-bl-tr="none" style:diagonal-tl-br="none" fo:background-color="transparent" fo:border-left="0.06pt solid #000000"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ARIEL" style:data-style-name="N0">
      <style:table-cell-properties fo:border-bottom="0.06pt solid #000000" style:cell-protect="protected" style:print-content="true" style:diagonal-bl-tr="none" style:diagonal-tl-br="none" fo:background-color="transparent" fo:border-left="0.06pt solid #000000"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ARIEL" style:data-style-name="N0">
      <style:table-cell-properties style:cell-protect="protected" style:print-content="true" style:diagonal-bl-tr="none" style:diagonal-tl-br="none" fo:background-color="transparent" fo:border="0.06pt solid #000000"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ARIEL" style:data-style-name="N0">
      <style:table-cell-properties fo:background-color="#c0c0c0" style:cell-protect="protected" style:print-content="true" style:diagonal-bl-tr="none" style:diagonal-tl-br="none" fo:border="0.06pt solid #000000"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ARIEL" style:data-style-name="N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ARIEL"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ARIEL" style:data-style-name="N0">
      <style:table-cell-properties fo:background-color="#c0c0c0" style:cell-protect="protected" style:print-content="true" style:diagonal-bl-tr="none" style:diagonal-tl-br="none" fo:border="0.06pt solid #000000" style:rotation-align="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ARIEL" style:data-style-name="N4">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ARIEL"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ARIEL" style:data-style-name="N0">
      <style:table-cell-properties fo:background-color="#b3b3b3" style:cell-protect="protected" style:print-content="true" style:diagonal-bl-tr="none" style:diagonal-tl-br="none" fo:border="0.06pt solid #000000" style:rotation-align="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ARIEL" style:data-style-name="N0">
      <style:table-cell-properties style:cell-protect="protected" style:print-content="true" style:diagonal-bl-tr="none" style:diagonal-tl-br="none" fo:background-color="transparent" fo:border="0.06pt solid #000000" style:rotation-align="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style:diagonal-bl-tr="none" style:diagonal-tl-br="none" fo:border="0.06pt solid #000000" style:rotation-align="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ARIEL" style:data-style-name="N0">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ARIEL"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ARIEL" style:data-style-name="N0">
      <style:table-cell-properties fo:border-bottom="none" style:cell-protect="protected" style:print-content="true" style:diagonal-bl-tr="none" style:diagonal-tl-br="none" fo:background-color="transparent" fo:border-left="none" fo:border-right="0.06pt solid #000000"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ARIEL" style:data-style-name="N0">
      <style:table-cell-properties fo:border-bottom="none" style:cell-protect="protected" style:print-content="true" style:diagonal-bl-tr="none" style:diagonal-tl-br="none" fo:background-color="transparent" fo:border-left="none" fo:border-right="0.06pt solid #000000" style:rotation-align="none" fo:border-top="non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ARIEL" style:data-style-name="N4">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ARIEL" style:data-style-name="N1">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ARIEL" style:data-style-name="N104">
      <style:table-cell-properties style:glyph-orientation-vertical="0" fo:background-color="#b3b3b3"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ARIEL"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ARIEL" style:data-style-name="N13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diagonal-bl-tr="none" style:diagonal-tl-br="none" fo:border="0.06pt solid #000000" style:rotation-align="none"/>
      <style:text-properties style:text-position=""/>
    </style:style>
    <style:style style:name="ce174" style:family="table-cell" style:parent-style-name="Default" style:data-style-name="N104">
      <style:table-cell-properties style:diagonal-bl-tr="none" style:diagonal-tl-br="none" fo:border="0.06pt solid #000000" style:rotation-align="none"/>
      <style:text-properties style:text-position=""/>
    </style:style>
    <style:style style:name="ce175" style:family="table-cell" style:parent-style-name="ARIEL" style:data-style-name="N104">
      <style:table-cell-properties style:glyph-orientation-vertical="0" fo:background-color="#b3b3b3"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ARIEL" style:data-style-name="N104">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ARIEL" style:data-style-name="N4">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ARIEL"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ARIEL"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ARIEL" style:data-style-name="N10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ARIEL" style:data-style-name="N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ARIEL"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ARIEL" style:data-style-name="N0">
      <style:table-cell-properties fo:border-bottom="none" style:cell-protect="protected" style:print-content="true" style:diagonal-bl-tr="none" style:diagonal-tl-br="none" fo:background-color="transparent" fo:border-left="0.06pt solid #000000" fo:border-right="none" style:rotation-align="none" fo:border-top="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ARIEL" style:data-style-name="N131">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ARIEL" style:data-style-name="N0">
      <style:table-cell-properties style:cell-protect="protected" style:print-content="true" style:diagonal-bl-tr="none" style:diagonal-tl-br="none" fo:background-color="transparent" fo:border="0.06pt solid #000000" style:rotation-align="non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ARIEL" style:data-style-name="N131">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ARIEL" style:data-style-name="N131">
      <style:table-cell-properties style:glyph-orientation-vertical="0" fo:background-color="#b3b3b3"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31">
      <style:table-cell-properties style:diagonal-bl-tr="none" style:diagonal-tl-br="none" fo:border="0.06pt solid #000000" style:rotation-align="none"/>
      <style:text-properties style:text-position=""/>
    </style:style>
    <style:style style:name="ce190" style:family="table-cell" style:parent-style-name="Default" style:data-style-name="N131">
      <style:text-properties style:text-position=""/>
    </style:style>
    <style:style style:name="ce191" style:family="table-cell" style:parent-style-name="ARIEL" style:data-style-name="N131">
      <style:table-cell-properties style:glyph-orientation-vertical="0" fo:background-color="#b3b3b3"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ARIEL" style:data-style-name="N13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ARIEL" style:data-style-name="N131">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ARIEL" style:data-style-name="N13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ARIEL" style:data-style-name="N0">
      <style:table-cell-properties style:cell-protect="protected" style:print-content="true" style:diagonal-bl-tr="none" style:diagonal-tl-br="none" fo:background-color="transparent" fo:border="0.06pt solid #000000" style:rotation-align="non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ARIEL"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ARIEL"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ARIEL" style:data-style-name="N0">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ARIEL" style:data-style-name="N0">
      <style:table-cell-properties style:cell-protect="protected" style:print-content="true" style:diagonal-bl-tr="none" style:diagonal-tl-br="none" fo:background-color="transparent" fo:border="0.06pt solid #000000" style:rotation-align="non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102">
      <style:text-properties style:text-position=""/>
    </style:style>
    <style:style style:name="ce208" style:family="table-cell" style:parent-style-name="ARIEL" style:data-style-name="N102">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ARIEL" style:data-style-name="N102">
      <style:table-cell-properties style:glyph-orientation-vertical="0" fo:background-color="#b3b3b3"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ARIEL" style:data-style-name="N10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02">
      <style:table-cell-properties style:diagonal-bl-tr="none" style:diagonal-tl-br="none" fo:border="0.06pt solid #000000" style:rotation-align="none"/>
      <style:text-properties style:text-position=""/>
    </style:style>
    <style:style style:name="ce212" style:family="table-cell" style:parent-style-name="ARIEL" style:data-style-name="N102">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ARIEL" style:data-style-name="N10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104">
      <style:table-cell-properties style:diagonal-bl-tr="none" style:diagonal-tl-br="none" fo:background-color="transparent" fo:border="0.06pt solid #000000" style:rotation-align="none"/>
      <style:text-properties style:text-position=""/>
    </style:style>
    <style:style style:name="ce215" style:family="table-cell" style:parent-style-name="ARIEL" style:data-style-name="N0">
      <style:table-cell-properties style:cell-protect="protected" style:print-content="true" style:diagonal-bl-tr="none" style:diagonal-tl-br="none" fo:background-color="transparent" fo:border="0.06pt solid #000000" style:rotation-align="none"/>
      <style:text-properties fo:color="#000000" style:text-outline="false" style:text-line-through-styl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6" style:family="table-cell" style:parent-style-name="ARIEL" style:data-style-name="N0">
      <style:table-cell-properties style:cell-protect="protected" style:print-content="true" style:diagonal-bl-tr="none" style:diagonal-tl-br="none" fo:background-color="transparent" fo:border="0.06pt solid #000000" style:rotation-align="none"/>
      <style:text-properties style:use-window-font-color="true" style:text-outline="false" style:text-line-through-style="none" style:text-position=""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7"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text-position=""/>
    </style:style>
    <style:style style:name="ce219" style:family="table-cell" style:parent-style-name="ARIEL"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ARIEL"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31">
      <style:table-cell-properties fo:background-color="transparent"/>
      <style:text-properties style:text-position=""/>
    </style:style>
    <style:style style:name="ce222" style:family="table-cell" style:parent-style-name="ARIEL" style:data-style-name="N13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133">
      <style:table-cell-properties style:diagonal-bl-tr="none" style:diagonal-tl-br="none" fo:border="0.06pt solid #000000" style:rotation-align="none"/>
      <style:text-properties style:text-position=""/>
    </style:style>
    <style:style style:name="ce224" style:family="table-cell" style:parent-style-name="ARIEL"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ARIEL" style:data-style-name="N0">
      <style:table-cell-properties fo:border-bottom="none" style:cell-protect="protected" style:print-content="tru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diagonal-bl-tr="none" style:diagonal-tl-br="none" fo:border="0.06pt solid #000000"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Normal_5f_Hoja1">
      <style:table-cell-properties style:diagonal-bl-tr="none" style:diagonal-tl-br="none" fo:border="0.06pt solid #000000"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Normal_5f_Hoja1">
      <style:table-cell-properties style:diagonal-bl-tr="none" style:diagonal-tl-br="none" fo:border="0.06pt solid #000000" style:rotation-align="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13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text-position=""/>
    </style:style>
    <style:style style:name="ce231" style:family="table-cell" style:parent-style-name="ARIEL"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fo:background-color="transparent"/>
      <style:text-properties style:text-position=""/>
    </style:style>
    <style:style style:name="ce233" style:family="table-cell" style:parent-style-name="ARIEL" style:data-style-name="N0">
      <style:table-cell-properties fo:border-bottom="0.06pt solid #000000" style:cell-protect="protected" style:print-content="tru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ARIEL"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ARIEL"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ARIEL"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ARIEL" style:data-style-name="N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ARIEL"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0" style:family="table-cell" style:parent-style-name="ARIEL"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1" style:family="table-cell" style:parent-style-name="ARIEL"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ARIEL" style:data-style-name="N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ARIEL" style:data-style-name="N1">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style:diagonal-bl-tr="none" style:diagonal-tl-br="none" fo:border="none" style:rotation-align="non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6"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7" style:family="text">
      <style:text-properties fo:font-weight="normal" style:font-weight-asian="normal" style:font-weight-complex="normal"/>
    </style:style>
    <style:style style:name="T8"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9" style:family="text">
      <style:text-properties style:font-name="Arial" fo:font-size="10pt" fo:font-weight="normal" style:font-size-asian="10pt" style:font-weight-asian="normal" style:font-size-complex="10pt" style:font-weight-complex="normal"/>
    </style:style>
    <style:style style:name="T10"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1"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2" style:family="text">
      <style:text-properties fo:color="#000000"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13" style:family="text">
      <style:text-properties fo:color="#000000" style:text-outline="false" style:text-line-through-style="none" style:text-position="0% 100%"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T14"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Lucida Sans Unicode1" style:font-size-complex="10pt" style:font-style-complex="normal" style:font-weight-complex="normal"/>
    </style:style>
    <style:style style:name="T15"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pt" style:font-size-asian="10pt" style:font-size-complex="10pt"/>
    </style:style>
    <style:style style:name="T18"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9"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0"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3" style:family="text">
      <style:text-properties fo:color="#000000"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21" style:family="text">
      <style:text-properties fo:color="#000000"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22" style:family="text">
      <style:text-properties fo:color="#000000" style:text-outline="false" style:text-line-through-style="none" style:text-position="0% 100%" style:font-name="Arial2"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office:automatic-styles>
  <office:body>
    <office:spreadsheet>
      <table:table table:name="CUADROS" table:style-name="ta1" table:print="false">
        <table:table-column table:style-name="co1" table:default-cell-style-name="ce15"/>
        <table:table-column table:style-name="co2" table:default-cell-style-name="ce15"/>
        <table:table-column table:style-name="co2" table:default-cell-style-name="ce58"/>
        <table:table-column table:style-name="co3" table:default-cell-style-name="ce15"/>
        <table:table-column table:style-name="co4" table:default-cell-style-name="ce15"/>
        <table:table-column table:style-name="co5" table:number-columns-repeated="233" table:default-cell-style-name="ce15"/>
        <table:table-row table:style-name="ro1">
          <table:table-cell table:style-name="ce1" office:value-type="string">
            <text:p>PRESUPUESTO ANUAL DESAGREGADO</text:p>
          </table:table-cell>
          <table:table-cell table:style-name="ce1"/>
          <table:table-cell table:style-name="ce54"/>
          <table:table-cell table:number-columns-repeated="235"/>
        </table:table-row>
        <table:table-row table:style-name="ro1">
          <table:table-cell table:style-name="ce2" office:value-type="string" table:number-columns-spanned="3" table:number-rows-spanned="1">
            <text:p>CUADRO 1 – VISION GLOBAL – En pesos</text:p>
          </table:table-cell>
          <table:covered-table-cell table:number-columns-repeated="2" table:style-name="ce2"/>
          <table:table-cell table:style-name="ce79"/>
          <table:table-cell table:number-columns-repeated="234"/>
        </table:table-row>
        <table:table-row table:style-name="ro1">
          <table:table-cell table:style-name="ce3"/>
          <table:table-cell table:style-name="ce32"/>
          <table:table-cell table:style-name="ce55"/>
          <table:table-cell table:style-name="ce80"/>
          <table:table-cell table:number-columns-repeated="234"/>
        </table:table-row>
        <table:table-row table:style-name="ro1">
          <table:table-cell table:style-name="ce4" office:value-type="string">
            <text:p>CONCEPTO</text:p>
          </table:table-cell>
          <table:table-cell table:style-name="ce33"/>
          <table:table-cell table:style-name="ce56" office:value-type="string">
            <text:p>IMPORTE</text:p>
          </table:table-cell>
          <table:table-cell table:style-name="ce81"/>
          <table:table-cell table:number-columns-repeated="234"/>
        </table:table-row>
        <table:table-row table:style-name="ro1">
          <table:table-cell table:style-name="ce5"/>
          <table:table-cell table:style-name="ce34"/>
          <table:table-cell table:style-name="ce35"/>
          <table:table-cell table:style-name="ce82"/>
          <table:table-cell table:number-columns-repeated="234"/>
        </table:table-row>
        <table:table-row table:style-name="ro1">
          <table:table-cell table:style-name="ce5" office:value-type="string">
            <text:p>I) TOTAL DE RECURSOS</text:p>
          </table:table-cell>
          <table:table-cell table:style-name="ce35" office:value-type="currency" office:currency="ARS" office:value="1559546589.28">
            <text:p>$1.559.546.589,28</text:p>
          </table:table-cell>
          <table:table-cell table:style-name="ce35"/>
          <table:table-cell table:style-name="ce83"/>
          <table:table-cell table:number-columns-repeated="234"/>
        </table:table-row>
        <table:table-row table:style-name="ro1">
          <table:table-cell table:style-name="ce5"/>
          <table:table-cell table:style-name="ce34"/>
          <table:table-cell table:style-name="ce35"/>
          <table:table-cell table:style-name="ce83"/>
          <table:table-cell table:number-columns-repeated="234"/>
        </table:table-row>
        <table:table-row table:style-name="ro1">
          <table:table-cell table:style-name="ce5" office:value-type="string">
            <text:p>II) TOTAL DE GASTOS</text:p>
          </table:table-cell>
          <table:table-cell table:style-name="ce35" office:value-type="currency" office:currency="ARS" office:value="1559546589.282">
            <text:p>$1.559.546.589,28</text:p>
          </table:table-cell>
          <table:table-cell table:style-name="ce35"/>
          <table:table-cell table:style-name="ce83"/>
          <table:table-cell table:number-columns-repeated="234"/>
        </table:table-row>
        <table:table-row table:style-name="ro1">
          <table:table-cell table:style-name="ce5"/>
          <table:table-cell table:style-name="ce34"/>
          <table:table-cell table:style-name="ce35"/>
          <table:table-cell table:style-name="ce83"/>
          <table:table-cell table:number-columns-repeated="234"/>
        </table:table-row>
        <table:table-row table:style-name="ro1">
          <table:table-cell table:style-name="ce5" office:value-type="string">
            <text:p>III) SUPERAVIT/DEFICIT</text:p>
          </table:table-cell>
          <table:table-cell table:style-name="ce34"/>
          <table:table-cell table:style-name="ce35" office:value-type="currency" office:currency="ARS" office:value="-0.00200009346008301">
            <text:p>($0,00)</text:p>
          </table:table-cell>
          <table:table-cell table:style-name="ce83"/>
          <table:table-cell table:number-columns-repeated="234"/>
        </table:table-row>
        <table:table-row table:style-name="ro1" table:number-rows-repeated="2">
          <table:table-cell table:style-name="ce6"/>
          <table:table-cell table:style-name="ce36"/>
          <table:table-cell table:style-name="ce57"/>
          <table:table-cell table:style-name="ce84"/>
          <table:table-cell table:number-columns-repeated="234"/>
        </table:table-row>
        <table:table-row table:style-name="ro1">
          <table:table-cell table:style-name="ce1" table:number-columns-repeated="2"/>
          <table:table-cell table:style-name="ce54"/>
          <table:table-cell table:number-columns-repeated="235"/>
        </table:table-row>
        <table:table-row table:style-name="ro1">
          <table:table-cell table:style-name="ce7" office:value-type="string" table:number-columns-spanned="3" table:number-rows-spanned="1">
            <text:p>CUADRO 2 – RECURSOS DESAGREGADOS</text:p>
          </table:table-cell>
          <table:covered-table-cell table:number-columns-repeated="2" table:style-name="ce7"/>
          <table:table-cell table:number-columns-repeated="235"/>
        </table:table-row>
        <table:table-row table:style-name="ro1">
          <table:table-cell table:style-name="ce8"/>
          <table:table-cell table:style-name="ce32"/>
          <table:table-cell table:style-name="ce55"/>
          <table:table-cell table:style-name="ce85"/>
          <table:table-cell table:number-columns-repeated="234"/>
        </table:table-row>
        <table:table-row table:style-name="ro1">
          <table:table-cell table:style-name="ce9" office:value-type="string">
            <text:p>Por su carácter Económico:</text:p>
          </table:table-cell>
          <table:table-cell table:style-name="ce37"/>
          <table:table-cell/>
          <table:table-cell table:style-name="ce86"/>
          <table:table-cell table:number-columns-repeated="234"/>
        </table:table-row>
        <table:table-row table:style-name="ro1">
          <table:table-cell table:style-name="ce9"/>
          <table:table-cell table:style-name="ce37"/>
          <table:table-cell/>
          <table:table-cell table:style-name="ce86"/>
          <table:table-cell table:number-columns-repeated="234"/>
        </table:table-row>
        <table:table-row table:style-name="ro1">
          <table:table-cell table:style-name="ce10" office:value-type="string">
            <text:p>CONCEPTO</text:p>
          </table:table-cell>
          <table:table-cell table:style-name="ce38"/>
          <table:table-cell table:style-name="ce59" office:value-type="string">
            <text:p>IMPORTE</text:p>
          </table:table-cell>
          <table:table-cell table:style-name="ce87" office:value-type="string">
            <text:p>Porcentaje</text:p>
          </table:table-cell>
          <table:table-cell table:number-columns-repeated="234"/>
        </table:table-row>
        <table:table-row table:style-name="ro2">
          <table:table-cell table:style-name="ce11"/>
          <table:table-cell table:style-name="ce39"/>
          <table:table-cell table:style-name="ce60"/>
          <table:table-cell table:style-name="ce88"/>
          <table:table-cell table:number-columns-repeated="234"/>
        </table:table-row>
        <table:table-row table:style-name="ro1">
          <table:table-cell table:style-name="ce12" office:value-type="string">
            <text:p>INGRESOS CORRIENTES</text:p>
          </table:table-cell>
          <table:table-cell table:style-name="ce40"/>
          <table:table-cell table:style-name="ce61" office:value-type="currency" office:currency="ARS" office:value="1363064489.28">
            <text:p>$1.363.064.489,28</text:p>
          </table:table-cell>
          <table:table-cell table:style-name="ce89" office:value-type="percentage" office:value="0.874013318133246">
            <text:p>87%</text:p>
          </table:table-cell>
          <table:table-cell table:number-columns-repeated="234"/>
        </table:table-row>
        <table:table-row table:style-name="ro1">
          <table:table-cell table:style-name="ce12"/>
          <table:table-cell table:style-name="ce40"/>
          <table:table-cell table:style-name="ce61"/>
          <table:table-cell table:style-name="ce89"/>
          <table:table-cell table:number-columns-repeated="234"/>
        </table:table-row>
        <table:table-row table:style-name="ro1">
          <table:table-cell table:style-name="ce12" office:value-type="string">
            <text:p>INGRESOS DE CAPITAL</text:p>
          </table:table-cell>
          <table:table-cell table:style-name="ce40"/>
          <table:table-cell table:style-name="ce61" office:value-type="currency" office:currency="ARS" office:value="56482100">
            <text:p>$56.482.100,00</text:p>
          </table:table-cell>
          <table:table-cell table:style-name="ce89" office:value-type="percentage" office:value="0.036217000754095">
            <text:p>4%</text:p>
          </table:table-cell>
          <table:table-cell table:number-columns-repeated="234"/>
        </table:table-row>
        <table:table-row table:style-name="ro1">
          <table:table-cell table:style-name="ce12"/>
          <table:table-cell table:style-name="ce40"/>
          <table:table-cell table:style-name="ce61"/>
          <table:table-cell table:style-name="ce90"/>
          <table:table-cell table:number-columns-repeated="234"/>
        </table:table-row>
        <table:table-row table:style-name="ro1">
          <table:table-cell table:style-name="ce12" office:value-type="string">
            <text:p>CREDITO ADICIONAL</text:p>
          </table:table-cell>
          <table:table-cell table:style-name="ce40"/>
          <table:table-cell table:style-name="ce61" office:value-type="currency" office:currency="ARS" office:value="140000000">
            <text:p>$140.000.000,00</text:p>
          </table:table-cell>
          <table:table-cell table:style-name="ce89" office:value-type="percentage" office:value="0.0897696811126586">
            <text:p>9%</text:p>
          </table:table-cell>
          <table:table-cell table:number-columns-repeated="234"/>
        </table:table-row>
        <table:table-row table:style-name="ro1">
          <table:table-cell table:style-name="ce11"/>
          <table:table-cell table:style-name="ce39"/>
          <table:table-cell table:style-name="ce60"/>
          <table:table-cell table:style-name="ce90"/>
          <table:table-cell table:number-columns-repeated="234"/>
        </table:table-row>
        <table:table-row table:style-name="ro1">
          <table:table-cell table:style-name="ce13" office:value-type="string">
            <text:p>TOTAL DE RECURSOS</text:p>
          </table:table-cell>
          <table:table-cell table:style-name="ce41"/>
          <table:table-cell table:style-name="ce62" office:value-type="currency" office:currency="ARS" office:value="1559546589.28">
            <text:p>$1.559.546.589,28</text:p>
          </table:table-cell>
          <table:table-cell table:style-name="ce91" office:value-type="percentage" office:value="1">
            <text:p>100,00%</text:p>
          </table:table-cell>
          <table:table-cell table:number-columns-repeated="234"/>
        </table:table-row>
        <table:table-row table:style-name="ro2">
          <table:table-cell table:style-name="ce14"/>
          <table:table-cell table:style-name="ce42"/>
          <table:table-cell table:style-name="ce63"/>
          <table:table-cell table:style-name="ce92"/>
          <table:table-cell table:number-columns-repeated="234"/>
        </table:table-row>
        <table:table-row table:style-name="ro2">
          <table:table-cell table:number-columns-repeated="238"/>
        </table:table-row>
        <table:table-row table:style-name="ro2">
          <table:table-cell table:style-name="ce16"/>
          <table:table-cell table:style-name="ce43"/>
          <table:table-cell table:style-name="ce64"/>
          <table:table-cell table:style-name="ce85"/>
          <table:table-cell table:number-columns-repeated="234"/>
        </table:table-row>
        <table:table-row table:style-name="ro1">
          <table:table-cell table:style-name="ce9" office:value-type="string">
            <text:p>Según su Jurisdicción de origen</text:p>
          </table:table-cell>
          <table:table-cell table:style-name="ce37"/>
          <table:table-cell/>
          <table:table-cell table:style-name="ce86"/>
          <table:table-cell table:number-columns-repeated="234"/>
        </table:table-row>
        <table:table-row table:style-name="ro1">
          <table:table-cell table:style-name="ce9"/>
          <table:table-cell table:style-name="ce37"/>
          <table:table-cell/>
          <table:table-cell table:style-name="ce86"/>
          <table:table-cell table:number-columns-repeated="234"/>
        </table:table-row>
        <table:table-row table:style-name="ro1">
          <table:table-cell table:style-name="ce17" office:value-type="string">
            <text:p>CONCEPTO</text:p>
          </table:table-cell>
          <table:table-cell table:style-name="ce44"/>
          <table:table-cell table:style-name="ce65"/>
          <table:table-cell table:style-name="ce93" office:value-type="string">
            <text:p>Porcentaje</text:p>
          </table:table-cell>
          <table:table-cell table:number-columns-repeated="234"/>
        </table:table-row>
        <table:table-row table:style-name="ro2">
          <table:table-cell table:style-name="ce18"/>
          <table:table-cell table:style-name="ce19"/>
          <table:table-cell/>
          <table:table-cell table:style-name="ce88"/>
          <table:table-cell table:number-columns-repeated="234"/>
        </table:table-row>
        <table:table-row table:style-name="ro1">
          <table:table-cell table:style-name="ce5" office:value-type="string">
            <text:p>JURISDICCION MUNICIPAL</text:p>
          </table:table-cell>
          <table:table-cell table:style-name="ce34"/>
          <table:table-cell table:style-name="ce35" office:value-type="currency" office:currency="ARS" office:value="713746589.28">
            <text:p>$713.746.589,28</text:p>
          </table:table-cell>
          <table:table-cell table:style-name="ce89" office:value-type="percentage" office:value="0.457662883677952">
            <text:p>46%</text:p>
          </table:table-cell>
          <table:table-cell table:number-columns-repeated="234"/>
        </table:table-row>
        <table:table-row table:style-name="ro1">
          <table:table-cell table:style-name="ce5"/>
          <table:table-cell table:style-name="ce34"/>
          <table:table-cell table:style-name="ce35"/>
          <table:table-cell table:style-name="ce94"/>
          <table:table-cell table:number-columns-repeated="234"/>
        </table:table-row>
        <table:table-row table:style-name="ro1">
          <table:table-cell table:style-name="ce5" office:value-type="string">
            <text:p>JURISDICCION PROVINCIAL</text:p>
          </table:table-cell>
          <table:table-cell table:style-name="ce34"/>
          <table:table-cell table:style-name="ce35" office:value-type="currency" office:currency="ARS" office:value="692800000">
            <text:p>$692.800.000,00</text:p>
          </table:table-cell>
          <table:table-cell table:style-name="ce89" office:value-type="percentage" office:value="0.444231679106071">
            <text:p>44%</text:p>
          </table:table-cell>
          <table:table-cell table:number-columns-repeated="234"/>
        </table:table-row>
        <table:table-row table:style-name="ro1">
          <table:table-cell table:style-name="ce5"/>
          <table:table-cell table:style-name="ce34"/>
          <table:table-cell table:style-name="ce35"/>
          <table:table-cell table:style-name="ce94"/>
          <table:table-cell table:number-columns-repeated="234"/>
        </table:table-row>
        <table:table-row table:style-name="ro1">
          <table:table-cell table:style-name="ce5" office:value-type="string">
            <text:p>JURISDICCION <text:s/>NACIONAL</text:p>
          </table:table-cell>
          <table:table-cell table:style-name="ce34"/>
          <table:table-cell table:style-name="ce35" office:value-type="currency" office:currency="ARS" office:value="13000000">
            <text:p>$13.000.000,00</text:p>
          </table:table-cell>
          <table:table-cell table:style-name="ce89" office:value-type="percentage" office:value="0.0083357561033183">
            <text:p>1%</text:p>
          </table:table-cell>
          <table:table-cell table:number-columns-repeated="234"/>
        </table:table-row>
        <table:table-row table:style-name="ro1">
          <table:table-cell table:style-name="ce5"/>
          <table:table-cell table:style-name="ce34"/>
          <table:table-cell table:style-name="ce35"/>
          <table:table-cell table:style-name="ce94"/>
          <table:table-cell table:number-columns-repeated="234"/>
        </table:table-row>
        <table:table-row table:style-name="ro1">
          <table:table-cell table:style-name="ce5" office:value-type="string">
            <text:p>CREDITO ADICIONAL</text:p>
          </table:table-cell>
          <table:table-cell table:style-name="ce34"/>
          <table:table-cell table:style-name="ce35" office:value-type="currency" office:currency="ARS" office:value="140000000">
            <text:p>$140.000.000,00</text:p>
          </table:table-cell>
          <table:table-cell table:style-name="ce89" office:value-type="percentage" office:value="0.0897696811126586">
            <text:p>9%</text:p>
          </table:table-cell>
          <table:table-cell table:number-columns-repeated="234"/>
        </table:table-row>
        <table:table-row table:style-name="ro1">
          <table:table-cell table:style-name="ce5"/>
          <table:table-cell table:style-name="ce34"/>
          <table:table-cell/>
          <table:table-cell table:style-name="ce94"/>
          <table:table-cell table:number-columns-repeated="234"/>
        </table:table-row>
        <table:table-row table:style-name="ro1">
          <table:table-cell table:style-name="ce6" office:value-type="string">
            <text:p>TOTAL DE RECURSOS</text:p>
          </table:table-cell>
          <table:table-cell table:style-name="ce36"/>
          <table:table-cell table:style-name="ce66" office:value-type="currency" office:currency="ARS" office:value="1559546589.28">
            <text:p>$1.559.546.589,28</text:p>
          </table:table-cell>
          <table:table-cell table:style-name="ce95" office:value-type="percentage" office:value="1">
            <text:p>100,00%</text:p>
          </table:table-cell>
          <table:table-cell table:number-columns-repeated="234"/>
        </table:table-row>
        <table:table-row table:style-name="ro2">
          <table:table-cell table:style-name="ce19" table:number-columns-repeated="2"/>
          <table:table-cell table:style-name="ce67"/>
          <table:table-cell table:style-name="ce19"/>
          <table:table-cell table:number-columns-repeated="234"/>
        </table:table-row>
        <table:table-row table:style-name="ro2">
          <table:table-cell table:number-columns-repeated="238"/>
        </table:table-row>
        <table:table-row table:style-name="ro2">
          <table:table-cell table:style-name="ce16"/>
          <table:table-cell table:style-name="ce43"/>
          <table:table-cell table:style-name="ce64"/>
          <table:table-cell table:style-name="ce85"/>
          <table:table-cell table:number-columns-repeated="234"/>
        </table:table-row>
        <table:table-row table:style-name="ro1">
          <table:table-cell table:style-name="ce9" office:value-type="string">
            <text:p>Por su destino:</text:p>
          </table:table-cell>
          <table:table-cell table:style-name="ce37"/>
          <table:table-cell/>
          <table:table-cell table:style-name="ce86"/>
          <table:table-cell table:number-columns-repeated="234"/>
        </table:table-row>
        <table:table-row table:style-name="ro2">
          <table:table-cell table:style-name="ce20"/>
          <table:table-cell table:style-name="ce19"/>
          <table:table-cell/>
          <table:table-cell table:style-name="ce86"/>
          <table:table-cell table:number-columns-repeated="234"/>
        </table:table-row>
        <table:table-row table:style-name="ro1">
          <table:table-cell table:style-name="ce21" office:value-type="string">
            <text:p>CONCEPTO</text:p>
          </table:table-cell>
          <table:table-cell table:style-name="ce33"/>
          <table:table-cell table:style-name="ce56"/>
          <table:table-cell table:style-name="ce96" office:value-type="string">
            <text:p>Porcentaje</text:p>
          </table:table-cell>
          <table:table-cell table:number-columns-repeated="234"/>
        </table:table-row>
        <table:table-row table:style-name="ro2">
          <table:table-cell table:style-name="ce22"/>
          <table:table-cell table:style-name="ce45"/>
          <table:table-cell table:style-name="ce68"/>
          <table:table-cell table:style-name="ce79"/>
          <table:table-cell table:number-columns-repeated="234"/>
        </table:table-row>
        <table:table-row table:style-name="ro1">
          <table:table-cell table:style-name="ce5" office:value-type="string">
            <text:p>GENERAL</text:p>
          </table:table-cell>
          <table:table-cell table:style-name="ce34"/>
          <table:table-cell table:style-name="ce35" office:value-type="currency" office:currency="ARS" office:value="1386746589.28">
            <text:p>$1.386.746.589,28</text:p>
          </table:table-cell>
          <table:table-cell table:style-name="ce89" office:value-type="percentage" office:value="0.889198565026661">
            <text:p>89%</text:p>
          </table:table-cell>
          <table:table-cell table:number-columns-repeated="234"/>
        </table:table-row>
        <table:table-row table:style-name="ro1">
          <table:table-cell table:style-name="ce5"/>
          <table:table-cell table:style-name="ce34"/>
          <table:table-cell table:style-name="ce35"/>
          <table:table-cell table:style-name="ce94"/>
          <table:table-cell table:number-columns-repeated="234"/>
        </table:table-row>
        <table:table-row table:style-name="ro1">
          <table:table-cell table:style-name="ce5" office:value-type="string">
            <text:p>ESPECIFICO</text:p>
          </table:table-cell>
          <table:table-cell table:style-name="ce34"/>
          <table:table-cell table:style-name="ce35" office:value-type="currency" office:currency="ARS" office:value="32800000">
            <text:p>$32.800.000,00</text:p>
          </table:table-cell>
          <table:table-cell table:style-name="ce89" office:value-type="percentage" office:value="0.02103175386068">
            <text:p>2%</text:p>
          </table:table-cell>
          <table:table-cell table:number-columns-repeated="234"/>
        </table:table-row>
        <table:table-row table:style-name="ro1">
          <table:table-cell table:style-name="ce5"/>
          <table:table-cell table:style-name="ce34"/>
          <table:table-cell table:style-name="ce35"/>
          <table:table-cell table:style-name="ce94"/>
          <table:table-cell table:number-columns-repeated="234"/>
        </table:table-row>
        <table:table-row table:style-name="ro1">
          <table:table-cell table:style-name="ce5" office:value-type="string">
            <text:p>CREDITO ADICIONAL</text:p>
          </table:table-cell>
          <table:table-cell table:style-name="ce34"/>
          <table:table-cell table:style-name="ce35" office:value-type="currency" office:currency="ARS" office:value="140000000">
            <text:p>$140.000.000,00</text:p>
          </table:table-cell>
          <table:table-cell table:style-name="ce89" office:value-type="percentage" office:value="0.0897696811126586">
            <text:p>9%</text:p>
          </table:table-cell>
          <table:table-cell table:number-columns-repeated="234"/>
        </table:table-row>
        <table:table-row table:style-name="ro1">
          <table:table-cell table:style-name="ce5"/>
          <table:table-cell table:style-name="ce34"/>
          <table:table-cell table:style-name="ce69"/>
          <table:table-cell table:style-name="ce97"/>
          <table:table-cell table:number-columns-repeated="234"/>
        </table:table-row>
        <table:table-row table:style-name="ro1">
          <table:table-cell table:style-name="ce5" office:value-type="string">
            <text:p>TOTAL DE RECURSOS</text:p>
          </table:table-cell>
          <table:table-cell table:style-name="ce34"/>
          <table:table-cell table:style-name="ce69" office:value-type="currency" office:currency="ARS" office:value="1559546589.28">
            <text:p>$1.559.546.589,28</text:p>
          </table:table-cell>
          <table:table-cell table:style-name="ce97" office:value-type="percentage" office:value="1">
            <text:p>100,00%</text:p>
          </table:table-cell>
          <table:table-cell table:number-columns-repeated="234"/>
        </table:table-row>
        <table:table-row table:style-name="ro2">
          <table:table-cell table:style-name="ce23"/>
          <table:table-cell table:style-name="ce46"/>
          <table:table-cell table:style-name="ce70"/>
          <table:table-cell table:style-name="ce98"/>
          <table:table-cell table:number-columns-repeated="234"/>
        </table:table-row>
        <table:table-row table:style-name="ro2">
          <table:table-cell table:number-columns-repeated="238"/>
        </table:table-row>
        <table:table-row table:style-name="ro1">
          <table:table-cell table:style-name="ce7" office:value-type="string" table:number-columns-spanned="3" table:number-rows-spanned="1">
            <text:p>CUADRO 3 – GASTOS DESAGREGADOS</text:p>
          </table:table-cell>
          <table:covered-table-cell table:number-columns-repeated="2" table:style-name="ce7"/>
          <table:table-cell table:number-columns-repeated="235"/>
        </table:table-row>
        <table:table-row table:style-name="ro2">
          <table:table-cell table:style-name="ce16"/>
          <table:table-cell table:style-name="ce43"/>
          <table:table-cell table:style-name="ce64"/>
          <table:table-cell table:style-name="ce85"/>
          <table:table-cell table:number-columns-repeated="234"/>
        </table:table-row>
        <table:table-row table:style-name="ro1">
          <table:table-cell table:style-name="ce9" office:value-type="string">
            <text:p>Por su carácter Económico:</text:p>
          </table:table-cell>
          <table:table-cell table:style-name="ce37"/>
          <table:table-cell table:style-name="ce71"/>
          <table:table-cell table:style-name="ce99"/>
          <table:table-cell table:number-columns-repeated="234"/>
        </table:table-row>
        <table:table-row table:style-name="ro1">
          <table:table-cell table:style-name="ce9"/>
          <table:table-cell table:style-name="ce37"/>
          <table:table-cell table:style-name="ce71"/>
          <table:table-cell table:style-name="ce99"/>
          <table:table-cell table:number-columns-repeated="234"/>
        </table:table-row>
        <table:table-row table:style-name="ro1">
          <table:table-cell table:style-name="ce21" office:value-type="string">
            <text:p>CONCEPTO</text:p>
          </table:table-cell>
          <table:table-cell table:style-name="ce33"/>
          <table:table-cell table:style-name="ce56" office:value-type="string">
            <text:p>IMPORTE</text:p>
          </table:table-cell>
          <table:table-cell table:style-name="ce96" office:value-type="string">
            <text:p>Porcentaje</text:p>
          </table:table-cell>
          <table:table-cell table:number-columns-repeated="234"/>
        </table:table-row>
        <table:table-row table:style-name="ro2">
          <table:table-cell table:style-name="ce20"/>
          <table:table-cell table:style-name="ce19"/>
          <table:table-cell/>
          <table:table-cell table:style-name="ce86"/>
          <table:table-cell table:number-columns-repeated="234"/>
        </table:table-row>
        <table:table-row table:style-name="ro1">
          <table:table-cell table:style-name="ce24" office:value-type="string">
            <text:p>GASTOS CORRIENTES</text:p>
          </table:table-cell>
          <table:table-cell table:style-name="ce47"/>
          <table:table-cell table:style-name="ce72" office:value-type="currency" office:currency="ARS" office:value="1208320822.48">
            <text:p>$1.208.320.822,48</text:p>
          </table:table-cell>
          <table:table-cell table:style-name="ce89" office:value-type="percentage" office:value="0.77478982082725">
            <text:p>77%</text:p>
          </table:table-cell>
          <table:table-cell table:number-columns-repeated="234"/>
        </table:table-row>
        <table:table-row table:style-name="ro1">
          <table:table-cell table:style-name="ce5"/>
          <table:table-cell table:style-name="ce34"/>
          <table:table-cell table:style-name="ce35"/>
          <table:table-cell table:style-name="ce100"/>
          <table:table-cell table:number-columns-repeated="234"/>
        </table:table-row>
        <table:table-row table:style-name="ro1">
          <table:table-cell table:style-name="ce5" office:value-type="string">
            <text:p>INVERSIONES DE CAPITAL</text:p>
          </table:table-cell>
          <table:table-cell table:style-name="ce34"/>
          <table:table-cell table:style-name="ce35" office:value-type="currency" office:currency="ARS" office:value="89325766.8">
            <text:p>$89.325.766,80</text:p>
          </table:table-cell>
          <table:table-cell table:style-name="ce89" office:value-type="percentage" office:value="0.0572767542912836">
            <text:p>6%</text:p>
          </table:table-cell>
          <table:table-cell table:number-columns-repeated="234"/>
        </table:table-row>
        <table:table-row table:style-name="ro1">
          <table:table-cell table:style-name="ce5"/>
          <table:table-cell table:style-name="ce34"/>
          <table:table-cell table:style-name="ce35"/>
          <table:table-cell table:style-name="ce100"/>
          <table:table-cell table:number-columns-repeated="234"/>
        </table:table-row>
        <table:table-row table:style-name="ro1">
          <table:table-cell table:style-name="ce5" office:value-type="string">
            <text:p>APLICACIONES FINANCIERAS</text:p>
          </table:table-cell>
          <table:table-cell table:style-name="ce34"/>
          <table:table-cell table:style-name="ce35" office:value-type="currency" office:currency="ARS" office:value="121900000">
            <text:p>$121.900.000,00</text:p>
          </table:table-cell>
          <table:table-cell table:style-name="ce89" office:value-type="percentage" office:value="0.0781637437688078">
            <text:p>8%</text:p>
          </table:table-cell>
          <table:table-cell table:number-columns-repeated="234"/>
        </table:table-row>
        <table:table-row table:style-name="ro1">
          <table:table-cell table:style-name="ce5"/>
          <table:table-cell table:style-name="ce34"/>
          <table:table-cell table:style-name="ce35"/>
          <table:table-cell table:style-name="ce100"/>
          <table:table-cell table:number-columns-repeated="234"/>
        </table:table-row>
        <table:table-row table:style-name="ro1">
          <table:table-cell table:style-name="ce5" office:value-type="string">
            <text:p>CREDITO ADICIONAL</text:p>
          </table:table-cell>
          <table:table-cell table:style-name="ce34"/>
          <table:table-cell table:style-name="ce35" office:value-type="currency" office:currency="ARS" office:value="140000000">
            <text:p>$140.000.000,00</text:p>
          </table:table-cell>
          <table:table-cell table:style-name="ce89" office:value-type="percentage" office:value="0.0897696811126586">
            <text:p>9%</text:p>
          </table:table-cell>
          <table:table-cell table:number-columns-repeated="234"/>
        </table:table-row>
        <table:table-row table:style-name="ro1">
          <table:table-cell table:style-name="ce5"/>
          <table:table-cell table:style-name="ce34"/>
          <table:table-cell/>
          <table:table-cell table:style-name="ce100"/>
          <table:table-cell table:number-columns-repeated="234"/>
        </table:table-row>
        <table:table-row table:style-name="ro1">
          <table:table-cell table:style-name="ce6" office:value-type="string">
            <text:p>TOTAL DE GASTOS</text:p>
          </table:table-cell>
          <table:table-cell table:style-name="ce36"/>
          <table:table-cell table:style-name="ce66" office:value-type="currency" office:currency="ARS" office:value="1559546589.28">
            <text:p>$1.559.546.589,28</text:p>
          </table:table-cell>
          <table:table-cell table:style-name="ce101" office:value-type="percentage" office:value="1">
            <text:p>100,00%</text:p>
          </table:table-cell>
          <table:table-cell table:number-columns-repeated="234"/>
        </table:table-row>
        <table:table-row table:style-name="ro2">
          <table:table-cell table:style-name="ce14"/>
          <table:table-cell table:style-name="ce42"/>
          <table:table-cell table:style-name="ce63"/>
          <table:table-cell table:style-name="ce92"/>
          <table:table-cell table:number-columns-repeated="234"/>
        </table:table-row>
        <table:table-row table:style-name="ro2">
          <table:table-cell table:number-columns-repeated="238"/>
        </table:table-row>
        <table:table-row table:style-name="ro2">
          <table:table-cell table:style-name="ce16"/>
          <table:table-cell table:style-name="ce43"/>
          <table:table-cell table:style-name="ce64"/>
          <table:table-cell table:style-name="ce85"/>
          <table:table-cell table:number-columns-repeated="234"/>
        </table:table-row>
        <table:table-row table:style-name="ro1">
          <table:table-cell table:style-name="ce9" office:value-type="string">
            <text:p>Por su Finalidad</text:p>
          </table:table-cell>
          <table:table-cell table:style-name="ce37"/>
          <table:table-cell table:style-name="ce71"/>
          <table:table-cell table:style-name="ce99"/>
          <table:table-cell table:number-columns-repeated="234"/>
        </table:table-row>
        <table:table-row table:style-name="ro1">
          <table:table-cell table:style-name="ce9"/>
          <table:table-cell table:style-name="ce37"/>
          <table:table-cell table:style-name="ce71"/>
          <table:table-cell table:style-name="ce99"/>
          <table:table-cell table:number-columns-repeated="234"/>
        </table:table-row>
        <table:table-row table:style-name="ro1">
          <table:table-cell table:style-name="ce21" office:value-type="string">
            <text:p>CONCEPTO</text:p>
          </table:table-cell>
          <table:table-cell table:style-name="ce33"/>
          <table:table-cell table:style-name="ce56" office:value-type="string">
            <text:p>IMPORTE</text:p>
          </table:table-cell>
          <table:table-cell table:style-name="ce96" office:value-type="string">
            <text:p>Porcentaje</text:p>
          </table:table-cell>
          <table:table-cell table:number-columns-repeated="234"/>
        </table:table-row>
        <table:table-row table:style-name="ro2">
          <table:table-cell table:style-name="ce20"/>
          <table:table-cell table:style-name="ce19"/>
          <table:table-cell/>
          <table:table-cell table:style-name="ce86"/>
          <table:table-cell table:number-columns-repeated="234"/>
        </table:table-row>
        <table:table-row table:style-name="ro1">
          <table:table-cell table:style-name="ce24" office:value-type="string">
            <text:p>GOBIERNO MUNICIPAL Y TRIBUNAL DE CONTRALOR</text:p>
          </table:table-cell>
          <table:table-cell table:style-name="ce47"/>
          <table:table-cell table:style-name="ce72" office:value-type="currency" office:currency="ARS" office:value="757528436.07">
            <text:p>$757.528.436,07</text:p>
          </table:table-cell>
          <table:table-cell table:style-name="ce89" office:value-type="percentage" office:value="0.485736329569821">
            <text:p>49%</text:p>
          </table:table-cell>
          <table:table-cell table:number-columns-repeated="234"/>
        </table:table-row>
        <table:table-row table:style-name="ro1">
          <table:table-cell table:style-name="ce5"/>
          <table:table-cell table:style-name="ce34"/>
          <table:table-cell table:style-name="ce35"/>
          <table:table-cell table:style-name="ce100"/>
          <table:table-cell table:number-columns-repeated="234"/>
        </table:table-row>
        <table:table-row table:style-name="ro1">
          <table:table-cell table:style-name="ce5" office:value-type="string">
            <text:p>SERVICIOS SOCIALES</text:p>
          </table:table-cell>
          <table:table-cell table:style-name="ce34"/>
          <table:table-cell table:style-name="ce35" office:value-type="currency" office:currency="ARS" office:value="283312967.9">
            <text:p>$283.312.967,90</text:p>
          </table:table-cell>
          <table:table-cell table:style-name="ce89" office:value-type="percentage" office:value="0.181663677024742">
            <text:p>18%</text:p>
          </table:table-cell>
          <table:table-cell table:number-columns-repeated="234"/>
        </table:table-row>
        <table:table-row table:style-name="ro1">
          <table:table-cell table:style-name="ce5"/>
          <table:table-cell table:style-name="ce34"/>
          <table:table-cell table:style-name="ce35"/>
          <table:table-cell table:style-name="ce100"/>
          <table:table-cell table:number-columns-repeated="234"/>
        </table:table-row>
        <table:table-row table:style-name="ro1">
          <table:table-cell table:style-name="ce5" office:value-type="string">
            <text:p>SERVICIOS Y OBRAS PUBLICAS</text:p>
          </table:table-cell>
          <table:table-cell table:style-name="ce34"/>
          <table:table-cell table:style-name="ce35" office:value-type="currency" office:currency="ARS" office:value="256805185.31">
            <text:p>$256.805.185,31</text:p>
          </table:table-cell>
          <table:table-cell table:style-name="ce89" office:value-type="percentage" office:value="0.164666568523971">
            <text:p>16%</text:p>
          </table:table-cell>
          <table:table-cell table:number-columns-repeated="234"/>
        </table:table-row>
        <table:table-row table:style-name="ro1">
          <table:table-cell table:style-name="ce5"/>
          <table:table-cell table:style-name="ce34"/>
          <table:table-cell table:style-name="ce35"/>
          <table:table-cell table:style-name="ce100"/>
          <table:table-cell table:number-columns-repeated="234"/>
        </table:table-row>
        <table:table-row table:style-name="ro1">
          <table:table-cell table:style-name="ce5" office:value-type="string">
            <text:p>DEUDA PUBLICA</text:p>
          </table:table-cell>
          <table:table-cell table:style-name="ce34"/>
          <table:table-cell table:style-name="ce35" office:value-type="currency" office:currency="ARS" office:value="121900000">
            <text:p>$121.900.000,00</text:p>
          </table:table-cell>
          <table:table-cell table:style-name="ce89" office:value-type="percentage" office:value="0.0781637437688078">
            <text:p>8%</text:p>
          </table:table-cell>
          <table:table-cell table:number-columns-repeated="234"/>
        </table:table-row>
        <table:table-row table:style-name="ro1">
          <table:table-cell table:style-name="ce5"/>
          <table:table-cell table:style-name="ce34"/>
          <table:table-cell table:style-name="ce35"/>
          <table:table-cell table:style-name="ce100"/>
          <table:table-cell table:number-columns-repeated="234"/>
        </table:table-row>
        <table:table-row table:style-name="ro1">
          <table:table-cell table:style-name="ce5" office:value-type="string">
            <text:p>CREDITO ADICIONAL</text:p>
          </table:table-cell>
          <table:table-cell table:style-name="ce34"/>
          <table:table-cell table:style-name="ce35" office:value-type="currency" office:currency="ARS" office:value="140000000">
            <text:p>$140.000.000,00</text:p>
          </table:table-cell>
          <table:table-cell table:style-name="ce89" office:value-type="percentage" office:value="0.0897696811126586">
            <text:p>9%</text:p>
          </table:table-cell>
          <table:table-cell table:number-columns-repeated="234"/>
        </table:table-row>
        <table:table-row table:style-name="ro1">
          <table:table-cell table:style-name="ce5"/>
          <table:table-cell table:style-name="ce34"/>
          <table:table-cell table:style-name="ce35"/>
          <table:table-cell table:style-name="ce94"/>
          <table:table-cell table:number-columns-repeated="234"/>
        </table:table-row>
        <table:table-row table:style-name="ro1">
          <table:table-cell table:style-name="ce6" office:value-type="string">
            <text:p>TOTAL DE GASTOS</text:p>
          </table:table-cell>
          <table:table-cell table:style-name="ce36"/>
          <table:table-cell table:style-name="ce66" office:value-type="currency" office:currency="ARS" office:value="1559546589.28">
            <text:p>$1.559.546.589,28</text:p>
          </table:table-cell>
          <table:table-cell table:style-name="ce95" office:value-type="percentage" office:value="1">
            <text:p>100,00%</text:p>
          </table:table-cell>
          <table:table-cell table:number-columns-repeated="234"/>
        </table:table-row>
        <table:table-row table:style-name="ro2">
          <table:table-cell table:style-name="ce14"/>
          <table:table-cell table:style-name="ce42"/>
          <table:table-cell table:style-name="ce73"/>
          <table:table-cell table:style-name="ce102"/>
          <table:table-cell table:number-columns-repeated="234"/>
        </table:table-row>
        <table:table-row table:style-name="ro2">
          <table:table-cell table:style-name="ce14"/>
          <table:table-cell table:style-name="ce42"/>
          <table:table-cell table:style-name="ce63"/>
          <table:table-cell table:style-name="ce92"/>
          <table:table-cell table:number-columns-repeated="234"/>
        </table:table-row>
        <table:table-row table:style-name="ro1">
          <table:table-cell table:style-name="ce25" office:value-type="string">
            <text:p>Por Área:</text:p>
          </table:table-cell>
          <table:table-cell table:style-name="ce48"/>
          <table:table-cell table:style-name="ce74"/>
          <table:table-cell table:style-name="ce103"/>
          <table:table-cell table:number-columns-repeated="234"/>
        </table:table-row>
        <table:table-row table:style-name="ro1">
          <table:table-cell table:style-name="ce26"/>
          <table:table-cell table:style-name="ce37"/>
          <table:table-cell table:style-name="ce71"/>
          <table:table-cell table:style-name="ce104"/>
          <table:table-cell table:number-columns-repeated="234"/>
        </table:table-row>
        <table:table-row table:style-name="ro1">
          <table:table-cell table:style-name="ce27" office:value-type="string">
            <text:p>CONCEPTO</text:p>
          </table:table-cell>
          <table:table-cell table:style-name="ce49" office:value-type="float" office:value="2017">
            <text:p>2017</text:p>
          </table:table-cell>
          <table:table-cell table:style-name="ce49" office:value-type="float" office:value="2018">
            <text:p>2018</text:p>
          </table:table-cell>
          <table:table-cell table:style-name="ce96" office:value-type="float" office:value="2019">
            <text:p>2019</text:p>
          </table:table-cell>
          <table:table-cell table:number-columns-repeated="234"/>
        </table:table-row>
        <table:table-row table:style-name="ro2">
          <table:table-cell table:style-name="ce22"/>
          <table:table-cell table:style-name="ce45"/>
          <table:table-cell table:style-name="ce68"/>
          <table:table-cell table:style-name="ce79"/>
          <table:table-cell table:number-columns-repeated="234"/>
        </table:table-row>
        <table:table-row table:style-name="ro1">
          <table:table-cell table:style-name="ce28" office:value-type="string">
            <text:p>INTENDENCIA</text:p>
          </table:table-cell>
          <table:table-cell table:style-name="ce50" office:value-type="currency" office:currency="ARS" office:value="63258989.972">
            <text:p>$63.258.989,97</text:p>
          </table:table-cell>
          <table:table-cell table:style-name="ce75" office:value-type="currency" office:currency="ARS" office:value="82236686.9636">
            <text:p>$ 82.236.686,96</text:p>
          </table:table-cell>
          <table:table-cell table:style-name="ce105" office:value-type="currency" office:currency="ARS" office:value="106907693.05268">
            <text:p>$ 106.907.693,05</text:p>
          </table:table-cell>
          <table:table-cell table:number-columns-repeated="234"/>
        </table:table-row>
        <table:table-row table:style-name="ro1">
          <table:table-cell table:style-name="ce28" office:value-type="string">
            <text:p>JEFATURA DE GABINETE</text:p>
          </table:table-cell>
          <table:table-cell table:style-name="ce50" office:value-type="currency" office:currency="ARS" office:value="335449734.716">
            <text:p>$335.449.734,72</text:p>
          </table:table-cell>
          <table:table-cell table:style-name="ce75" office:value-type="currency" office:currency="ARS" office:value="436084655.1308">
            <text:p>$ 436.084.655,13</text:p>
          </table:table-cell>
          <table:table-cell table:style-name="ce105" office:value-type="currency" office:currency="ARS" office:value="566910051.67004">
            <text:p>$ 566.910.051,67</text:p>
          </table:table-cell>
          <table:table-cell table:number-columns-repeated="234"/>
        </table:table-row>
        <table:table-row table:style-name="ro3">
          <table:table-cell table:style-name="ce28" office:value-type="string">
            <text:p>SECRETARIA DE DESARROLLO SOCIAL DEPORTIVO Y CULTURAL</text:p>
          </table:table-cell>
          <table:table-cell table:style-name="ce50" office:value-type="currency" office:currency="ARS" office:value="283312967.9">
            <text:p>$283.312.967,90</text:p>
          </table:table-cell>
          <table:table-cell table:style-name="ce75" office:value-type="currency" office:currency="ARS" office:value="368306858.27">
            <text:p>$ 368.306.858,27</text:p>
          </table:table-cell>
          <table:table-cell table:style-name="ce105" office:value-type="currency" office:currency="ARS" office:value="478798915.751">
            <text:p>$ 478.798.915,75</text:p>
          </table:table-cell>
          <table:table-cell table:number-columns-repeated="234"/>
        </table:table-row>
        <table:table-row table:style-name="ro1">
          <table:table-cell table:style-name="ce28" office:value-type="string">
            <text:p>SECRETARIA DE DESARROLLO URBANO </text:p>
          </table:table-cell>
          <table:table-cell table:style-name="ce50" office:value-type="currency" office:currency="ARS" office:value="118315814.456">
            <text:p>$118.315.814,46</text:p>
          </table:table-cell>
          <table:table-cell table:style-name="ce75" office:value-type="currency" office:currency="ARS" office:value="153810558.7928">
            <text:p>$ 153.810.558,79</text:p>
          </table:table-cell>
          <table:table-cell table:style-name="ce105" office:value-type="currency" office:currency="ARS" office:value="199953726.43064">
            <text:p>$ 199.953.726,43</text:p>
          </table:table-cell>
          <table:table-cell table:number-columns-repeated="234"/>
        </table:table-row>
        <table:table-row table:style-name="ro1">
          <table:table-cell table:style-name="ce28" office:value-type="string">
            <text:p>SECRETARIA DE TURISMO Y PRODUCCION</text:p>
          </table:table-cell>
          <table:table-cell table:style-name="ce50" office:value-type="currency" office:currency="ARS" office:value="83910094.348">
            <text:p>$83.910.094,35</text:p>
          </table:table-cell>
          <table:table-cell table:style-name="ce75" office:value-type="currency" office:currency="ARS" office:value="109083122.6524">
            <text:p>$ 109.083.122,65</text:p>
          </table:table-cell>
          <table:table-cell table:style-name="ce105" office:value-type="currency" office:currency="ARS" office:value="141808059.44812">
            <text:p>$ 141.808.059,45</text:p>
          </table:table-cell>
          <table:table-cell table:number-columns-repeated="234"/>
        </table:table-row>
        <table:table-row table:style-name="ro1">
          <table:table-cell table:style-name="ce28" office:value-type="string">
            <text:p>SECRETARIA DE OBRAS Y SERVICIOS PUBLICOS</text:p>
          </table:table-cell>
          <table:table-cell table:style-name="ce50" office:value-type="currency" office:currency="ARS" office:value="289605185.31">
            <text:p>$289.605.185,31</text:p>
          </table:table-cell>
          <table:table-cell table:style-name="ce75" office:value-type="currency" office:currency="ARS" office:value="376486740.903">
            <text:p>$ 376.486.740,90</text:p>
          </table:table-cell>
          <table:table-cell table:style-name="ce105" office:value-type="currency" office:currency="ARS" office:value="489432763.1739">
            <text:p>$ 489.432.763,17</text:p>
          </table:table-cell>
          <table:table-cell table:number-columns-repeated="234"/>
        </table:table-row>
        <table:table-row table:style-name="ro1">
          <table:table-cell table:style-name="ce28" office:value-type="string">
            <text:p>SECRETARIA DE HACIENDA</text:p>
          </table:table-cell>
          <table:table-cell table:style-name="ce50" office:value-type="currency" office:currency="ARS" office:value="76081569.492">
            <text:p>$76.081.569,49</text:p>
          </table:table-cell>
          <table:table-cell table:style-name="ce75" office:value-type="currency" office:currency="ARS" office:value="98906040.3396">
            <text:p>$ 98.906.040,34</text:p>
          </table:table-cell>
          <table:table-cell table:style-name="ce105" office:value-type="currency" office:currency="ARS" office:value="128577852.44148">
            <text:p>$ 128.577.852,44</text:p>
          </table:table-cell>
          <table:table-cell table:number-columns-repeated="234"/>
        </table:table-row>
        <table:table-row table:style-name="ro1">
          <table:table-cell table:style-name="ce28" office:value-type="string">
            <text:p>CONCEJO MUNICIPAL</text:p>
          </table:table-cell>
          <table:table-cell table:style-name="ce50" office:value-type="currency" office:currency="ARS" office:value="32794113.628">
            <text:p>$32.794.113,63</text:p>
          </table:table-cell>
          <table:table-cell table:style-name="ce75" office:value-type="currency" office:currency="ARS" office:value="42632347.7164">
            <text:p>$ 42.632.347,72</text:p>
          </table:table-cell>
          <table:table-cell table:style-name="ce105" office:value-type="currency" office:currency="ARS" office:value="55422052.03132">
            <text:p>$ 55.422.052,03</text:p>
          </table:table-cell>
          <table:table-cell table:number-columns-repeated="234"/>
        </table:table-row>
        <table:table-row table:style-name="ro1">
          <table:table-cell table:style-name="ce28" office:value-type="string">
            <text:p>DEFENSORIA DEL PUEBLO</text:p>
          </table:table-cell>
          <table:table-cell table:style-name="ce50" office:value-type="currency" office:currency="ARS" office:value="6670528.864">
            <text:p>$6.670.528,86</text:p>
          </table:table-cell>
          <table:table-cell table:style-name="ce75" office:value-type="currency" office:currency="ARS" office:value="8671687.5232">
            <text:p>$ 8.671.687,52</text:p>
          </table:table-cell>
          <table:table-cell table:style-name="ce105" office:value-type="currency" office:currency="ARS" office:value="11273193.78016">
            <text:p>$ 11.273.193,78</text:p>
          </table:table-cell>
          <table:table-cell table:number-columns-repeated="234"/>
        </table:table-row>
        <table:table-row table:style-name="ro1">
          <table:table-cell table:style-name="ce28" office:value-type="string">
            <text:p>TRIBUNAL DE CONTRALOR</text:p>
          </table:table-cell>
          <table:table-cell table:style-name="ce50" office:value-type="currency" office:currency="ARS" office:value="4950627.372">
            <text:p>$4.950.627,37</text:p>
          </table:table-cell>
          <table:table-cell table:style-name="ce75" office:value-type="currency" office:currency="ARS" office:value="6435815.5836">
            <text:p>$ 6.435.815,58</text:p>
          </table:table-cell>
          <table:table-cell table:style-name="ce105" office:value-type="currency" office:currency="ARS" office:value="8366560.25868">
            <text:p>$ 8.366.560,26</text:p>
          </table:table-cell>
          <table:table-cell table:number-columns-repeated="234"/>
        </table:table-row>
        <table:table-row table:style-name="ro1">
          <table:table-cell table:style-name="ce28" office:value-type="string">
            <text:p>JUNTA ELECTORAL</text:p>
          </table:table-cell>
          <table:table-cell table:style-name="ce50" office:value-type="currency" office:currency="ARS" office:value="3296963.224">
            <text:p>$3.296.963,22</text:p>
          </table:table-cell>
          <table:table-cell table:style-name="ce75" office:value-type="currency" office:currency="ARS" office:value="4286052.1912">
            <text:p>$ 4.286.052,19</text:p>
          </table:table-cell>
          <table:table-cell table:style-name="ce105" office:value-type="currency" office:currency="ARS" office:value="5571867.84856">
            <text:p>$ 5.571.867,85</text:p>
          </table:table-cell>
          <table:table-cell table:number-columns-repeated="234"/>
        </table:table-row>
        <table:table-row table:style-name="ro1">
          <table:table-cell table:style-name="ce5" office:value-type="string">
            <text:p>DEUDA MUNICIPAL</text:p>
          </table:table-cell>
          <table:table-cell table:style-name="ce50" office:value-type="currency" office:currency="ARS" office:value="121900000">
            <text:p>$121.900.000,00</text:p>
          </table:table-cell>
          <table:table-cell table:style-name="ce75"/>
          <table:table-cell table:style-name="ce105"/>
          <table:table-cell table:number-columns-repeated="234"/>
        </table:table-row>
        <table:table-row table:style-name="ro1">
          <table:table-cell table:style-name="ce6" office:value-type="string">
            <text:p>CREDITO ADICIONAL</text:p>
          </table:table-cell>
          <table:table-cell table:style-name="ce51" office:value-type="currency" office:currency="ARS" office:value="140000000">
            <text:p>$140.000.000,00</text:p>
          </table:table-cell>
          <table:table-cell table:style-name="ce76"/>
          <table:table-cell table:style-name="ce106"/>
          <table:table-cell table:number-columns-repeated="234"/>
        </table:table-row>
        <table:table-row table:style-name="ro1">
          <table:table-cell table:style-name="ce29" office:value-type="string">
            <text:p>TOTAL PRESUPUESTO MUNICIPAL</text:p>
          </table:table-cell>
          <table:table-cell table:style-name="ce52" office:value-type="currency" office:currency="ARS" office:value="1559546589.282">
            <text:p>$ 1.559.546.589,28</text:p>
          </table:table-cell>
          <table:table-cell table:style-name="ce52" office:value-type="currency" office:currency="ARS" office:value="1686940566.0666">
            <text:p>$ 1.686.940.566,07</text:p>
          </table:table-cell>
          <table:table-cell table:style-name="ce107" office:value-type="currency" office:currency="ARS" office:value="2193022735.88658">
            <text:p>$ 2.193.022.735,89</text:p>
          </table:table-cell>
          <table:table-cell table:number-columns-repeated="234"/>
        </table:table-row>
        <table:table-row table:style-name="ro2">
          <table:table-cell table:style-name="ce30"/>
          <table:table-cell table:style-name="ce43"/>
          <table:table-cell table:style-name="ce64"/>
          <table:table-cell table:style-name="ce108"/>
          <table:table-cell table:number-columns-repeated="234"/>
        </table:table-row>
        <table:table-row table:style-name="ro1">
          <table:table-cell table:style-name="ce26" office:value-type="string">
            <text:p>Por Objeto del Gasto</text:p>
          </table:table-cell>
          <table:table-cell table:style-name="ce37" table:number-columns-repeated="3"/>
          <table:table-cell table:number-columns-repeated="234"/>
        </table:table-row>
        <table:table-row table:style-name="ro1">
          <table:table-cell table:style-name="ce26"/>
          <table:table-cell table:style-name="ce37"/>
          <table:table-cell table:style-name="ce71"/>
          <table:table-cell table:style-name="ce104"/>
          <table:table-cell table:number-columns-repeated="234"/>
        </table:table-row>
        <table:table-row table:style-name="ro1">
          <table:table-cell table:style-name="ce21" office:value-type="string">
            <text:p>CONCEPTO</text:p>
          </table:table-cell>
          <table:table-cell table:style-name="ce33"/>
          <table:table-cell table:style-name="ce56" office:value-type="string">
            <text:p>IMPORTE</text:p>
          </table:table-cell>
          <table:table-cell table:style-name="ce96" office:value-type="string">
            <text:p>Porcentaje</text:p>
          </table:table-cell>
          <table:table-cell table:number-columns-repeated="234"/>
        </table:table-row>
        <table:table-row table:style-name="ro2">
          <table:table-cell table:style-name="ce22"/>
          <table:table-cell table:style-name="ce45"/>
          <table:table-cell table:style-name="ce68"/>
          <table:table-cell table:style-name="ce79"/>
          <table:table-cell table:number-columns-repeated="234"/>
        </table:table-row>
        <table:table-row table:style-name="ro1">
          <table:table-cell table:style-name="ce5" office:value-type="string">
            <text:p>PERSONAL</text:p>
          </table:table-cell>
          <table:table-cell table:style-name="Default"/>
          <table:table-cell table:style-name="ce35" office:value-type="currency" office:currency="ARS" office:value="904121160.482">
            <text:p>$904.121.160,48</text:p>
          </table:table-cell>
          <table:table-cell table:style-name="ce89" office:value-type="percentage" office:value="0.579733344740543">
            <text:p>58%</text:p>
          </table:table-cell>
          <table:table-cell table:number-columns-repeated="234"/>
        </table:table-row>
        <table:table-row table:style-name="ro1">
          <table:table-cell table:style-name="ce5"/>
          <table:table-cell table:style-name="Default"/>
          <table:table-cell table:style-name="ce34"/>
          <table:table-cell table:style-name="ce94"/>
          <table:table-cell table:number-columns-repeated="234"/>
        </table:table-row>
        <table:table-row table:style-name="ro1">
          <table:table-cell table:style-name="ce5" office:value-type="string">
            <text:p>BIENES DE CONSUMO</text:p>
          </table:table-cell>
          <table:table-cell table:style-name="Default"/>
          <table:table-cell table:style-name="ce77" office:value-type="currency" office:currency="ARS" office:value="37009172.2">
            <text:p>$37.009.172,20</text:p>
          </table:table-cell>
          <table:table-cell table:style-name="ce89" office:value-type="percentage" office:value="0.0237307256188391">
            <text:p>2%</text:p>
          </table:table-cell>
          <table:table-cell table:number-columns-repeated="234"/>
        </table:table-row>
        <table:table-row table:style-name="ro1">
          <table:table-cell table:style-name="ce5"/>
          <table:table-cell table:style-name="Default"/>
          <table:table-cell table:style-name="ce77"/>
          <table:table-cell table:style-name="ce94"/>
          <table:table-cell table:number-columns-repeated="234"/>
        </table:table-row>
        <table:table-row table:style-name="ro1">
          <table:table-cell table:style-name="ce5" office:value-type="string">
            <text:p>SERVICIOS</text:p>
          </table:table-cell>
          <table:table-cell table:style-name="Default"/>
          <table:table-cell table:style-name="ce77" office:value-type="currency" office:currency="ARS" office:value="41356626.8">
            <text:p>$41.356.626,80</text:p>
          </table:table-cell>
          <table:table-cell table:style-name="ce89" office:value-type="percentage" office:value="0.0265183657123659">
            <text:p>3%</text:p>
          </table:table-cell>
          <table:table-cell table:number-columns-repeated="234"/>
        </table:table-row>
        <table:table-row table:style-name="ro1">
          <table:table-cell table:style-name="ce5"/>
          <table:table-cell table:style-name="Default"/>
          <table:table-cell table:style-name="ce34"/>
          <table:table-cell table:style-name="ce94"/>
          <table:table-cell table:number-columns-repeated="234"/>
        </table:table-row>
        <table:table-row table:style-name="ro1">
          <table:table-cell table:style-name="ce5" office:value-type="string">
            <text:p>PROGRAMAS CON RECURSO AFECTADOS</text:p>
          </table:table-cell>
          <table:table-cell table:style-name="Default"/>
          <table:table-cell table:style-name="Default" office:value-type="float" office:value="0">
            <text:p>0</text:p>
          </table:table-cell>
          <table:table-cell table:style-name="ce89" office:value-type="percentage" office:value="0">
            <text:p>0%</text:p>
          </table:table-cell>
          <table:table-cell table:number-columns-repeated="234"/>
        </table:table-row>
        <table:table-row table:style-name="ro1">
          <table:table-cell table:style-name="ce5"/>
          <table:table-cell table:style-name="Default"/>
          <table:table-cell table:style-name="ce34"/>
          <table:table-cell table:style-name="ce94"/>
          <table:table-cell table:number-columns-repeated="234"/>
        </table:table-row>
        <table:table-row table:style-name="ro1">
          <table:table-cell table:style-name="ce5" office:value-type="string">
            <text:p>PROGRAMAS CON RECURSO PROPIOS </text:p>
          </table:table-cell>
          <table:table-cell table:style-name="Default"/>
          <table:table-cell table:style-name="ce78" office:value-type="currency" office:currency="ARS" office:value="261227579.6">
            <text:p>$261.227.579,60</text:p>
          </table:table-cell>
          <table:table-cell table:style-name="ce89" office:value-type="percentage" office:value="0.167502260846598">
            <text:p>17%</text:p>
          </table:table-cell>
          <table:table-cell table:number-columns-repeated="234"/>
        </table:table-row>
        <table:table-row table:style-name="ro1">
          <table:table-cell table:style-name="ce5"/>
          <table:table-cell table:style-name="Default"/>
          <table:table-cell table:style-name="ce34"/>
          <table:table-cell table:style-name="ce94"/>
          <table:table-cell table:number-columns-repeated="234"/>
        </table:table-row>
        <table:table-row table:style-name="ro1">
          <table:table-cell table:style-name="ce5" office:value-type="string">
            <text:p>BIENES DE CAPITAL</text:p>
          </table:table-cell>
          <table:table-cell table:style-name="Default"/>
          <table:table-cell table:style-name="ce34" office:value-type="float" office:value="0">
            <text:p>0</text:p>
          </table:table-cell>
          <table:table-cell table:style-name="ce89" office:value-type="percentage" office:value="0">
            <text:p>0%</text:p>
          </table:table-cell>
          <table:table-cell table:number-columns-repeated="234"/>
        </table:table-row>
        <table:table-row table:style-name="ro1">
          <table:table-cell table:style-name="ce5"/>
          <table:table-cell table:style-name="Default"/>
          <table:table-cell table:style-name="ce34"/>
          <table:table-cell table:style-name="ce94"/>
          <table:table-cell table:number-columns-repeated="234"/>
        </table:table-row>
        <table:table-row table:style-name="ro1">
          <table:table-cell table:style-name="ce5" office:value-type="string">
            <text:p>OBRAS PUBLICAS CON RECURSOS AFECTADOS</text:p>
          </table:table-cell>
          <table:table-cell table:style-name="Default"/>
          <table:table-cell table:style-name="ce78" office:value-type="currency" office:currency="ARS" office:value="32800000">
            <text:p>$32.800.000,00</text:p>
          </table:table-cell>
          <table:table-cell table:style-name="ce89" office:value-type="percentage" office:value="0.02103175386068">
            <text:p>2%</text:p>
          </table:table-cell>
          <table:table-cell table:number-columns-repeated="234"/>
        </table:table-row>
        <table:table-row table:style-name="ro1">
          <table:table-cell table:style-name="ce5"/>
          <table:table-cell table:style-name="Default"/>
          <table:table-cell table:style-name="ce34"/>
          <table:table-cell table:style-name="ce94"/>
          <table:table-cell table:number-columns-repeated="234"/>
        </table:table-row>
        <table:table-row table:style-name="ro1">
          <table:table-cell table:style-name="ce5" office:value-type="string">
            <text:p>OBRAS PUBLICAS CON RECURSOS PROPIOS </text:p>
          </table:table-cell>
          <table:table-cell table:style-name="Default"/>
          <table:table-cell table:style-name="ce78" office:value-type="currency" office:currency="ARS" office:value="21132050.2">
            <text:p>$21.132.050,20</text:p>
          </table:table-cell>
          <table:table-cell table:style-name="ce89" office:value-type="percentage" office:value="0.0135501243407907">
            <text:p>1%</text:p>
          </table:table-cell>
          <table:table-cell table:number-columns-repeated="234"/>
        </table:table-row>
        <table:table-row table:style-name="ro1">
          <table:table-cell table:style-name="ce5"/>
          <table:table-cell table:style-name="Default"/>
          <table:table-cell table:style-name="ce34"/>
          <table:table-cell table:style-name="ce94"/>
          <table:table-cell table:number-columns-repeated="234"/>
        </table:table-row>
        <table:table-row table:style-name="ro1">
          <table:table-cell table:style-name="ce5" office:value-type="string">
            <text:p>CREDITO ADICIONAL</text:p>
          </table:table-cell>
          <table:table-cell table:style-name="Default"/>
          <table:table-cell table:style-name="ce35" office:value-type="currency" office:currency="ARS" office:value="140000000">
            <text:p>$140.000.000,00</text:p>
          </table:table-cell>
          <table:table-cell table:style-name="ce89" office:value-type="percentage" office:value="0.0897696811126586">
            <text:p>9%</text:p>
          </table:table-cell>
          <table:table-cell table:number-columns-repeated="234"/>
        </table:table-row>
        <table:table-row table:style-name="ro1">
          <table:table-cell table:style-name="ce5"/>
          <table:table-cell table:style-name="Default"/>
          <table:table-cell table:style-name="ce34"/>
          <table:table-cell table:style-name="ce94"/>
          <table:table-cell table:number-columns-repeated="234"/>
        </table:table-row>
        <table:table-row table:style-name="ro1">
          <table:table-cell table:style-name="ce5" office:value-type="string">
            <text:p>DEUDA PUBLICA – AMORTIZACIONES</text:p>
          </table:table-cell>
          <table:table-cell table:style-name="Default"/>
          <table:table-cell table:style-name="ce77" office:value-type="currency" office:currency="ARS" office:value="121900000">
            <text:p>$121.900.000,00</text:p>
          </table:table-cell>
          <table:table-cell table:style-name="ce89" office:value-type="percentage" office:value="0.0781637437688078">
            <text:p>8%</text:p>
          </table:table-cell>
          <table:table-cell table:number-columns-repeated="234"/>
        </table:table-row>
        <table:table-row table:style-name="ro1">
          <table:table-cell table:style-name="ce5"/>
          <table:table-cell table:style-name="ce34"/>
          <table:table-cell table:style-name="ce35"/>
          <table:table-cell table:style-name="ce94"/>
          <table:table-cell table:number-columns-repeated="234"/>
        </table:table-row>
        <table:table-row table:style-name="ro1">
          <table:table-cell table:style-name="ce31" office:value-type="string">
            <text:p>TOTAL DE GASTOS</text:p>
          </table:table-cell>
          <table:table-cell table:style-name="ce53"/>
          <table:table-cell table:style-name="ce66" office:value-type="currency" office:currency="ARS" office:value="1559546589.282">
            <text:p>$1.559.546.589,28</text:p>
          </table:table-cell>
          <table:table-cell table:style-name="ce95" office:value-type="percentage" office:value="1.00000000000128">
            <text:p>100,00%</text:p>
          </table:table-cell>
          <table:table-cell table:number-columns-repeated="234"/>
        </table:table-row>
        <table:table-row table:style-name="ro2">
          <table:table-cell table:number-columns-repeated="238"/>
        </table:table-row>
        <table:table-row table:style-name="ro2">
          <table:table-cell table:number-columns-repeated="2"/>
          <table:table-cell office:value-type="currency" office:currency="ARS" office:value="1559546589.28">
            <text:p>$1.559.546.589,28</text:p>
          </table:table-cell>
          <table:table-cell table:number-columns-repeated="235"/>
        </table:table-row>
        <table:table-row table:style-name="ro2">
          <table:table-cell table:number-columns-repeated="2"/>
          <table:table-cell office:value-type="currency" office:currency="ARS" office:value="-0.00199985504150391">
            <text:p>($0,00)</text:p>
          </table:table-cell>
          <table:table-cell table:number-columns-repeated="235"/>
        </table:table-row>
        <table:table-row table:style-name="ro2" table:number-rows-repeated="1048435">
          <table:table-cell table:number-columns-repeated="238"/>
        </table:table-row>
        <table:table-row table:style-name="ro2">
          <table:table-cell table:number-columns-repeated="238"/>
        </table:table-row>
      </table:table>
      <table:table table:name="RECURSOS" table:style-name="ta1" table:print="false">
        <table:table-column table:style-name="co7" table:default-cell-style-name="Default"/>
        <table:table-column table:style-name="co8" table:default-cell-style-name="ce122"/>
        <table:table-column table:style-name="co9" table:default-cell-style-name="ce138"/>
        <table:table-column table:style-name="co10" table:default-cell-style-name="ce142"/>
        <table:table-column table:style-name="co11" table:default-cell-style-name="ce142"/>
        <table:table-column table:style-name="co12" table:default-cell-style-name="ce122"/>
        <table:table-column table:style-name="co13" table:default-cell-style-name="ce122"/>
        <table:table-column table:style-name="co14" table:default-cell-style-name="ce58"/>
        <table:table-column table:style-name="co15" table:default-cell-style-name="ce58"/>
        <table:table-column table:style-name="co16" table:default-cell-style-name="ce122"/>
        <table:table-column table:style-name="co5" table:number-columns-repeated="4" table:default-cell-style-name="ce122"/>
        <table:table-column table:style-name="co17" table:number-columns-repeated="2" table:default-cell-style-name="ce122"/>
        <table:table-column table:style-name="co18" table:default-cell-style-name="ce122"/>
        <table:table-column table:style-name="co5" table:number-columns-repeated="239" table:default-cell-style-name="ce122"/>
        <table:table-row table:style-name="ro4">
          <table:table-cell/>
          <table:table-cell table:style-name="ce109" office:value-type="string">
            <text:p>PRESUPUESTO RECURSOS</text:p>
          </table:table-cell>
          <table:table-cell table:style-name="ce123" office:value-type="string" table:number-columns-spanned="3" table:number-rows-spanned="1">
            <text:p>PLURIANUAL</text:p>
          </table:table-cell>
          <table:covered-table-cell table:number-columns-repeated="2" table:style-name="ce123"/>
          <table:table-cell table:number-columns-repeated="251"/>
        </table:table-row>
        <table:table-row table:style-name="ro2">
          <table:table-cell/>
          <table:table-cell table:style-name="ce110" office:value-type="string" table:number-columns-spanned="1" table:number-rows-spanned="3">
            <text:p>INGRESOS </text:p>
          </table:table-cell>
          <table:table-cell table:style-name="ce124" office:value-type="float" office:value="2017" table:number-columns-spanned="1" table:number-rows-spanned="3">
            <text:p>2017</text:p>
          </table:table-cell>
          <table:table-cell table:style-name="ce124" office:value-type="float" office:value="2018" table:number-columns-spanned="1" table:number-rows-spanned="3">
            <text:p>2018</text:p>
          </table:table-cell>
          <table:table-cell table:style-name="ce124" office:value-type="float" office:value="2019" table:number-columns-spanned="1" table:number-rows-spanned="3">
            <text:p>2019</text:p>
          </table:table-cell>
          <table:table-cell table:number-columns-repeated="251"/>
        </table:table-row>
        <table:table-row table:style-name="ro2">
          <table:table-cell/>
          <table:covered-table-cell table:style-name="ce110"/>
          <table:covered-table-cell table:style-name="ce124" office:value-type="float" office:value="2016">
            <text:p>2016</text:p>
          </table:covered-table-cell>
          <table:covered-table-cell table:number-columns-repeated="2" table:style-name="ce124"/>
          <table:table-cell table:number-columns-repeated="251"/>
        </table:table-row>
        <table:table-row table:style-name="ro2">
          <table:table-cell/>
          <table:covered-table-cell table:style-name="ce110"/>
          <table:covered-table-cell table:number-columns-repeated="3" table:style-name="ce124"/>
          <table:table-cell table:number-columns-repeated="251"/>
        </table:table-row>
        <table:table-row table:style-name="ro5">
          <table:table-cell/>
          <table:table-cell table:style-name="ce110" office:value-type="string">
            <text:p>INGRESOS </text:p>
          </table:table-cell>
          <table:table-cell table:style-name="ce125" office:value-type="currency" office:currency="ARS" office:value="1559546589.28">
            <text:p>$1.559.546.589,28</text:p>
          </table:table-cell>
          <table:table-cell table:style-name="ce125" office:value-type="currency" office:currency="ARS" office:value="1845410566.064">
            <text:p>$1.845.410.566,06</text:p>
          </table:table-cell>
          <table:table-cell table:style-name="ce125" office:value-type="currency" office:currency="ARS" office:value="2399033735.8832">
            <text:p>$2.399.033.735,88</text:p>
          </table:table-cell>
          <table:table-cell table:number-columns-repeated="251"/>
        </table:table-row>
        <table:table-row table:style-name="ro2">
          <table:table-cell/>
          <table:table-cell table:style-name="ce111"/>
          <table:table-cell table:style-name="ce126" table:number-columns-repeated="3"/>
          <table:table-cell table:style-name="ce143"/>
          <table:table-cell table:style-name="Default" table:number-columns-repeated="3"/>
          <table:table-cell table:number-columns-repeated="247"/>
        </table:table-row>
        <table:table-row table:style-name="ro5">
          <table:table-cell/>
          <table:table-cell table:style-name="ce112" office:value-type="string">
            <text:p>INGRESOS DE JURISDICCION MUNICIPAL </text:p>
          </table:table-cell>
          <table:table-cell table:style-name="ce127" office:value-type="currency" office:currency="ARS" office:value="690064489.28">
            <text:p>$690.064.489,28</text:p>
          </table:table-cell>
          <table:table-cell table:style-name="ce127" office:value-type="currency" office:currency="ARS" office:value="897083836.064">
            <text:p>$897.083.836,06</text:p>
          </table:table-cell>
          <table:table-cell table:style-name="ce127" office:value-type="currency" office:currency="ARS" office:value="1166208986.8832">
            <text:p>$1.166.208.986,88</text:p>
          </table:table-cell>
          <table:table-cell/>
          <table:table-cell table:style-name="Default" table:number-columns-repeated="3"/>
          <table:table-cell table:number-columns-repeated="247"/>
        </table:table-row>
        <table:table-row table:style-name="ro5">
          <table:table-cell/>
          <table:table-cell table:style-name="ce113" office:value-type="string">
            <text:p>TASA SERVICIOS RETRIBUIDOS Y VIALIDAD RURAL</text:p>
          </table:table-cell>
          <table:table-cell table:style-name="ce128" office:value-type="currency" office:currency="ARS" office:value="110000000">
            <text:p>$110.000.000,00</text:p>
          </table:table-cell>
          <table:table-cell table:style-name="ce139" office:value-type="currency" office:currency="ARS" office:value="143000000">
            <text:p>$143.000.000,00</text:p>
          </table:table-cell>
          <table:table-cell table:style-name="ce139" office:value-type="currency" office:currency="ARS" office:value="185900000">
            <text:p>$185.900.000,00</text:p>
          </table:table-cell>
          <table:table-cell/>
          <table:table-cell table:style-name="Default" table:number-columns-repeated="3"/>
          <table:table-cell table:number-columns-repeated="247"/>
        </table:table-row>
        <table:table-row table:style-name="ro5">
          <table:table-cell/>
          <table:table-cell table:style-name="ce113" office:value-type="string">
            <text:p>SERVICIOS MUNICIPALES ATRASADOS</text:p>
          </table:table-cell>
          <table:table-cell table:style-name="ce128" office:value-type="currency" office:currency="ARS" office:value="40000000">
            <text:p>$40.000.000,00</text:p>
          </table:table-cell>
          <table:table-cell table:style-name="ce139" office:value-type="currency" office:currency="ARS" office:value="52000000">
            <text:p>$52.000.000,00</text:p>
          </table:table-cell>
          <table:table-cell table:style-name="ce139" office:value-type="currency" office:currency="ARS" office:value="67600000">
            <text:p>$67.600.000,00</text:p>
          </table:table-cell>
          <table:table-cell/>
          <table:table-cell table:style-name="Default" table:number-columns-repeated="3"/>
          <table:table-cell table:number-columns-repeated="247"/>
        </table:table-row>
        <table:table-row table:style-name="ro5">
          <table:table-cell/>
          <table:table-cell table:style-name="ce113" office:value-type="string">
            <text:p>FONDO DE EJEC. Y MANTENIMIENTO INFR.URBANA</text:p>
          </table:table-cell>
          <table:table-cell table:style-name="ce128" office:value-type="currency" office:currency="ARS" office:value="1400000">
            <text:p>$1.400.000,00</text:p>
          </table:table-cell>
          <table:table-cell table:style-name="ce139" office:value-type="currency" office:currency="ARS" office:value="1820000">
            <text:p>$1.820.000,00</text:p>
          </table:table-cell>
          <table:table-cell table:style-name="ce139" office:value-type="currency" office:currency="ARS" office:value="2366000">
            <text:p>$2.366.000,00</text:p>
          </table:table-cell>
          <table:table-cell table:style-name="ce144"/>
          <table:table-cell table:style-name="Default" table:number-columns-repeated="3"/>
          <table:table-cell table:number-columns-repeated="247"/>
        </table:table-row>
        <table:table-row table:style-name="ro5">
          <table:table-cell/>
          <table:table-cell table:style-name="ce113" office:value-type="string">
            <text:p>TASA VIALIDAD RURAL FINANCIACION</text:p>
          </table:table-cell>
          <table:table-cell table:style-name="ce128" office:value-type="currency" office:currency="ARS" office:value="55000">
            <text:p>$55.000,00</text:p>
          </table:table-cell>
          <table:table-cell table:style-name="ce139" office:value-type="currency" office:currency="ARS" office:value="71500">
            <text:p>$71.500,00</text:p>
          </table:table-cell>
          <table:table-cell table:style-name="ce139" office:value-type="currency" office:currency="ARS" office:value="92950">
            <text:p>$92.950,00</text:p>
          </table:table-cell>
          <table:table-cell/>
          <table:table-cell table:style-name="Default" table:number-columns-repeated="3"/>
          <table:table-cell table:number-columns-repeated="247"/>
        </table:table-row>
        <table:table-row table:style-name="ro5">
          <table:table-cell/>
          <table:table-cell table:style-name="ce113" office:value-type="string">
            <text:p>ALUMBRADO BALDIOS</text:p>
          </table:table-cell>
          <table:table-cell table:style-name="ce128" office:value-type="currency" office:currency="ARS" office:value="150000">
            <text:p>$150.000,00</text:p>
          </table:table-cell>
          <table:table-cell table:style-name="ce139" office:value-type="currency" office:currency="ARS" office:value="195000">
            <text:p>$195.000,00</text:p>
          </table:table-cell>
          <table:table-cell table:style-name="ce139" office:value-type="currency" office:currency="ARS" office:value="253500">
            <text:p>$253.500,00</text:p>
          </table:table-cell>
          <table:table-cell/>
          <table:table-cell table:style-name="Default" table:number-columns-repeated="3"/>
          <table:table-cell table:number-columns-repeated="247"/>
        </table:table-row>
        <table:table-row table:style-name="ro5">
          <table:table-cell/>
          <table:table-cell table:style-name="ce113" office:value-type="string">
            <text:p>TASA INSPECCION, SEGURIDAD E HIGIENE</text:p>
          </table:table-cell>
          <table:table-cell table:style-name="ce128" office:value-type="currency" office:currency="ARS" office:value="190000000">
            <text:p>$190.000.000,00</text:p>
          </table:table-cell>
          <table:table-cell table:style-name="ce139" office:value-type="currency" office:currency="ARS" office:value="247000000">
            <text:p>$247.000.000,00</text:p>
          </table:table-cell>
          <table:table-cell table:style-name="ce139" office:value-type="currency" office:currency="ARS" office:value="321100000">
            <text:p>$321.100.000,00</text:p>
          </table:table-cell>
          <table:table-cell/>
          <table:table-cell table:style-name="Default" table:number-columns-repeated="3"/>
          <table:table-cell table:number-columns-repeated="247"/>
        </table:table-row>
        <table:table-row table:style-name="ro5">
          <table:table-cell/>
          <table:table-cell table:style-name="ce113" office:value-type="string">
            <text:p>DERECHO DE PUBLICIDAD Y PROPAGANDA</text:p>
          </table:table-cell>
          <table:table-cell table:style-name="ce128" office:value-type="currency" office:currency="ARS" office:value="19000000">
            <text:p>$19.000.000,00</text:p>
          </table:table-cell>
          <table:table-cell table:style-name="ce139" office:value-type="currency" office:currency="ARS" office:value="24700000">
            <text:p>$24.700.000,00</text:p>
          </table:table-cell>
          <table:table-cell table:style-name="ce139" office:value-type="currency" office:currency="ARS" office:value="32110000">
            <text:p>$32.110.000,00</text:p>
          </table:table-cell>
          <table:table-cell/>
          <table:table-cell table:style-name="Default" table:number-columns-repeated="3"/>
          <table:table-cell table:number-columns-repeated="247"/>
        </table:table-row>
        <table:table-row table:style-name="ro5">
          <table:table-cell/>
          <table:table-cell table:style-name="ce113" office:value-type="string">
            <text:p>HABILITACIONES COMERCIALES</text:p>
          </table:table-cell>
          <table:table-cell table:style-name="ce128" office:value-type="currency" office:currency="ARS" office:value="14000000">
            <text:p>$14.000.000,00</text:p>
          </table:table-cell>
          <table:table-cell table:style-name="ce139" office:value-type="currency" office:currency="ARS" office:value="18200000">
            <text:p>$18.200.000,00</text:p>
          </table:table-cell>
          <table:table-cell table:style-name="ce139" office:value-type="currency" office:currency="ARS" office:value="23660000">
            <text:p>$23.660.000,00</text:p>
          </table:table-cell>
          <table:table-cell/>
          <table:table-cell table:style-name="Default" table:number-columns-repeated="3"/>
          <table:table-cell table:number-columns-repeated="247"/>
        </table:table-row>
        <table:table-row table:style-name="ro5">
          <table:table-cell/>
          <table:table-cell table:style-name="ce113" office:value-type="string">
            <text:p>EMPROTUR</text:p>
          </table:table-cell>
          <table:table-cell table:style-name="ce128" office:value-type="currency" office:currency="ARS" office:value="36323776">
            <text:p>$36.323.776,00</text:p>
          </table:table-cell>
          <table:table-cell table:style-name="ce139" office:value-type="currency" office:currency="ARS" office:value="47220908.8">
            <text:p>$47.220.908,80</text:p>
          </table:table-cell>
          <table:table-cell table:style-name="ce139" office:value-type="currency" office:currency="ARS" office:value="61387181.44">
            <text:p>$61.387.181,44</text:p>
          </table:table-cell>
          <table:table-cell/>
          <table:table-cell table:style-name="Default" table:number-columns-repeated="3"/>
          <table:table-cell table:number-columns-repeated="247"/>
        </table:table-row>
        <table:table-row table:style-name="ro5">
          <table:table-cell/>
          <table:table-cell table:style-name="ce113" office:value-type="string">
            <text:p>CENAT</text:p>
          </table:table-cell>
          <table:table-cell table:style-name="ce128" office:value-type="currency" office:currency="ARS" office:value="2500000">
            <text:p>$2.500.000,00</text:p>
          </table:table-cell>
          <table:table-cell table:style-name="ce139" office:value-type="currency" office:currency="ARS" office:value="3250000">
            <text:p>$3.250.000,00</text:p>
          </table:table-cell>
          <table:table-cell table:style-name="ce139" office:value-type="currency" office:currency="ARS" office:value="4225000">
            <text:p>$4.225.000,00</text:p>
          </table:table-cell>
          <table:table-cell/>
          <table:table-cell table:style-name="Default" table:number-columns-repeated="3"/>
          <table:table-cell table:number-columns-repeated="247"/>
        </table:table-row>
        <table:table-row table:style-name="ro5">
          <table:table-cell/>
          <table:table-cell table:style-name="ce113" office:value-type="string">
            <text:p>MORATORIA Y LEGALES</text:p>
          </table:table-cell>
          <table:table-cell table:style-name="ce128" office:value-type="currency" office:currency="ARS" office:value="55000">
            <text:p>$55.000,00</text:p>
          </table:table-cell>
          <table:table-cell table:style-name="ce139" office:value-type="currency" office:currency="ARS" office:value="71500">
            <text:p>$71.500,00</text:p>
          </table:table-cell>
          <table:table-cell table:style-name="ce139" office:value-type="currency" office:currency="ARS" office:value="92950">
            <text:p>$92.950,00</text:p>
          </table:table-cell>
          <table:table-cell/>
          <table:table-cell table:style-name="Default" table:number-columns-repeated="3"/>
          <table:table-cell table:number-columns-repeated="247"/>
        </table:table-row>
        <table:table-row table:style-name="ro5">
          <table:table-cell/>
          <table:table-cell table:style-name="ce113" office:value-type="string">
            <text:p>MORATORIA POR SISTEMAS</text:p>
          </table:table-cell>
          <table:table-cell table:style-name="ce128" office:value-type="currency" office:currency="ARS" office:value="370000">
            <text:p>$370.000,00</text:p>
          </table:table-cell>
          <table:table-cell table:style-name="ce139" office:value-type="currency" office:currency="ARS" office:value="481000">
            <text:p>$481.000,00</text:p>
          </table:table-cell>
          <table:table-cell table:style-name="ce139" office:value-type="currency" office:currency="ARS" office:value="625300">
            <text:p>$625.300,00</text:p>
          </table:table-cell>
          <table:table-cell/>
          <table:table-cell table:style-name="Default" table:number-columns-repeated="3"/>
          <table:table-cell table:number-columns-repeated="247"/>
        </table:table-row>
        <table:table-row table:style-name="ro5">
          <table:table-cell/>
          <table:table-cell table:style-name="ce113" office:value-type="string">
            <text:p>DERECHOS DE CATASTRO</text:p>
          </table:table-cell>
          <table:table-cell table:style-name="ce128" office:value-type="currency" office:currency="ARS" office:value="800000">
            <text:p>$800.000,00</text:p>
          </table:table-cell>
          <table:table-cell table:style-name="ce139" office:value-type="currency" office:currency="ARS" office:value="1040000">
            <text:p>$1.040.000,00</text:p>
          </table:table-cell>
          <table:table-cell table:style-name="ce139" office:value-type="currency" office:currency="ARS" office:value="1352000">
            <text:p>$1.352.000,00</text:p>
          </table:table-cell>
          <table:table-cell/>
          <table:table-cell table:style-name="Default" table:number-columns-repeated="3"/>
          <table:table-cell table:number-columns-repeated="247"/>
        </table:table-row>
        <table:table-row table:style-name="ro5">
          <table:table-cell/>
          <table:table-cell table:style-name="ce113" office:value-type="string">
            <text:p>DERECHOS DE CONSTRUCCION</text:p>
          </table:table-cell>
          <table:table-cell table:style-name="ce128" office:value-type="currency" office:currency="ARS" office:value="12000000">
            <text:p>$12.000.000,00</text:p>
          </table:table-cell>
          <table:table-cell table:style-name="ce139" office:value-type="currency" office:currency="ARS" office:value="15600000">
            <text:p>$15.600.000,00</text:p>
          </table:table-cell>
          <table:table-cell table:style-name="ce139" office:value-type="currency" office:currency="ARS" office:value="20280000">
            <text:p>$20.280.000,00</text:p>
          </table:table-cell>
          <table:table-cell/>
          <table:table-cell table:style-name="Default" table:number-columns-repeated="3"/>
          <table:table-cell table:number-columns-repeated="247"/>
        </table:table-row>
        <table:table-row table:style-name="ro5">
          <table:table-cell/>
          <table:table-cell table:style-name="ce113" office:value-type="string">
            <text:p>LOCACIONES VARIAS</text:p>
          </table:table-cell>
          <table:table-cell table:style-name="ce128" office:value-type="currency" office:currency="ARS" office:value="850000">
            <text:p>$850.000,00</text:p>
          </table:table-cell>
          <table:table-cell table:style-name="ce139" office:value-type="currency" office:currency="ARS" office:value="1105000">
            <text:p>$1.105.000,00</text:p>
          </table:table-cell>
          <table:table-cell table:style-name="ce139" office:value-type="currency" office:currency="ARS" office:value="1436500">
            <text:p>$1.436.500,00</text:p>
          </table:table-cell>
          <table:table-cell/>
          <table:table-cell table:style-name="Default" table:number-columns-repeated="3"/>
          <table:table-cell table:number-columns-repeated="247"/>
        </table:table-row>
        <table:table-row table:style-name="ro5">
          <table:table-cell/>
          <table:table-cell table:style-name="ce113" office:value-type="string">
            <text:p>SERVICIO AGUA</text:p>
          </table:table-cell>
          <table:table-cell table:style-name="ce128" office:value-type="currency" office:currency="ARS" office:value="150000">
            <text:p>$150.000,00</text:p>
          </table:table-cell>
          <table:table-cell table:style-name="ce139" office:value-type="currency" office:currency="ARS" office:value="195000">
            <text:p>$195.000,00</text:p>
          </table:table-cell>
          <table:table-cell table:style-name="ce139" office:value-type="currency" office:currency="ARS" office:value="253500">
            <text:p>$253.500,00</text:p>
          </table:table-cell>
          <table:table-cell/>
          <table:table-cell table:style-name="Default" table:number-columns-repeated="3"/>
          <table:table-cell table:number-columns-repeated="247"/>
        </table:table-row>
        <table:table-row table:style-name="ro5">
          <table:table-cell/>
          <table:table-cell table:style-name="ce113" office:value-type="string">
            <text:p>FONDO RECUPERACION URBANISTICA</text:p>
          </table:table-cell>
          <table:table-cell table:style-name="ce128" office:value-type="currency" office:currency="ARS" office:value="60000">
            <text:p>$60.000,00</text:p>
          </table:table-cell>
          <table:table-cell table:style-name="ce139" office:value-type="currency" office:currency="ARS" office:value="78000">
            <text:p>$78.000,00</text:p>
          </table:table-cell>
          <table:table-cell table:style-name="ce139" office:value-type="currency" office:currency="ARS" office:value="101400">
            <text:p>$101.400,00</text:p>
          </table:table-cell>
          <table:table-cell/>
          <table:table-cell table:style-name="Default" table:number-columns-repeated="3"/>
          <table:table-cell table:number-columns-repeated="247"/>
        </table:table-row>
        <table:table-row table:style-name="ro5">
          <table:table-cell/>
          <table:table-cell table:style-name="ce113" office:value-type="string">
            <text:p>TASA USO VERTEDERO</text:p>
          </table:table-cell>
          <table:table-cell table:style-name="ce128" office:value-type="currency" office:currency="ARS" office:value="150000">
            <text:p>$150.000,00</text:p>
          </table:table-cell>
          <table:table-cell table:style-name="ce139" office:value-type="currency" office:currency="ARS" office:value="195000">
            <text:p>$195.000,00</text:p>
          </table:table-cell>
          <table:table-cell table:style-name="ce139" office:value-type="currency" office:currency="ARS" office:value="253500">
            <text:p>$253.500,00</text:p>
          </table:table-cell>
          <table:table-cell/>
          <table:table-cell table:style-name="Default" table:number-columns-repeated="3"/>
          <table:table-cell table:number-columns-repeated="247"/>
        </table:table-row>
        <table:table-row table:style-name="ro5">
          <table:table-cell/>
          <table:table-cell table:style-name="ce113" office:value-type="string">
            <text:p>TASA DE PATOGENOS</text:p>
          </table:table-cell>
          <table:table-cell table:style-name="ce128" office:value-type="currency" office:currency="ARS" office:value="10000">
            <text:p>$10.000,00</text:p>
          </table:table-cell>
          <table:table-cell table:style-name="ce139" office:value-type="currency" office:currency="ARS" office:value="13000">
            <text:p>$13.000,00</text:p>
          </table:table-cell>
          <table:table-cell table:style-name="ce139" office:value-type="currency" office:currency="ARS" office:value="16900">
            <text:p>$16.900,00</text:p>
          </table:table-cell>
          <table:table-cell/>
          <table:table-cell table:style-name="Default" table:number-columns-repeated="3"/>
          <table:table-cell table:number-columns-repeated="247"/>
        </table:table-row>
        <table:table-row table:style-name="ro5">
          <table:table-cell/>
          <table:table-cell table:style-name="ce113" office:value-type="string">
            <text:p>SERVICIOS ESPECIALES RECOLECCION RESIDUOS</text:p>
          </table:table-cell>
          <table:table-cell table:style-name="ce128" office:value-type="currency" office:currency="ARS" office:value="2000000">
            <text:p>$2.000.000,00</text:p>
          </table:table-cell>
          <table:table-cell table:style-name="ce139" office:value-type="currency" office:currency="ARS" office:value="2600000">
            <text:p>$2.600.000,00</text:p>
          </table:table-cell>
          <table:table-cell table:style-name="ce139" office:value-type="currency" office:currency="ARS" office:value="3380000">
            <text:p>$3.380.000,00</text:p>
          </table:table-cell>
          <table:table-cell/>
          <table:table-cell table:style-name="Default" table:number-columns-repeated="3"/>
          <table:table-cell table:number-columns-repeated="247"/>
        </table:table-row>
        <table:table-row table:style-name="ro5">
          <table:table-cell/>
          <table:table-cell table:style-name="ce113" office:value-type="string">
            <text:p>SERVICIOS ESPECIALES CON CARGO A FRENTISTAS</text:p>
          </table:table-cell>
          <table:table-cell table:style-name="ce128" office:value-type="currency" office:currency="ARS" office:value="1000000">
            <text:p>$1.000.000,00</text:p>
          </table:table-cell>
          <table:table-cell table:style-name="ce139" office:value-type="currency" office:currency="ARS" office:value="1300000">
            <text:p>$1.300.000,00</text:p>
          </table:table-cell>
          <table:table-cell table:style-name="ce139" office:value-type="currency" office:currency="ARS" office:value="1690000">
            <text:p>$1.690.000,00</text:p>
          </table:table-cell>
          <table:table-cell table:number-columns-repeated="251"/>
        </table:table-row>
        <table:table-row table:style-name="ro5">
          <table:table-cell/>
          <table:table-cell table:style-name="ce113" office:value-type="string">
            <text:p>DERECHOS DE CEMENTERIO</text:p>
          </table:table-cell>
          <table:table-cell table:style-name="ce128" office:value-type="currency" office:currency="ARS" office:value="2000000">
            <text:p>$2.000.000,00</text:p>
          </table:table-cell>
          <table:table-cell table:style-name="ce139" office:value-type="currency" office:currency="ARS" office:value="2600000">
            <text:p>$2.600.000,00</text:p>
          </table:table-cell>
          <table:table-cell table:style-name="ce139" office:value-type="currency" office:currency="ARS" office:value="3380000">
            <text:p>$3.380.000,00</text:p>
          </table:table-cell>
          <table:table-cell table:number-columns-repeated="251"/>
        </table:table-row>
        <table:table-row table:style-name="ro5">
          <table:table-cell/>
          <table:table-cell table:style-name="ce113" office:value-type="string">
            <text:p>DERECHOS DE OFICINA</text:p>
          </table:table-cell>
          <table:table-cell table:style-name="ce128" office:value-type="currency" office:currency="ARS" office:value="17000000">
            <text:p>$17.000.000,00</text:p>
          </table:table-cell>
          <table:table-cell table:style-name="ce139" office:value-type="currency" office:currency="ARS" office:value="22100000">
            <text:p>$22.100.000,00</text:p>
          </table:table-cell>
          <table:table-cell table:style-name="ce139" office:value-type="currency" office:currency="ARS" office:value="28730000">
            <text:p>$28.730.000,00</text:p>
          </table:table-cell>
          <table:table-cell table:number-columns-repeated="251"/>
        </table:table-row>
        <table:table-row table:style-name="ro5">
          <table:table-cell/>
          <table:table-cell table:style-name="ce113" office:value-type="string">
            <text:p>TERMINAL DE OMNIBUS</text:p>
          </table:table-cell>
          <table:table-cell table:style-name="ce128" office:value-type="currency" office:currency="ARS" office:value="4000000">
            <text:p>$4.000.000,00</text:p>
          </table:table-cell>
          <table:table-cell table:style-name="ce139" office:value-type="currency" office:currency="ARS" office:value="5200000">
            <text:p>$5.200.000,00</text:p>
          </table:table-cell>
          <table:table-cell table:style-name="ce139" office:value-type="currency" office:currency="ARS" office:value="6760000">
            <text:p>$6.760.000,00</text:p>
          </table:table-cell>
          <table:table-cell table:number-columns-repeated="251"/>
        </table:table-row>
        <table:table-row table:style-name="ro5">
          <table:table-cell/>
          <table:table-cell table:style-name="ce113" office:value-type="string">
            <text:p>ESTACIONAMIENTO MEDIDO</text:p>
          </table:table-cell>
          <table:table-cell table:style-name="ce128" office:value-type="currency" office:currency="ARS" office:value="25000000">
            <text:p>$25.000.000,00</text:p>
          </table:table-cell>
          <table:table-cell table:style-name="ce139" office:value-type="currency" office:currency="ARS" office:value="32500000">
            <text:p>$32.500.000,00</text:p>
          </table:table-cell>
          <table:table-cell table:style-name="ce139" office:value-type="currency" office:currency="ARS" office:value="42250000">
            <text:p>$42.250.000,00</text:p>
          </table:table-cell>
          <table:table-cell table:number-columns-repeated="251"/>
        </table:table-row>
        <table:table-row table:style-name="ro5">
          <table:table-cell/>
          <table:table-cell table:style-name="ce113" office:value-type="string">
            <text:p>TASA DE REINSPECCIÓN</text:p>
          </table:table-cell>
          <table:table-cell table:style-name="ce128" office:value-type="currency" office:currency="ARS" office:value="2000000">
            <text:p>$2.000.000,00</text:p>
          </table:table-cell>
          <table:table-cell table:style-name="ce139" office:value-type="currency" office:currency="ARS" office:value="2600000">
            <text:p>$2.600.000,00</text:p>
          </table:table-cell>
          <table:table-cell table:style-name="ce139" office:value-type="currency" office:currency="ARS" office:value="3380000">
            <text:p>$3.380.000,00</text:p>
          </table:table-cell>
          <table:table-cell table:number-columns-repeated="251"/>
        </table:table-row>
        <table:table-row table:style-name="ro5">
          <table:table-cell/>
          <table:table-cell table:style-name="ce113" office:value-type="string">
            <text:p>DIRECCION DE DEPORTES</text:p>
          </table:table-cell>
          <table:table-cell table:style-name="ce128" office:value-type="currency" office:currency="ARS" office:value="1500000">
            <text:p>$1.500.000,00</text:p>
          </table:table-cell>
          <table:table-cell table:style-name="ce139" office:value-type="currency" office:currency="ARS" office:value="1950000">
            <text:p>$1.950.000,00</text:p>
          </table:table-cell>
          <table:table-cell table:style-name="ce139" office:value-type="currency" office:currency="ARS" office:value="2535000">
            <text:p>$2.535.000,00</text:p>
          </table:table-cell>
          <table:table-cell table:number-columns-repeated="251"/>
        </table:table-row>
        <table:table-row table:style-name="ro5">
          <table:table-cell/>
          <table:table-cell table:style-name="ce113" office:value-type="string">
            <text:p>DIRECCION DE CULTURA</text:p>
          </table:table-cell>
          <table:table-cell table:style-name="ce128" office:value-type="currency" office:currency="ARS" office:value="600000">
            <text:p>$600.000,00</text:p>
          </table:table-cell>
          <table:table-cell table:style-name="ce139" office:value-type="currency" office:currency="ARS" office:value="780000">
            <text:p>$780.000,00</text:p>
          </table:table-cell>
          <table:table-cell table:style-name="ce139" office:value-type="currency" office:currency="ARS" office:value="1014000">
            <text:p>$1.014.000,00</text:p>
          </table:table-cell>
          <table:table-cell table:number-columns-repeated="251"/>
        </table:table-row>
        <table:table-row table:style-name="ro5">
          <table:table-cell/>
          <table:table-cell table:style-name="ce113" office:value-type="string">
            <text:p>DIRECCION DE TURISMO</text:p>
          </table:table-cell>
          <table:table-cell table:style-name="ce128" office:value-type="currency" office:currency="ARS" office:value="1500000">
            <text:p>$1.500.000,00</text:p>
          </table:table-cell>
          <table:table-cell table:style-name="ce139" office:value-type="currency" office:currency="ARS" office:value="1950000">
            <text:p>$1.950.000,00</text:p>
          </table:table-cell>
          <table:table-cell table:style-name="ce139" office:value-type="currency" office:currency="ARS" office:value="2535000">
            <text:p>$2.535.000,00</text:p>
          </table:table-cell>
          <table:table-cell table:number-columns-repeated="251"/>
        </table:table-row>
        <table:table-row table:style-name="ro5">
          <table:table-cell/>
          <table:table-cell table:style-name="ce113" office:value-type="string">
            <text:p>DERECHOS DE CONSUMO ELECTRICO</text:p>
          </table:table-cell>
          <table:table-cell table:style-name="ce128"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13" office:value-type="string">
            <text:p>MULTAS Y RECARGOS</text:p>
          </table:table-cell>
          <table:table-cell table:style-name="ce128" office:value-type="currency" office:currency="ARS" office:value="47800000">
            <text:p>$47.800.000,00</text:p>
          </table:table-cell>
          <table:table-cell table:style-name="ce139" office:value-type="currency" office:currency="ARS" office:value="62140000">
            <text:p>$62.140.000,00</text:p>
          </table:table-cell>
          <table:table-cell table:style-name="ce139" office:value-type="currency" office:currency="ARS" office:value="80782000">
            <text:p>$80.782.000,00</text:p>
          </table:table-cell>
          <table:table-cell table:number-columns-repeated="251"/>
        </table:table-row>
        <table:table-row table:style-name="ro5">
          <table:table-cell/>
          <table:table-cell table:style-name="ce113" office:value-type="string">
            <text:p>RECURSOS VARIOS</text:p>
          </table:table-cell>
          <table:table-cell table:style-name="ce128" office:value-type="currency" office:currency="ARS" office:value="8000000">
            <text:p>$8.000.000,00</text:p>
          </table:table-cell>
          <table:table-cell table:style-name="ce139" office:value-type="currency" office:currency="ARS" office:value="10400000">
            <text:p>$10.400.000,00</text:p>
          </table:table-cell>
          <table:table-cell table:style-name="ce139" office:value-type="currency" office:currency="ARS" office:value="13520000">
            <text:p>$13.520.000,00</text:p>
          </table:table-cell>
          <table:table-cell table:number-columns-repeated="251"/>
        </table:table-row>
        <table:table-row table:style-name="ro5">
          <table:table-cell/>
          <table:table-cell table:style-name="ce113" office:value-type="string">
            <text:p>MICROCREDITOS FO.SE.MU</text:p>
          </table:table-cell>
          <table:table-cell table:style-name="ce128" office:value-type="currency" office:currency="ARS" office:value="290000">
            <text:p>$290.000,00</text:p>
          </table:table-cell>
          <table:table-cell table:style-name="ce139" office:value-type="currency" office:currency="ARS" office:value="377000">
            <text:p>$377.000,00</text:p>
          </table:table-cell>
          <table:table-cell table:style-name="ce139" office:value-type="currency" office:currency="ARS" office:value="490100">
            <text:p>$490.100,00</text:p>
          </table:table-cell>
          <table:table-cell table:number-columns-repeated="251"/>
        </table:table-row>
        <table:table-row table:style-name="ro5">
          <table:table-cell/>
          <table:table-cell table:style-name="ce113" office:value-type="string">
            <text:p>CANON CERRO CATEDRAL</text:p>
          </table:table-cell>
          <table:table-cell table:style-name="ce128" office:value-type="currency" office:currency="ARS" office:value="8700000">
            <text:p>$8.700.000,00</text:p>
          </table:table-cell>
          <table:table-cell table:style-name="ce139" office:value-type="currency" office:currency="ARS" office:value="11310000">
            <text:p>$11.310.000,00</text:p>
          </table:table-cell>
          <table:table-cell table:style-name="ce139" office:value-type="currency" office:currency="ARS" office:value="14703000">
            <text:p>$14.703.000,00</text:p>
          </table:table-cell>
          <table:table-cell table:number-columns-repeated="251"/>
        </table:table-row>
        <table:table-row table:style-name="ro5">
          <table:table-cell/>
          <table:table-cell table:style-name="ce113" office:value-type="string">
            <text:p>INTERESES POR COLOCACIONES FINANCIERAS</text:p>
          </table:table-cell>
          <table:table-cell table:style-name="ce128" office:value-type="currency" office:currency="ARS" office:value="15000000">
            <text:p>$15.000.000,00</text:p>
          </table:table-cell>
          <table:table-cell table:style-name="ce139" office:value-type="currency" office:currency="ARS" office:value="19500000">
            <text:p>$19.500.000,00</text:p>
          </table:table-cell>
          <table:table-cell table:style-name="ce139" office:value-type="currency" office:currency="ARS" office:value="25350000">
            <text:p>$25.350.000,00</text:p>
          </table:table-cell>
          <table:table-cell table:number-columns-repeated="251"/>
        </table:table-row>
        <table:table-row table:style-name="ro5">
          <table:table-cell/>
          <table:table-cell table:style-name="ce113" office:value-type="string">
            <text:p>RECAUDACION PLAYON MUNICIPAL</text:p>
          </table:table-cell>
          <table:table-cell table:style-name="ce128" office:value-type="currency" office:currency="ARS" office:value="2000000">
            <text:p>$2.000.000,00</text:p>
          </table:table-cell>
          <table:table-cell table:style-name="ce139" office:value-type="currency" office:currency="ARS" office:value="2600000">
            <text:p>$2.600.000,00</text:p>
          </table:table-cell>
          <table:table-cell table:style-name="ce139" office:value-type="currency" office:currency="ARS" office:value="3380000">
            <text:p>$3.380.000,00</text:p>
          </table:table-cell>
          <table:table-cell table:number-columns-repeated="251"/>
        </table:table-row>
        <table:table-row table:style-name="ro5">
          <table:table-cell/>
          <table:table-cell table:style-name="ce113" office:value-type="string">
            <text:p>TASA INSPECCION AUTOMOTOR</text:p>
          </table:table-cell>
          <table:table-cell table:style-name="ce128"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13" office:value-type="string">
            <text:p>FONDO MUNICIPAL BOLETIN OFICIAL</text:p>
          </table:table-cell>
          <table:table-cell table:style-name="ce128" office:value-type="currency" office:currency="ARS" office:value="1000">
            <text:p>$1.000,00</text:p>
          </table:table-cell>
          <table:table-cell table:style-name="ce139" office:value-type="currency" office:currency="ARS" office:value="1300">
            <text:p>$1.300,00</text:p>
          </table:table-cell>
          <table:table-cell table:style-name="ce139" office:value-type="currency" office:currency="ARS" office:value="1690">
            <text:p>$1.690,00</text:p>
          </table:table-cell>
          <table:table-cell table:number-columns-repeated="251"/>
        </table:table-row>
        <table:table-row table:style-name="ro5">
          <table:table-cell/>
          <table:table-cell table:style-name="ce113" office:value-type="string">
            <text:p>TASAS MUNICIPALES LEY 4273</text:p>
          </table:table-cell>
          <table:table-cell table:style-name="ce128" office:value-type="currency" office:currency="ARS" office:value="7800000">
            <text:p>$7.800.000,00</text:p>
          </table:table-cell>
          <table:table-cell table:style-name="ce139" office:value-type="currency" office:currency="ARS" office:value="10140000">
            <text:p>$10.140.000,00</text:p>
          </table:table-cell>
          <table:table-cell table:style-name="ce139" office:value-type="currency" office:currency="ARS" office:value="13182000">
            <text:p>$13.182.000,00</text:p>
          </table:table-cell>
          <table:table-cell table:number-columns-repeated="251"/>
        </table:table-row>
        <table:table-row table:style-name="ro5">
          <table:table-cell/>
          <table:table-cell table:style-name="ce113" office:value-type="string">
            <text:p>EMPROTUR CONVENIO ORD. 1648CM06</text:p>
          </table:table-cell>
          <table:table-cell table:style-name="ce128" office:value-type="currency" office:currency="ARS" office:value="1089713.28">
            <text:p>$1.089.713,28</text:p>
          </table:table-cell>
          <table:table-cell table:style-name="ce139" office:value-type="currency" office:currency="ARS" office:value="1416627.264">
            <text:p>$1.416.627,26</text:p>
          </table:table-cell>
          <table:table-cell table:style-name="ce139" office:value-type="currency" office:currency="ARS" office:value="1841615.4432">
            <text:p>$1.841.615,44</text:p>
          </table:table-cell>
          <table:table-cell table:number-columns-repeated="251"/>
        </table:table-row>
        <table:table-row table:style-name="ro5">
          <table:table-cell/>
          <table:table-cell table:style-name="ce113" office:value-type="string">
            <text:p>LEASING MATERIAL EX ROBLES</text:p>
          </table:table-cell>
          <table:table-cell table:style-name="ce128"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13" office:value-type="string">
            <text:p>FONDO SOLIDARIO P/DESTRUCCION VIVIENDA 1881-CM-08</text:p>
          </table:table-cell>
          <table:table-cell table:style-name="ce128" office:value-type="currency" office:currency="ARS" office:value="300000">
            <text:p>$300.000,00</text:p>
          </table:table-cell>
          <table:table-cell table:style-name="ce139" office:value-type="currency" office:currency="ARS" office:value="390000">
            <text:p>$390.000,00</text:p>
          </table:table-cell>
          <table:table-cell table:style-name="ce139" office:value-type="currency" office:currency="ARS" office:value="507000">
            <text:p>$507.000,00</text:p>
          </table:table-cell>
          <table:table-cell table:number-columns-repeated="251"/>
        </table:table-row>
        <table:table-row table:style-name="ro5">
          <table:table-cell/>
          <table:table-cell table:style-name="ce113" office:value-type="string">
            <text:p>OMIDUC</text:p>
          </table:table-cell>
          <table:table-cell table:style-name="ce128" office:value-type="currency" office:currency="ARS" office:value="500000">
            <text:p>$500.000,00</text:p>
          </table:table-cell>
          <table:table-cell table:style-name="ce139" office:value-type="currency" office:currency="ARS" office:value="650000">
            <text:p>$650.000,00</text:p>
          </table:table-cell>
          <table:table-cell table:style-name="ce139" office:value-type="currency" office:currency="ARS" office:value="845000">
            <text:p>$845.000,00</text:p>
          </table:table-cell>
          <table:table-cell table:number-columns-repeated="251"/>
        </table:table-row>
        <table:table-row table:style-name="ro5">
          <table:table-cell/>
          <table:table-cell table:style-name="ce113" office:value-type="string">
            <text:p>PERMISOS INSTALACION DE ANTENAS</text:p>
          </table:table-cell>
          <table:table-cell table:style-name="ce128" office:value-type="currency" office:currency="ARS" office:value="23000000">
            <text:p>$23.000.000,00</text:p>
          </table:table-cell>
          <table:table-cell table:style-name="ce139" office:value-type="currency" office:currency="ARS" office:value="29900000">
            <text:p>$29.900.000,00</text:p>
          </table:table-cell>
          <table:table-cell table:style-name="ce139" office:value-type="currency" office:currency="ARS" office:value="38870000">
            <text:p>$38.870.000,00</text:p>
          </table:table-cell>
          <table:table-cell table:number-columns-repeated="251"/>
        </table:table-row>
        <table:table-row table:style-name="ro5">
          <table:table-cell/>
          <table:table-cell table:style-name="ce113" office:value-type="string">
            <text:p>IMPUESTO A LOS INMUEBLES LIBRES DE MEJORAS</text:p>
          </table:table-cell>
          <table:table-cell table:style-name="ce128" office:value-type="currency" office:currency="ARS" office:value="22500000">
            <text:p>$22.500.000,00</text:p>
          </table:table-cell>
          <table:table-cell table:style-name="ce139" office:value-type="currency" office:currency="ARS" office:value="29250000">
            <text:p>$29.250.000,00</text:p>
          </table:table-cell>
          <table:table-cell table:style-name="ce139" office:value-type="currency" office:currency="ARS" office:value="38025000">
            <text:p>$38.025.000,00</text:p>
          </table:table-cell>
          <table:table-cell table:number-columns-repeated="251"/>
        </table:table-row>
        <table:table-row table:style-name="ro5">
          <table:table-cell/>
          <table:table-cell table:style-name="ce113" office:value-type="string">
            <text:p>TASA DE CONTRALOR DE PESAS Y MEDIDAS</text:p>
          </table:table-cell>
          <table:table-cell table:style-name="ce128" office:value-type="currency" office:currency="ARS" office:value="1000000">
            <text:p>$1.000.000,00</text:p>
          </table:table-cell>
          <table:table-cell table:style-name="ce139" office:value-type="currency" office:currency="ARS" office:value="1300000">
            <text:p>$1.300.000,00</text:p>
          </table:table-cell>
          <table:table-cell table:style-name="ce139" office:value-type="currency" office:currency="ARS" office:value="1690000">
            <text:p>$1.690.000,00</text:p>
          </table:table-cell>
          <table:table-cell table:number-columns-repeated="251"/>
        </table:table-row>
        <table:table-row table:style-name="ro5">
          <table:table-cell/>
          <table:table-cell table:style-name="ce113" office:value-type="string">
            <text:p>SIMBOV</text:p>
          </table:table-cell>
          <table:table-cell table:style-name="ce128" office:value-type="currency" office:currency="ARS" office:value="2000000">
            <text:p>$2.000.000,00</text:p>
          </table:table-cell>
          <table:table-cell table:style-name="ce139" office:value-type="currency" office:currency="ARS" office:value="2600000">
            <text:p>$2.600.000,00</text:p>
          </table:table-cell>
          <table:table-cell table:style-name="ce139" office:value-type="currency" office:currency="ARS" office:value="3380000">
            <text:p>$3.380.000,00</text:p>
          </table:table-cell>
          <table:table-cell table:number-columns-repeated="251"/>
        </table:table-row>
        <table:table-row table:style-name="ro5">
          <table:table-cell/>
          <table:table-cell table:style-name="ce113" office:value-type="string">
            <text:p>DERECHOS DE INSPECCION <text:s/>Y HABILITACION DE ARIDOS</text:p>
          </table:table-cell>
          <table:table-cell table:style-name="ce128" office:value-type="currency" office:currency="ARS" office:value="50000">
            <text:p>$50.000,00</text:p>
          </table:table-cell>
          <table:table-cell table:style-name="ce139" office:value-type="currency" office:currency="ARS" office:value="65000">
            <text:p>$65.000,00</text:p>
          </table:table-cell>
          <table:table-cell table:style-name="ce139" office:value-type="currency" office:currency="ARS" office:value="84500">
            <text:p>$84.500,00</text:p>
          </table:table-cell>
          <table:table-cell table:number-columns-repeated="251"/>
        </table:table-row>
        <table:table-row table:style-name="ro5">
          <table:table-cell/>
          <table:table-cell table:style-name="ce113" office:value-type="string">
            <text:p>DERECHOS DE PRESERV. M.AMBIENTE Y GESTION AMBIEN.</text:p>
          </table:table-cell>
          <table:table-cell table:style-name="ce128" office:value-type="currency" office:currency="ARS" office:value="60000">
            <text:p>$60.000,00</text:p>
          </table:table-cell>
          <table:table-cell table:style-name="ce139" office:value-type="currency" office:currency="ARS" office:value="78000">
            <text:p>$78.000,00</text:p>
          </table:table-cell>
          <table:table-cell table:style-name="ce139" office:value-type="currency" office:currency="ARS" office:value="101400">
            <text:p>$101.400,00</text:p>
          </table:table-cell>
          <table:table-cell table:number-columns-repeated="251"/>
        </table:table-row>
        <table:table-row table:style-name="ro5">
          <table:table-cell/>
          <table:table-cell table:style-name="ce113" office:value-type="string">
            <text:p>DERECHOS POR PUBLICIDAD Y PROPAGANDA CERRO</text:p>
          </table:table-cell>
          <table:table-cell table:style-name="ce128" office:value-type="currency" office:currency="ARS" office:value="4000000">
            <text:p>$4.000.000,00</text:p>
          </table:table-cell>
          <table:table-cell table:style-name="ce139" office:value-type="currency" office:currency="ARS" office:value="5200000">
            <text:p>$5.200.000,00</text:p>
          </table:table-cell>
          <table:table-cell table:style-name="ce139" office:value-type="currency" office:currency="ARS" office:value="6760000">
            <text:p>$6.760.000,00</text:p>
          </table:table-cell>
          <table:table-cell table:number-columns-repeated="251"/>
        </table:table-row>
        <table:table-row table:style-name="ro5">
          <table:table-cell/>
          <table:table-cell table:style-name="ce113" office:value-type="string">
            <text:p>FONDO FIDUCIARIO DESARROLLO, INCLUSION SOCIAL - OR</text:p>
          </table:table-cell>
          <table:table-cell table:style-name="ce128" office:value-type="currency" office:currency="ARS" office:value="2000000">
            <text:p>$2.000.000,00</text:p>
          </table:table-cell>
          <table:table-cell table:style-name="ce139" office:value-type="currency" office:currency="ARS" office:value="2600000">
            <text:p>$2.600.000,00</text:p>
          </table:table-cell>
          <table:table-cell table:style-name="ce139" office:value-type="currency" office:currency="ARS" office:value="3380000">
            <text:p>$3.380.000,00</text:p>
          </table:table-cell>
          <table:table-cell table:number-columns-repeated="251"/>
        </table:table-row>
        <table:table-row table:style-name="ro5">
          <table:table-cell/>
          <table:table-cell table:style-name="ce113" office:value-type="string">
            <text:p>SEGURIDAD CIUDADANA</text:p>
          </table:table-cell>
          <table:table-cell table:style-name="ce128" office:value-type="currency" office:currency="ARS" office:value="5500000">
            <text:p>$5.500.000,00</text:p>
          </table:table-cell>
          <table:table-cell table:style-name="ce139" office:value-type="currency" office:currency="ARS" office:value="7150000">
            <text:p>$7.150.000,00</text:p>
          </table:table-cell>
          <table:table-cell table:style-name="ce139" office:value-type="currency" office:currency="ARS" office:value="9295000">
            <text:p>$9.295.000,00</text:p>
          </table:table-cell>
          <table:table-cell table:number-columns-repeated="251"/>
        </table:table-row>
        <table:table-row table:style-name="ro5">
          <table:table-cell/>
          <table:table-cell table:style-name="ce113" office:value-type="string">
            <text:p>DERECHO USO ESPACIO PUBLICO</text:p>
          </table:table-cell>
          <table:table-cell table:style-name="ce128" office:value-type="currency" office:currency="ARS" office:value="26000000">
            <text:p>$26.000.000,00</text:p>
          </table:table-cell>
          <table:table-cell table:style-name="ce139" office:value-type="currency" office:currency="ARS" office:value="33800000">
            <text:p>$33.800.000,00</text:p>
          </table:table-cell>
          <table:table-cell table:style-name="ce139" office:value-type="currency" office:currency="ARS" office:value="43940000">
            <text:p>$43.940.000,00</text:p>
          </table:table-cell>
          <table:table-cell table:number-columns-repeated="251"/>
        </table:table-row>
        <table:table-row table:style-name="ro5">
          <table:table-cell/>
          <table:table-cell table:style-name="ce113" office:value-type="string">
            <text:p>DERECHO EN RENTA DIFERENCIAL URBANA</text:p>
          </table:table-cell>
          <table:table-cell table:style-name="ce128" office:value-type="currency" office:currency="ARS" office:value="3000000">
            <text:p>$3.000.000,00</text:p>
          </table:table-cell>
          <table:table-cell table:style-name="ce139" office:value-type="currency" office:currency="ARS" office:value="3900000">
            <text:p>$3.900.000,00</text:p>
          </table:table-cell>
          <table:table-cell table:style-name="ce139" office:value-type="currency" office:currency="ARS" office:value="5070000">
            <text:p>$5.070.000,00</text:p>
          </table:table-cell>
          <table:table-cell table:number-columns-repeated="251"/>
        </table:table-row>
        <table:table-row table:style-name="ro5">
          <table:table-cell/>
          <table:table-cell table:style-name="ce113" office:value-type="string">
            <text:p>RECUPERO DE OBRAS</text:p>
          </table:table-cell>
          <table:table-cell table:style-name="ce128" office:value-type="currency" office:currency="ARS" office:value="25000000">
            <text:p>$25.000.000,00</text:p>
          </table:table-cell>
          <table:table-cell table:style-name="ce139" office:value-type="currency" office:currency="ARS" office:value="32500000">
            <text:p>$32.500.000,00</text:p>
          </table:table-cell>
          <table:table-cell table:style-name="ce139" office:value-type="currency" office:currency="ARS" office:value="42250000">
            <text:p>$42.250.000,00</text:p>
          </table:table-cell>
          <table:table-cell table:number-columns-repeated="251"/>
        </table:table-row>
        <table:table-row table:style-name="ro5">
          <table:table-cell/>
          <table:table-cell table:style-name="ce114" office:value-type="string">
            <text:p>DE OTRAS JURISDICCIONES</text:p>
          </table:table-cell>
          <table:table-cell table:style-name="ce129" office:value-type="currency" office:currency="ARS" office:value="705800000">
            <text:p>$705.800.000,00</text:p>
          </table:table-cell>
          <table:table-cell table:style-name="ce129" office:value-type="currency" office:currency="ARS" office:value="917540000">
            <text:p>$917.540.000,00</text:p>
          </table:table-cell>
          <table:table-cell table:style-name="ce129" office:value-type="currency" office:currency="ARS" office:value="1192802000">
            <text:p>$1.192.802.000,00</text:p>
          </table:table-cell>
          <table:table-cell table:number-columns-repeated="251"/>
        </table:table-row>
        <table:table-row table:style-name="ro5">
          <table:table-cell/>
          <table:table-cell table:style-name="ce115" office:value-type="string">
            <text:p>COPARTICIPACION PROVINCIAL Y NACIONAL</text:p>
          </table:table-cell>
          <table:table-cell table:style-name="ce128" office:value-type="currency" office:currency="ARS" office:value="550000000">
            <text:p>$550.000.000,00</text:p>
          </table:table-cell>
          <table:table-cell table:style-name="ce139" office:value-type="currency" office:currency="ARS" office:value="715000000">
            <text:p>$715.000.000,00</text:p>
          </table:table-cell>
          <table:table-cell table:style-name="ce139" office:value-type="currency" office:currency="ARS" office:value="929500000">
            <text:p>$929.500.000,00</text:p>
          </table:table-cell>
          <table:table-cell table:number-columns-repeated="251"/>
        </table:table-row>
        <table:table-row table:style-name="ro5">
          <table:table-cell/>
          <table:table-cell table:style-name="ce115" office:value-type="string">
            <text:p>REGALIAS</text:p>
          </table:table-cell>
          <table:table-cell table:style-name="ce128" office:value-type="currency" office:currency="ARS" office:value="25000000">
            <text:p>$25.000.000,00</text:p>
          </table:table-cell>
          <table:table-cell table:style-name="ce139" office:value-type="currency" office:currency="ARS" office:value="32500000">
            <text:p>$32.500.000,00</text:p>
          </table:table-cell>
          <table:table-cell table:style-name="ce139" office:value-type="currency" office:currency="ARS" office:value="42250000">
            <text:p>$42.250.000,00</text:p>
          </table:table-cell>
          <table:table-cell table:number-columns-repeated="251"/>
        </table:table-row>
        <table:table-row table:style-name="ro5">
          <table:table-cell/>
          <table:table-cell table:style-name="ce115" office:value-type="string">
            <text:p>REMANENTE EJERCICIO ANTERIORES</text:p>
          </table:table-cell>
          <table:table-cell table:style-name="ce128" office:value-type="currency" office:currency="ARS" office:value="85000000">
            <text:p>$85.000.000,00</text:p>
          </table:table-cell>
          <table:table-cell table:style-name="ce139" office:value-type="currency" office:currency="ARS" office:value="110500000">
            <text:p>$110.500.000,00</text:p>
          </table:table-cell>
          <table:table-cell table:style-name="ce139" office:value-type="currency" office:currency="ARS" office:value="143650000">
            <text:p>$143.650.000,00</text:p>
          </table:table-cell>
          <table:table-cell table:number-columns-repeated="251"/>
        </table:table-row>
        <table:table-row table:style-name="ro5">
          <table:table-cell/>
          <table:table-cell table:style-name="ce116" office:value-type="string">
            <text:p>FONDO FEDERAL SOLIDARIO</text:p>
          </table:table-cell>
          <table:table-cell table:style-name="ce128" office:value-type="currency" office:currency="ARS" office:value="29000000">
            <text:p>$29.000.000,00</text:p>
          </table:table-cell>
          <table:table-cell table:style-name="ce139" office:value-type="currency" office:currency="ARS" office:value="37700000">
            <text:p>$37.700.000,00</text:p>
          </table:table-cell>
          <table:table-cell table:style-name="ce139" office:value-type="currency" office:currency="ARS" office:value="49010000">
            <text:p>$49.010.000,00</text:p>
          </table:table-cell>
          <table:table-cell table:number-columns-repeated="251"/>
        </table:table-row>
        <table:table-row table:style-name="ro5">
          <table:table-cell/>
          <table:table-cell table:style-name="ce117" office:value-type="string">
            <text:p>REMANENTE EJERCICIO ANTERIORES -FFS</text:p>
          </table:table-cell>
          <table:table-cell table:style-name="ce130" office:value-type="currency" office:currency="ARS" office:value="3800000">
            <text:p>$3.800.000,00</text:p>
          </table:table-cell>
          <table:table-cell table:style-name="ce139" office:value-type="currency" office:currency="ARS" office:value="4940000">
            <text:p>$4.940.000,00</text:p>
          </table:table-cell>
          <table:table-cell table:style-name="ce139" office:value-type="currency" office:currency="ARS" office:value="6422000">
            <text:p>$6.422.000,00</text:p>
          </table:table-cell>
          <table:table-cell table:number-columns-repeated="251"/>
        </table:table-row>
        <table:table-row table:style-name="ro5">
          <table:table-cell/>
          <table:table-cell table:style-name="ce116" office:value-type="string">
            <text:p>ATN</text:p>
          </table:table-cell>
          <table:table-cell table:style-name="ce128" office:value-type="currency" office:currency="ARS" office:value="13000000">
            <text:p>$13.000.000,00</text:p>
          </table:table-cell>
          <table:table-cell table:style-name="ce139" office:value-type="currency" office:currency="ARS" office:value="16900000">
            <text:p>$16.900.000,00</text:p>
          </table:table-cell>
          <table:table-cell table:style-name="ce139" office:value-type="currency" office:currency="ARS" office:value="21970000">
            <text:p>$21.970.000,00</text:p>
          </table:table-cell>
          <table:table-cell table:number-columns-repeated="251"/>
        </table:table-row>
        <table:table-row table:style-name="ro5">
          <table:table-cell/>
          <table:table-cell table:style-name="ce118" office:value-type="string">
            <text:p>INGRESOS DE CAPITAL </text:p>
          </table:table-cell>
          <table:table-cell table:style-name="ce131" office:value-type="currency" office:currency="ARS" office:value="23682100">
            <text:p>$23.682.100,00</text:p>
          </table:table-cell>
          <table:table-cell table:style-name="ce131" office:value-type="currency" office:currency="ARS" office:value="30786730">
            <text:p>$30.786.730,00</text:p>
          </table:table-cell>
          <table:table-cell table:style-name="ce131" office:value-type="currency" office:currency="ARS" office:value="40022749">
            <text:p>$40.022.749,00</text:p>
          </table:table-cell>
          <table:table-cell table:number-columns-repeated="251"/>
        </table:table-row>
        <table:table-row table:style-name="ro5">
          <table:table-cell/>
          <table:table-cell table:style-name="ce119" office:value-type="string">
            <text:p>AMORTIZACION CREDITOS VECINOS PRENTISTAS </text:p>
          </table:table-cell>
          <table:table-cell table:style-name="ce132" office:value-type="currency" office:currency="ARS" office:value="1144000">
            <text:p>$1.144.000,00</text:p>
          </table:table-cell>
          <table:table-cell table:style-name="ce139" office:value-type="currency" office:currency="ARS" office:value="1487200">
            <text:p>$1.487.200,00</text:p>
          </table:table-cell>
          <table:table-cell table:style-name="ce139" office:value-type="currency" office:currency="ARS" office:value="1933360">
            <text:p>$1.933.360,00</text:p>
          </table:table-cell>
          <table:table-cell table:number-columns-repeated="251"/>
        </table:table-row>
        <table:table-row table:style-name="ro5">
          <table:table-cell/>
          <table:table-cell table:style-name="ce119" office:value-type="string">
            <text:p>FDO.FINANCIAMIENTO PYMES Y MICROEMPRENDIMIENTOS</text:p>
          </table:table-cell>
          <table:table-cell table:style-name="ce132"/>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19" office:value-type="string">
            <text:p>VECINOS FRENTISTAS EN GESTION JUDICIAL </text:p>
          </table:table-cell>
          <table:table-cell table:style-name="ce132" office:value-type="currency" office:currency="ARS" office:value="6890000">
            <text:p>$6.890.000,00</text:p>
          </table:table-cell>
          <table:table-cell table:style-name="ce139" office:value-type="currency" office:currency="ARS" office:value="8957000">
            <text:p>$8.957.000,00</text:p>
          </table:table-cell>
          <table:table-cell table:style-name="ce139" office:value-type="currency" office:currency="ARS" office:value="11644100">
            <text:p>$11.644.100,00</text:p>
          </table:table-cell>
          <table:table-cell table:number-columns-repeated="251"/>
        </table:table-row>
        <table:table-row table:style-name="ro5">
          <table:table-cell/>
          <table:table-cell table:style-name="ce120" office:value-type="string">
            <text:p>CONTRIBUCION POR MEJORAS TITULOS BEM</text:p>
          </table:table-cell>
          <table:table-cell table:style-name="ce132" office:value-type="currency" office:currency="ARS" office:value="29900">
            <text:p>$29.900,00</text:p>
          </table:table-cell>
          <table:table-cell table:style-name="ce139" office:value-type="currency" office:currency="ARS" office:value="38870">
            <text:p>$38.870,00</text:p>
          </table:table-cell>
          <table:table-cell table:style-name="ce139" office:value-type="currency" office:currency="ARS" office:value="50531">
            <text:p>$50.531,00</text:p>
          </table:table-cell>
          <table:table-cell table:number-columns-repeated="251"/>
        </table:table-row>
        <table:table-row table:style-name="ro5">
          <table:table-cell/>
          <table:table-cell table:style-name="ce120" office:value-type="string">
            <text:p>GASODUCTO OESTE </text:p>
          </table:table-cell>
          <table:table-cell table:style-name="ce132" office:value-type="currency" office:currency="ARS" office:value="18200">
            <text:p>$18.200,00</text:p>
          </table:table-cell>
          <table:table-cell table:style-name="ce139" office:value-type="currency" office:currency="ARS" office:value="23660">
            <text:p>$23.660,00</text:p>
          </table:table-cell>
          <table:table-cell table:style-name="ce139" office:value-type="currency" office:currency="ARS" office:value="30758">
            <text:p>$30.758,00</text:p>
          </table:table-cell>
          <table:table-cell table:number-columns-repeated="251"/>
        </table:table-row>
        <table:table-row table:style-name="ro5">
          <table:table-cell/>
          <table:table-cell table:style-name="ce120" office:value-type="string">
            <text:p>RECUPERO OBRAS PUBLICAS</text:p>
          </table:table-cell>
          <table:table-cell table:style-name="ce132" office:value-type="currency" office:currency="ARS" office:value="15600000">
            <text:p>$15.600.000,00</text:p>
          </table:table-cell>
          <table:table-cell table:style-name="ce139" office:value-type="currency" office:currency="ARS" office:value="20280000">
            <text:p>$20.280.000,00</text:p>
          </table:table-cell>
          <table:table-cell table:style-name="ce139" office:value-type="currency" office:currency="ARS" office:value="26364000">
            <text:p>$26.364.000,00</text:p>
          </table:table-cell>
          <table:table-cell table:number-columns-repeated="251"/>
        </table:table-row>
        <table:table-row table:style-name="ro5">
          <table:table-cell/>
          <table:table-cell table:style-name="ce118" office:value-type="string">
            <text:p>VENTA DE ACTIVO</text:p>
          </table:table-cell>
          <table:table-cell table:number-columns-repeated="3" table:style-name="ce133" office:value-type="currency" office:currency="ARS" office:value="0">
            <text:p>$0,00</text:p>
          </table:table-cell>
          <table:table-cell table:number-columns-repeated="251"/>
        </table:table-row>
        <table:table-row table:style-name="ro5">
          <table:table-cell/>
          <table:table-cell table:style-name="ce120" office:value-type="string">
            <text:p>LOTES Y VIVIENDAS MUNICIPALES</text:p>
          </table:table-cell>
          <table:table-cell table:style-name="ce132"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18" office:value-type="string">
            <text:p>FINANCIAMIENTO NETO NACION PROVINCIA </text:p>
          </table:table-cell>
          <table:table-cell table:number-columns-repeated="3" table:style-name="ce133" office:value-type="currency" office:currency="ARS" office:value="0">
            <text:p>$0,00</text:p>
          </table:table-cell>
          <table:table-cell table:number-columns-repeated="251"/>
        </table:table-row>
        <table:table-row table:style-name="ro5">
          <table:table-cell/>
          <table:table-cell table:style-name="ce119" office:value-type="string">
            <text:p>CONVENIO CONICET</text:p>
          </table:table-cell>
          <table:table-cell table:style-name="ce132"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21" office:value-type="string">
            <text:p>PLAN CALOR 2016</text:p>
          </table:table-cell>
          <table:table-cell table:style-name="ce134"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21" office:value-type="string">
            <text:p>CONSTRUCCION SALA DE TEATRO INDEPENDIENTE</text:p>
          </table:table-cell>
          <table:table-cell table:style-name="ce134"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21" office:value-type="string">
            <text:p>REFORESTACION CERRO OTTO</text:p>
          </table:table-cell>
          <table:table-cell table:style-name="ce134"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21" office:value-type="string">
            <text:p>DIGITALIZACION DE CATASTROS MUNICIPALES</text:p>
          </table:table-cell>
          <table:table-cell table:style-name="ce134"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21" office:value-type="string">
            <text:p>SIST. DE INDICA.DE LA ECONOMIA-OBSERV.ECONOMIA</text:p>
          </table:table-cell>
          <table:table-cell table:style-name="ce134"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21" office:value-type="string">
            <text:p>JOVENES CON MAS Y MEJOR TRABAJO</text:p>
          </table:table-cell>
          <table:table-cell table:style-name="ce134"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21" office:value-type="string">
            <text:p>CURSOS DE FORMACION PARA EL TRABAJO</text:p>
          </table:table-cell>
          <table:table-cell table:style-name="ce134"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21" office:value-type="string">
            <text:p>PROGRAMA AGRICULTURA URBANA</text:p>
          </table:table-cell>
          <table:table-cell table:style-name="ce134" office:value-type="currency" office:currency="ARS" office:value="0">
            <text:p>$0,00</text:p>
          </table:table-cell>
          <table:table-cell table:number-columns-repeated="2" table:style-name="ce139" office:value-type="currency" office:currency="ARS" office:value="0">
            <text:p>$0,00</text:p>
          </table:table-cell>
          <table:table-cell table:number-columns-repeated="251"/>
        </table:table-row>
        <table:table-row table:style-name="ro5">
          <table:table-cell/>
          <table:table-cell table:style-name="ce118" office:value-type="string">
            <text:p>APORTES PARA OBRAS PUBLICAS NACION PROVINCIA </text:p>
          </table:table-cell>
          <table:table-cell table:number-columns-repeated="3" table:style-name="ce133" office:value-type="currency" office:currency="ARS" office:value="0">
            <text:p>$0,00</text:p>
          </table:table-cell>
          <table:table-cell table:number-columns-repeated="251"/>
        </table:table-row>
        <table:table-row table:style-name="ro5">
          <table:table-cell/>
          <table:table-cell table:style-name="ce121" office:value-type="string">
            <text:p>RED AGUA POT.,L.MORENO,J.CLUB,V.JAMAICA,L.ARROY</text:p>
          </table:table-cell>
          <table:table-cell table:style-name="ce135" office:value-type="currency" office:currency="ARS" office:value="0">
            <text:p>$0,00</text:p>
          </table:table-cell>
          <table:table-cell table:number-columns-repeated="2" table:style-name="ce140" office:value-type="currency" office:currency="ARS" office:value="0">
            <text:p>$0,00</text:p>
          </table:table-cell>
          <table:table-cell table:number-columns-repeated="251"/>
        </table:table-row>
        <table:table-row table:style-name="ro5">
          <table:table-cell/>
          <table:table-cell table:style-name="ce121" office:value-type="string">
            <text:p>CASA EDUCATIVA Y TERAPEUTICA</text:p>
          </table:table-cell>
          <table:table-cell table:style-name="ce135" office:value-type="currency" office:currency="ARS" office:value="0">
            <text:p>$0,00</text:p>
          </table:table-cell>
          <table:table-cell table:number-columns-repeated="2" table:style-name="ce140" office:value-type="currency" office:currency="ARS" office:value="0">
            <text:p>$0,00</text:p>
          </table:table-cell>
          <table:table-cell table:number-columns-repeated="251"/>
        </table:table-row>
        <table:table-row table:style-name="ro5">
          <table:table-cell/>
          <table:table-cell table:style-name="ce121" office:value-type="string">
            <text:p>PLAN DE PAVIMENTO URBANO</text:p>
          </table:table-cell>
          <table:table-cell table:style-name="ce135" office:value-type="currency" office:currency="ARS" office:value="0">
            <text:p>$0,00</text:p>
          </table:table-cell>
          <table:table-cell table:number-columns-repeated="2" table:style-name="ce140" office:value-type="currency" office:currency="ARS" office:value="0">
            <text:p>$0,00</text:p>
          </table:table-cell>
          <table:table-cell table:number-columns-repeated="251"/>
        </table:table-row>
        <table:table-row table:style-name="ro5">
          <table:table-cell/>
          <table:table-cell table:style-name="ce121" office:value-type="string">
            <text:p>495 VIVIENDAS E INFRAESTRUCTURA</text:p>
          </table:table-cell>
          <table:table-cell table:style-name="ce135" office:value-type="currency" office:currency="ARS" office:value="0">
            <text:p>$0,00</text:p>
          </table:table-cell>
          <table:table-cell table:number-columns-repeated="2" table:style-name="ce140" office:value-type="currency" office:currency="ARS" office:value="0">
            <text:p>$0,00</text:p>
          </table:table-cell>
          <table:table-cell table:number-columns-repeated="251"/>
        </table:table-row>
        <table:table-row table:style-name="ro5">
          <table:table-cell/>
          <table:table-cell table:style-name="ce121" office:value-type="string">
            <text:p>451 VIVIENDAS E INFRAESTRUCTURA</text:p>
          </table:table-cell>
          <table:table-cell table:style-name="ce135" office:value-type="currency" office:currency="ARS" office:value="0">
            <text:p>$0,00</text:p>
          </table:table-cell>
          <table:table-cell table:number-columns-repeated="2" table:style-name="ce140" office:value-type="currency" office:currency="ARS" office:value="0">
            <text:p>$0,00</text:p>
          </table:table-cell>
          <table:table-cell table:number-columns-repeated="251"/>
        </table:table-row>
        <table:table-row table:style-name="ro5">
          <table:table-cell/>
          <table:table-cell table:style-name="ce121" office:value-type="string">
            <text:p>BONO FIJO LEY QNº 4818</text:p>
          </table:table-cell>
          <table:table-cell table:style-name="ce135" office:value-type="currency" office:currency="ARS" office:value="0">
            <text:p>$0,00</text:p>
          </table:table-cell>
          <table:table-cell table:number-columns-repeated="2" table:style-name="ce140" office:value-type="currency" office:currency="ARS" office:value="0">
            <text:p>$0,00</text:p>
          </table:table-cell>
          <table:table-cell table:number-columns-repeated="251"/>
        </table:table-row>
        <table:table-row table:style-name="ro5">
          <table:table-cell/>
          <table:table-cell table:style-name="ce121" office:value-type="string">
            <text:p>IMPLEMENTACION PROMEBA III</text:p>
          </table:table-cell>
          <table:table-cell table:style-name="ce136" office:value-type="currency" office:currency="ARS" office:value="0">
            <text:p>$0,00</text:p>
          </table:table-cell>
          <table:table-cell table:number-columns-repeated="2" table:style-name="ce140" office:value-type="currency" office:currency="ARS" office:value="0">
            <text:p>$0,00</text:p>
          </table:table-cell>
          <table:table-cell table:number-columns-repeated="251"/>
        </table:table-row>
        <table:table-row table:style-name="ro6">
          <table:table-cell/>
          <table:table-cell table:style-name="ce121" office:value-type="string">
            <text:p>PLAN MAS CERCA MAS MUNICIPIO MEJOR PAIS MÁS PATRIA</text:p>
          </table:table-cell>
          <table:table-cell table:style-name="ce136" office:value-type="currency" office:currency="ARS" office:value="0">
            <text:p>$0,00</text:p>
          </table:table-cell>
          <table:table-cell table:number-columns-repeated="2" table:style-name="ce140" office:value-type="currency" office:currency="ARS" office:value="0">
            <text:p>$0,00</text:p>
          </table:table-cell>
          <table:table-cell table:number-columns-repeated="251"/>
        </table:table-row>
        <table:table-row table:style-name="ro5">
          <table:table-cell/>
          <table:table-cell table:style-name="ce121" office:value-type="string">
            <text:p>GASODUCTO CORDILLERANO</text:p>
          </table:table-cell>
          <table:table-cell table:style-name="ce136" office:value-type="currency" office:currency="ARS" office:value="0">
            <text:p>$0,00</text:p>
          </table:table-cell>
          <table:table-cell table:number-columns-repeated="2" table:style-name="ce140" office:value-type="currency" office:currency="ARS" office:value="0">
            <text:p>$0,00</text:p>
          </table:table-cell>
          <table:table-cell table:number-columns-repeated="251"/>
        </table:table-row>
        <table:table-row table:style-name="ro5">
          <table:table-cell/>
          <table:table-cell table:style-name="ce121" office:value-type="string">
            <text:p>28 VIVIENDAS INTEGRACION SOCIOCOMUNITARIA</text:p>
          </table:table-cell>
          <table:table-cell table:style-name="ce136" office:value-type="currency" office:currency="ARS" office:value="0">
            <text:p>$0,00</text:p>
          </table:table-cell>
          <table:table-cell table:number-columns-repeated="2" table:style-name="ce140" office:value-type="currency" office:currency="ARS" office:value="0">
            <text:p>$0,00</text:p>
          </table:table-cell>
          <table:table-cell table:number-columns-repeated="251"/>
        </table:table-row>
        <table:table-row table:style-name="ro5">
          <table:table-cell/>
          <table:table-cell table:style-name="ce118" office:value-type="string">
            <text:p>CREDITO ADICIONAL </text:p>
          </table:table-cell>
          <table:table-cell table:style-name="ce133" office:value-type="currency" office:currency="ARS" office:value="140000000">
            <text:p>$140.000.000,00</text:p>
          </table:table-cell>
          <table:table-cell table:number-columns-repeated="2" table:style-name="ce133" office:value-type="currency" office:currency="ARS" office:value="0">
            <text:p>$0,00</text:p>
          </table:table-cell>
          <table:table-cell table:number-columns-repeated="251"/>
        </table:table-row>
        <table:table-row table:style-name="ro5">
          <table:table-cell/>
          <table:table-cell table:style-name="ce119" office:value-type="string">
            <text:p>CREDITO ADICIONAL PARA EROGACIONES CORRIENTES </text:p>
          </table:table-cell>
          <table:table-cell table:style-name="ce137" office:value-type="currency" office:currency="ARS" office:value="140000000">
            <text:p>$140.000.000,00</text:p>
          </table:table-cell>
          <table:table-cell table:number-columns-repeated="2" table:style-name="ce141" office:value-type="currency" office:currency="ARS" office:value="0">
            <text:p>$0,00</text:p>
          </table:table-cell>
          <table:table-cell table:number-columns-repeated="251"/>
        </table:table-row>
        <table:table-row table:style-name="ro5" table:number-rows-repeated="1048474">
          <table:table-cell table:number-columns-repeated="256"/>
        </table:table-row>
        <table:table-row table:style-name="ro5">
          <table:table-cell table:number-columns-repeated="256"/>
        </table:table-row>
      </table:table>
      <table:table table:name="INTENDENCIA" table:style-name="ta1" table:print="false">
        <table:table-column table:style-name="co19" table:default-cell-style-name="ce154"/>
        <table:table-column table:style-name="co20" table:default-cell-style-name="ce154"/>
        <table:table-column table:style-name="co21" table:default-cell-style-name="ce177"/>
        <table:table-column table:style-name="co22" table:default-cell-style-name="ce179"/>
        <table:table-column table:style-name="co23" table:default-cell-style-name="ce179"/>
        <table:table-column table:style-name="co24" table:default-cell-style-name="ce154"/>
        <table:table-column table:style-name="co25" table:default-cell-style-name="ce154"/>
        <table:table-column table:style-name="co5" table:number-columns-repeated="236" table:default-cell-style-name="ce154"/>
        <table:table-column table:style-name="co6" table:number-columns-repeated="13" table:default-cell-style-name="ce154"/>
        <table:table-column table:style-name="co6" table:number-columns-repeated="768" table:default-cell-style-name="Default"/>
        <table:table-row table:style-name="ro5">
          <table:table-cell table:style-name="ce145" office:value-type="string" table:number-columns-spanned="5" table:number-rows-spanned="1">
            <text:p>INTENDENCIA</text:p>
          </table:table-cell>
          <table:covered-table-cell table:number-columns-repeated="4" table:style-name="ce145"/>
          <table:table-cell table:number-columns-repeated="1019"/>
        </table:table-row>
        <table:table-row table:style-name="ro5">
          <table:table-cell table:style-name="ce146" table:number-columns-spanned="2" table:number-rows-spanned="1"/>
          <table:covered-table-cell table:style-name="ce146"/>
          <table:table-cell table:style-name="ce168" office:value-type="string" table:number-columns-spanned="3" table:number-rows-spanned="1">
            <text:p>PLURIANUAL</text:p>
          </table:table-cell>
          <table:covered-table-cell table:number-columns-repeated="2" table:style-name="ce168"/>
          <table:table-cell table:number-columns-repeated="1019"/>
        </table:table-row>
        <table:table-row table:style-name="ro5">
          <table:table-cell table:style-name="ce147" office:value-type="string">
            <text:p>PROGRAMA</text:p>
          </table:table-cell>
          <table:table-cell table:style-name="ce156" office:value-type="string">
            <text:p>PARTIDA</text:p>
          </table:table-cell>
          <table:table-cell table:style-name="ce169" office:value-type="float" office:value="2017">
            <text:p>2017</text:p>
          </table:table-cell>
          <table:table-cell table:style-name="ce169" office:value-type="float" office:value="2018">
            <text:p>2018</text:p>
          </table:table-cell>
          <table:table-cell table:style-name="ce169" office:value-type="float" office:value="2019">
            <text:p>2019</text:p>
          </table:table-cell>
          <table:table-cell table:number-columns-repeated="1019"/>
        </table:table-row>
        <table:table-row table:style-name="ro5">
          <table:table-cell table:style-name="ce148"/>
          <table:table-cell table:style-name="ce159" office:value-type="string">
            <text:p>PROGRAMA/SERVICIO PERMANENTE</text:p>
          </table:table-cell>
          <table:table-cell table:style-name="ce170" office:value-type="currency" office:currency="ARS" office:value="63258989.972">
            <text:p>$63.258.989,97</text:p>
          </table:table-cell>
          <table:table-cell table:style-name="ce170" office:value-type="currency" office:currency="ARS" office:value="82236686.9636">
            <text:p>$82.236.686,96</text:p>
          </table:table-cell>
          <table:table-cell table:style-name="ce170" office:value-type="currency" office:currency="ARS" office:value="106907693.05268">
            <text:p>$106.907.693,05</text:p>
          </table:table-cell>
          <table:table-cell table:number-columns-repeated="1019"/>
        </table:table-row>
        <table:table-row table:style-name="ro5">
          <table:table-cell table:style-name="ce149" office:value-type="float" office:value="1">
            <text:p>1</text:p>
          </table:table-cell>
          <table:table-cell table:style-name="ce160" office:value-type="string">
            <text:p>PROGRAMA ADMINISTRACION INTENDENCIA</text:p>
          </table:table-cell>
          <table:table-cell table:style-name="ce171"/>
          <table:table-cell table:style-name="ce171" office:value-type="currency" office:currency="ARS" office:value="59934835.9636">
            <text:p>$59.934.835,96</text:p>
          </table:table-cell>
          <table:table-cell table:style-name="ce171" office:value-type="currency" office:currency="ARS" office:value="77915286.75268">
            <text:p>$77.915.286,75</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office:value-type="currency" office:currency="ARS" office:value="36161124.656">
            <text:p>$36.161.124,66</text:p>
          </table:table-cell>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2" office:value-type="currency" office:currency="ARS" office:value="5830555.14">
            <text:p>$5.830.555,14</text:p>
          </table:table-cell>
          <table:table-cell table:style-name="ce171" table:number-columns-repeated="2"/>
          <table:table-cell table:number-columns-repeated="1019"/>
        </table:table-row>
        <table:table-row table:style-name="ro5">
          <table:table-cell table:style-name="ce150"/>
          <table:table-cell table:style-name="ce152" office:value-type="string">
            <text:p>PERSONAL PLANTA CONTRATADO</text:p>
          </table:table-cell>
          <table:table-cell table:style-name="ce172" office:value-type="currency" office:currency="ARS" office:value="1401239.076">
            <text:p>$1.401.239,08</text:p>
          </table:table-cell>
          <table:table-cell table:style-name="ce171" table:number-columns-repeated="2"/>
          <table:table-cell table:number-columns-repeated="1019"/>
        </table:table-row>
        <table:table-row table:style-name="ro5">
          <table:table-cell table:style-name="ce150"/>
          <table:table-cell table:style-name="ce152" office:value-type="string">
            <text:p>CONSUMO</text:p>
          </table:table-cell>
          <table:table-cell table:style-name="ce172" office:value-type="currency" office:currency="ARS" office:value="298000">
            <text:p>$298.000,00</text:p>
          </table:table-cell>
          <table:table-cell table:style-name="ce171" table:number-columns-repeated="2"/>
          <table:table-cell table:number-columns-repeated="1019"/>
        </table:table-row>
        <table:table-row table:style-name="ro5">
          <table:table-cell table:style-name="ce150"/>
          <table:table-cell table:style-name="ce152" office:value-type="string">
            <text:p>SERVICIOS</text:p>
          </table:table-cell>
          <table:table-cell table:style-name="ce172" office:value-type="currency" office:currency="ARS" office:value="1917801.1">
            <text:p>$1.917.801,10</text:p>
          </table:table-cell>
          <table:table-cell table:style-name="ce171" table:number-columns-repeated="2"/>
          <table:table-cell table:number-columns-repeated="1019"/>
        </table:table-row>
        <table:table-row table:style-name="ro5">
          <table:table-cell table:style-name="ce150"/>
          <table:table-cell table:style-name="ce152" office:value-type="string">
            <text:p>EROGACIONES DE CAPITAL </text:p>
          </table:table-cell>
          <table:table-cell table:style-name="ce172" office:value-type="currency" office:currency="ARS" office:value="495000">
            <text:p>$495.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1" table:number-columns-repeated="3"/>
          <table:table-cell table:number-columns-repeated="1019"/>
        </table:table-row>
        <table:table-row table:style-name="ro5">
          <table:table-cell table:style-name="ce150"/>
          <table:table-cell table:style-name="ce152" office:value-type="string">
            <text:p>OBRAS PUBLICAS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OBRAS PUBLICAS RECURSOS AFECTADOS</text:p>
          </table:table-cell>
          <table:table-cell table:style-name="ce171" table:number-columns-repeated="3"/>
          <table:table-cell table:number-columns-repeated="1019"/>
        </table:table-row>
        <table:table-row table:style-name="ro5">
          <table:table-cell table:style-name="ce150"/>
          <table:table-cell table:style-name="ce152" office:value-type="string">
            <text:p>CREDITO ADICIONAL</text:p>
          </table:table-cell>
          <table:table-cell table:style-name="ce171" table:number-columns-repeated="3"/>
          <table:table-cell table:number-columns-repeated="1019"/>
        </table:table-row>
        <table:table-row table:style-name="ro5">
          <table:table-cell table:style-name="ce150"/>
          <table:table-cell table:style-name="ce152" office:value-type="string">
            <text:p>DEUDA DE EJERCICIOS ANTERIORES</text:p>
          </table:table-cell>
          <table:table-cell table:style-name="ce171" table:number-columns-repeated="3"/>
          <table:table-cell table:number-columns-repeated="1019"/>
        </table:table-row>
        <table:table-row table:style-name="ro5">
          <table:table-cell table:style-name="ce149" office:value-type="float" office:value="2">
            <text:p>2</text:p>
          </table:table-cell>
          <table:table-cell table:style-name="ce161" office:value-type="string">
            <text:p>MICROS RADIALES DE 1,5 MINUTOS</text:p>
          </table:table-cell>
          <table:table-cell table:style-name="ce171"/>
          <table:table-cell table:style-name="ce171" office:value-type="currency" office:currency="ARS" office:value="650000">
            <text:p>$650.000,00</text:p>
          </table:table-cell>
          <table:table-cell table:style-name="ce171" office:value-type="currency" office:currency="ARS" office:value="845000">
            <text:p>$845.00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500000">
            <text:p>$500.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3">
            <text:p>3</text:p>
          </table:table-cell>
          <table:table-cell table:style-name="ce161" office:value-type="string">
            <text:p>PROGRAMA PUBLICACIÓN INSTITUCIONAL</text:p>
          </table:table-cell>
          <table:table-cell table:style-name="ce172"/>
          <table:table-cell table:style-name="ce171" office:value-type="currency" office:currency="ARS" office:value="2340000">
            <text:p>$2.340.000,00</text:p>
          </table:table-cell>
          <table:table-cell table:style-name="ce171" office:value-type="currency" office:currency="ARS" office:value="3042000">
            <text:p>$3.042.00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1800000">
            <text:p>$1.800.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4">
            <text:p>4</text:p>
          </table:table-cell>
          <table:table-cell table:style-name="ce161" office:value-type="string">
            <text:p>PROGRAMA PUBLICACIONES OBLIGATORIAS</text:p>
          </table:table-cell>
          <table:table-cell table:style-name="ce172"/>
          <table:table-cell table:style-name="ce171" office:value-type="currency" office:currency="ARS" office:value="195000">
            <text:p>$195.000,00</text:p>
          </table:table-cell>
          <table:table-cell table:style-name="ce171" office:value-type="currency" office:currency="ARS" office:value="253500">
            <text:p>$253.50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150000">
            <text:p>$150.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5">
            <text:p>5</text:p>
          </table:table-cell>
          <table:table-cell table:style-name="ce161" office:value-type="string">
            <text:p>PROGRAMA CAMPAÑAS ESPECIALES</text:p>
          </table:table-cell>
          <table:table-cell table:style-name="ce172"/>
          <table:table-cell table:style-name="ce171" office:value-type="currency" office:currency="ARS" office:value="260000">
            <text:p>$260.000,00</text:p>
          </table:table-cell>
          <table:table-cell table:style-name="ce171" office:value-type="currency" office:currency="ARS" office:value="338000">
            <text:p>$338.00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200000">
            <text:p>$200.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6">
            <text:p>6</text:p>
          </table:table-cell>
          <table:table-cell table:style-name="ce161" office:value-type="string">
            <text:p>PROGRAMA HERRAMIENTA MULTIMEDIA</text:p>
          </table:table-cell>
          <table:table-cell table:style-name="ce172"/>
          <table:table-cell table:style-name="ce171" office:value-type="currency" office:currency="ARS" office:value="227500">
            <text:p>$227.500,00</text:p>
          </table:table-cell>
          <table:table-cell table:style-name="ce171" office:value-type="currency" office:currency="ARS" office:value="295750">
            <text:p>$295.75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175000">
            <text:p>$175.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3"/>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3"/>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3"/>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3"/>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3"/>
          <table:table-cell table:style-name="ce171" table:number-columns-repeated="2"/>
          <table:table-cell table:number-columns-repeated="1019"/>
        </table:table-row>
        <table:table-row table:style-name="ro5">
          <table:table-cell table:style-name="ce149" office:value-type="float" office:value="7">
            <text:p>7</text:p>
          </table:table-cell>
          <table:table-cell table:style-name="ce161" office:value-type="string">
            <text:p>PROGRAMA SANEAMIENTO</text:p>
          </table:table-cell>
          <table:table-cell table:style-name="ce174" office:value-type="currency" office:currency="ARS" office:value="0">
            <text:p>$0,00</text:p>
          </table:table-cell>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3"/>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3"/>
          <table:table-cell table:style-name="ce171" table:number-columns-repeated="2"/>
          <table:table-cell table:number-columns-repeated="1019"/>
        </table:table-row>
        <table:table-row table:style-name="ro5">
          <table:table-cell table:style-name="ce150"/>
          <table:table-cell table:style-name="ce152" office:value-type="string">
            <text:p>PERSONAL PLANTA CONTRATADO</text:p>
          </table:table-cell>
          <table:table-cell table:style-name="ce173"/>
          <table:table-cell table:style-name="ce171" table:number-columns-repeated="2"/>
          <table:table-cell table:number-columns-repeated="1019"/>
        </table:table-row>
        <table:table-row table:style-name="ro5">
          <table:table-cell table:style-name="ce150"/>
          <table:table-cell table:style-name="ce152" office:value-type="string">
            <text:p>CONSUMO</text:p>
          </table:table-cell>
          <table:table-cell table:style-name="ce173"/>
          <table:table-cell table:style-name="ce171" table:number-columns-repeated="2"/>
          <table:table-cell table:number-columns-repeated="1019"/>
        </table:table-row>
        <table:table-row table:style-name="ro5">
          <table:table-cell table:style-name="ce150"/>
          <table:table-cell table:style-name="ce152" office:value-type="string">
            <text:p>SERVICIOS</text:p>
          </table:table-cell>
          <table:table-cell table:style-name="ce173"/>
          <table:table-cell table:style-name="ce171" table:number-columns-repeated="2"/>
          <table:table-cell table:number-columns-repeated="1019"/>
        </table:table-row>
        <table:table-row table:style-name="ro5">
          <table:table-cell table:style-name="ce150"/>
          <table:table-cell table:style-name="ce152" office:value-type="string">
            <text:p>EROGACIONES DE CAPITAL </text:p>
          </table:table-cell>
          <table:table-cell table:style-name="ce173"/>
          <table:table-cell table:style-name="ce171" table:number-columns-repeated="2"/>
          <table:table-cell table:number-columns-repeated="1019"/>
        </table:table-row>
        <table:table-row table:style-name="ro5">
          <table:table-cell table:style-name="ce150"/>
          <table:table-cell table:style-name="ce152" office:value-type="string">
            <text:p>PROGRAMA RECURSOS PROPIOS</text:p>
          </table:table-cell>
          <table:table-cell table:style-name="ce173"/>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8">
            <text:p>8</text:p>
          </table:table-cell>
          <table:table-cell table:style-name="ce161" office:value-type="string">
            <text:p>PROGRAMA PLUVIALES</text:p>
          </table:table-cell>
          <table:table-cell table:style-name="ce172" office:value-type="currency" office:currency="ARS" office:value="0">
            <text:p>$0,00</text:p>
          </table:table-cell>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9">
            <text:p>9</text:p>
          </table:table-cell>
          <table:table-cell table:style-name="ce161" office:value-type="string">
            <text:p>PROGRAMA ESTUDIOS, INVESTIG. Y ASIST.TÉCNICA</text:p>
          </table:table-cell>
          <table:table-cell table:style-name="ce172" office:value-type="currency" office:currency="ARS" office:value="0">
            <text:p>$0,00</text:p>
          </table:table-cell>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10">
            <text:p>10</text:p>
          </table:table-cell>
          <table:table-cell table:style-name="ce161" office:value-type="string">
            <text:p>PROGRAMA APOYO A LA VIDA AUTONOMA</text:p>
          </table:table-cell>
          <table:table-cell table:style-name="ce172" office:value-type="currency" office:currency="ARS" office:value="0">
            <text:p>$0,00</text:p>
          </table:table-cell>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11">
            <text:p>11</text:p>
          </table:table-cell>
          <table:table-cell table:style-name="ce161" office:value-type="string">
            <text:p>PROGRAMA AY. ECONÓM. P/PERS C/DISCAP.EN EMERG</text:p>
          </table:table-cell>
          <table:table-cell table:style-name="ce172" office:value-type="currency" office:currency="ARS" office:value="0">
            <text:p>$0,00</text:p>
          </table:table-cell>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12">
            <text:p>12</text:p>
          </table:table-cell>
          <table:table-cell table:style-name="ce161" office:value-type="string">
            <text:p>PROGRAMA CONSEJO TEMÁTICO DE LAS PCD</text:p>
          </table:table-cell>
          <table:table-cell table:style-name="ce172" office:value-type="currency" office:currency="ARS" office:value="0">
            <text:p>$0,00</text:p>
          </table:table-cell>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13">
            <text:p>13</text:p>
          </table:table-cell>
          <table:table-cell table:style-name="ce161" office:value-type="string">
            <text:p>PROGRAMA ACCESIBILIDAD E INFRAESTR. MCPAL</text:p>
          </table:table-cell>
          <table:table-cell table:style-name="ce172" office:value-type="currency" office:currency="ARS" office:value="0">
            <text:p>$0,00</text:p>
          </table:table-cell>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14">
            <text:p>14</text:p>
          </table:table-cell>
          <table:table-cell table:style-name="ce161" office:value-type="string">
            <text:p>PROGRAMA FDO. PROMOCIÓN EMPREND. C/DISCAP.</text:p>
          </table:table-cell>
          <table:table-cell table:style-name="ce172" office:value-type="currency" office:currency="ARS" office:value="0">
            <text:p>$0,00</text:p>
          </table:table-cell>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15">
            <text:p>15</text:p>
          </table:table-cell>
          <table:table-cell table:style-name="ce161" office:value-type="string">
            <text:p>PROGRAMA RESPONDER CALL CENTER</text:p>
          </table:table-cell>
          <table:table-cell table:style-name="ce172" office:value-type="currency" office:currency="ARS" office:value="0">
            <text:p>$0,00</text:p>
          </table:table-cell>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16">
            <text:p>16</text:p>
          </table:table-cell>
          <table:table-cell table:style-name="ce161" office:value-type="string">
            <text:p>PROGRAMA RESPONDER CONSTRUCC. GARITAS</text:p>
          </table:table-cell>
          <table:table-cell table:style-name="ce172" office:value-type="currency" office:currency="ARS" office:value="0">
            <text:p>$0,00</text:p>
          </table:table-cell>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17">
            <text:p>17</text:p>
          </table:table-cell>
          <table:table-cell table:style-name="ce161" office:value-type="string">
            <text:p>PROGRAMA RESPONDER CUADR LIMPIEZA Y SANEO</text:p>
          </table:table-cell>
          <table:table-cell table:style-name="ce172" office:value-type="currency" office:currency="ARS" office:value="0">
            <text:p>$0,00</text:p>
          </table:table-cell>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18">
            <text:p>18</text:p>
          </table:table-cell>
          <table:table-cell table:style-name="ce161" office:value-type="string">
            <text:p>PROGRAMA COMISIÓN GRAL. DE TRANSACCIONES</text:p>
          </table:table-cell>
          <table:table-cell table:style-name="ce172"/>
          <table:table-cell table:style-name="ce171" office:value-type="currency" office:currency="ARS" office:value="650000">
            <text:p>$650.000,00</text:p>
          </table:table-cell>
          <table:table-cell table:style-name="ce171" office:value-type="currency" office:currency="ARS" office:value="845000">
            <text:p>$845.00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500000">
            <text:p>$500.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19">
            <text:p>19</text:p>
          </table:table-cell>
          <table:table-cell table:style-name="ce161" office:value-type="string">
            <text:p>PROGRAMA ADM. ASESORÍA LETRADA</text:p>
          </table:table-cell>
          <table:table-cell table:style-name="ce172"/>
          <table:table-cell table:style-name="ce171" office:value-type="currency" office:currency="ARS" office:value="5994300">
            <text:p>$5.994.300,00</text:p>
          </table:table-cell>
          <table:table-cell table:style-name="ce171" office:value-type="currency" office:currency="ARS" office:value="7792590">
            <text:p>$7.792.59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4611000">
            <text:p>$4.611.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20">
            <text:p>20</text:p>
          </table:table-cell>
          <table:table-cell table:style-name="ce161" office:value-type="string">
            <text:p>PROGRAMA FONDOS PARA EMERGENCIAS</text:p>
          </table:table-cell>
          <table:table-cell table:style-name="ce172"/>
          <table:table-cell table:style-name="ce171" office:value-type="currency" office:currency="ARS" office:value="574600">
            <text:p>$574.600,00</text:p>
          </table:table-cell>
          <table:table-cell table:style-name="ce171" office:value-type="currency" office:currency="ARS" office:value="746980">
            <text:p>$746.98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442000">
            <text:p>$442.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21">
            <text:p>21</text:p>
          </table:table-cell>
          <table:table-cell table:style-name="ce161" office:value-type="string">
            <text:p>PROGRAMA SEGURIDAD CIUDADANA</text:p>
          </table:table-cell>
          <table:table-cell table:style-name="ce172"/>
          <table:table-cell table:style-name="ce171" office:value-type="currency" office:currency="ARS" office:value="3611101">
            <text:p>$3.611.101,00</text:p>
          </table:table-cell>
          <table:table-cell table:style-name="ce171" office:value-type="currency" office:currency="ARS" office:value="4694431.3">
            <text:p>$4.694.431,3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2777770">
            <text:p>$2.777.77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22">
            <text:p>22</text:p>
          </table:table-cell>
          <table:table-cell table:style-name="ce161" office:value-type="string">
            <text:p>PROGRAMA PLANES Y RELEVAMIENTOS</text:p>
          </table:table-cell>
          <table:table-cell table:style-name="ce172"/>
          <table:table-cell table:style-name="ce171" office:value-type="currency" office:currency="ARS" office:value="42250">
            <text:p>$42.250,00</text:p>
          </table:table-cell>
          <table:table-cell table:style-name="ce171" office:value-type="currency" office:currency="ARS" office:value="54925">
            <text:p>$54.925,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32500">
            <text:p>$32.5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23">
            <text:p>23</text:p>
          </table:table-cell>
          <table:table-cell table:style-name="ce161" office:value-type="string">
            <text:p>SIMBOV ORD 1522CM05</text:p>
          </table:table-cell>
          <table:table-cell table:style-name="ce172"/>
          <table:table-cell table:style-name="ce171" office:value-type="currency" office:currency="ARS" office:value="2028000">
            <text:p>$2.028.000,00</text:p>
          </table:table-cell>
          <table:table-cell table:style-name="ce171" office:value-type="currency" office:currency="ARS" office:value="2636400">
            <text:p>$2.636.40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1560000">
            <text:p>$1.560.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24">
            <text:p>24</text:p>
          </table:table-cell>
          <table:table-cell table:style-name="ce161" office:value-type="string">
            <text:p>PROGRAMA IMTVyHS ORD1815CM08</text:p>
          </table:table-cell>
          <table:table-cell table:style-name="ce172"/>
          <table:table-cell table:style-name="ce171" office:value-type="currency" office:currency="ARS" office:value="5661500">
            <text:p>$5.661.500,00</text:p>
          </table:table-cell>
          <table:table-cell table:style-name="ce171" office:value-type="currency" office:currency="ARS" office:value="7359950">
            <text:p>$7.359.95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4355000">
            <text:p>$4.355.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1019"/>
        </table:table-row>
        <table:table-row table:style-name="ro5">
          <table:table-cell table:style-name="ce149" office:value-type="float" office:value="25">
            <text:p>25</text:p>
          </table:table-cell>
          <table:table-cell table:style-name="ce161" office:value-type="string">
            <text:p>COMITÉ CIUDADES HERMANAS 1433CM04</text:p>
          </table:table-cell>
          <table:table-cell table:style-name="ce172"/>
          <table:table-cell table:style-name="ce171" office:value-type="currency" office:currency="ARS" office:value="67600">
            <text:p>$67.600,00</text:p>
          </table:table-cell>
          <table:table-cell table:style-name="ce171" office:value-type="currency" office:currency="ARS" office:value="87880">
            <text:p>$87.88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52000">
            <text:p>$52.00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1" table:number-columns-repeated="3"/>
          <table:table-cell table:number-columns-repeated="1019"/>
        </table:table-row>
        <table:table-row table:style-name="ro5">
          <table:table-cell table:style-name="ce150"/>
          <table:table-cell table:style-name="ce152" office:value-type="string">
            <text:p>OBRAS PUBLICAS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OBRAS PUBLICAS RECURSOS AFECTADOS</text:p>
          </table:table-cell>
          <table:table-cell table:style-name="ce171" table:number-columns-repeated="3"/>
          <table:table-cell table:number-columns-repeated="1019"/>
        </table:table-row>
        <table:table-row table:style-name="ro5">
          <table:table-cell table:style-name="ce150"/>
          <table:table-cell table:style-name="ce152" office:value-type="string">
            <text:p>CREDITO ADICIONAL</text:p>
          </table:table-cell>
          <table:table-cell table:style-name="ce171" table:number-columns-repeated="3"/>
          <table:table-cell table:number-columns-repeated="1019"/>
        </table:table-row>
        <table:table-row table:style-name="ro5">
          <table:table-cell table:style-name="ce151"/>
          <table:table-cell table:style-name="ce152" office:value-type="string">
            <text:p>DEUDA DE EJERCICIOS ANTERIORES</text:p>
          </table:table-cell>
          <table:table-cell table:style-name="ce171" table:number-columns-repeated="3"/>
          <table:table-cell table:number-columns-repeated="1019"/>
        </table:table-row>
        <table:table-row table:style-name="ro5">
          <table:table-cell table:style-name="ce149" office:value-type="float" office:value="26">
            <text:p>26</text:p>
          </table:table-cell>
          <table:table-cell table:style-name="ce161" office:value-type="string">
            <text:p>CENTRO DE DOC DIGITAL 2261CM11</text:p>
          </table:table-cell>
          <table:table-cell table:style-name="ce172"/>
          <table:table-cell table:number-columns-repeated="2" table:style-name="ce171" office:value-type="currency" office:currency="ARS" office:value="0">
            <text:p>$0,00</text:p>
          </table:table-cell>
          <table:table-cell table:number-columns-repeated="1019"/>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1019"/>
        </table:table-row>
        <table:table-row table:style-name="ro5">
          <table:table-cell table:style-name="ce150"/>
          <table:table-cell table:style-name="ce152" office:value-type="string">
            <text:p>PERSONAL PLANTA POLITICA</text:p>
          </table:table-cell>
          <table:table-cell table:style-name="ce171" table:number-columns-repeated="3"/>
          <table:table-cell table:number-columns-repeated="1019"/>
        </table:table-row>
        <table:table-row table:style-name="ro5">
          <table:table-cell table:style-name="ce150"/>
          <table:table-cell table:style-name="ce152" office:value-type="string">
            <text:p>PERSONAL PLANTA CONTRATADO</text:p>
          </table:table-cell>
          <table:table-cell table:style-name="ce171" table:number-columns-repeated="3"/>
          <table:table-cell table:number-columns-repeated="1019"/>
        </table:table-row>
        <table:table-row table:style-name="ro5">
          <table:table-cell table:style-name="ce150"/>
          <table:table-cell table:style-name="ce152" office:value-type="string">
            <text:p>CONSUMO</text:p>
          </table:table-cell>
          <table:table-cell table:style-name="ce171" table:number-columns-repeated="3"/>
          <table:table-cell table:number-columns-repeated="1019"/>
        </table:table-row>
        <table:table-row table:style-name="ro5">
          <table:table-cell table:style-name="ce150"/>
          <table:table-cell table:style-name="ce152" office:value-type="string">
            <text:p>SERVICIOS</text:p>
          </table:table-cell>
          <table:table-cell table:style-name="ce171" table:number-columns-repeated="3"/>
          <table:table-cell table:number-columns-repeated="1019"/>
        </table:table-row>
        <table:table-row table:style-name="ro5">
          <table:table-cell table:style-name="ce150"/>
          <table:table-cell table:style-name="ce152" office:value-type="string">
            <text:p>EROGACIONES DE CAPITAL </text:p>
          </table:table-cell>
          <table:table-cell table:style-name="ce171" table:number-columns-repeated="3"/>
          <table:table-cell table:number-columns-repeated="1019"/>
        </table:table-row>
        <table:table-row table:style-name="ro5">
          <table:table-cell table:style-name="ce150"/>
          <table:table-cell table:style-name="ce152" office:value-type="string">
            <text:p>PROGRAMA RECURSOS PROPIOS</text:p>
          </table:table-cell>
          <table:table-cell table:style-name="ce171" office:value-type="currency" office:currency="ARS" office:value="0">
            <text:p>$0,00</text:p>
          </table:table-cell>
          <table:table-cell table:style-name="ce171" table:number-columns-repeated="2"/>
          <table:table-cell table:number-columns-repeated="1019"/>
        </table:table-row>
        <table:table-row table:style-name="ro5">
          <table:table-cell table:style-name="ce150"/>
          <table:table-cell table:style-name="ce152" office:value-type="string">
            <text:p>PROGRAMA RECURSOS AFECTADOS</text:p>
          </table:table-cell>
          <table:table-cell table:style-name="ce171" table:number-columns-repeated="3"/>
          <table:table-cell table:number-columns-repeated="1019"/>
        </table:table-row>
        <table:table-row table:style-name="ro5">
          <table:table-cell table:style-name="ce150"/>
          <table:table-cell table:style-name="ce152" office:value-type="string">
            <text:p>OBRAS PUBLICAS RECURSOS PROPIOS</text:p>
          </table:table-cell>
          <table:table-cell table:style-name="ce171" table:number-columns-repeated="3"/>
          <table:table-cell table:number-columns-repeated="1019"/>
        </table:table-row>
        <table:table-row table:style-name="ro5">
          <table:table-cell table:style-name="ce150"/>
          <table:table-cell table:style-name="ce152" office:value-type="string">
            <text:p>OBRAS PUBLICAS RECURSOS AFECTADOS</text:p>
          </table:table-cell>
          <table:table-cell table:style-name="ce171" table:number-columns-repeated="3"/>
          <table:table-cell table:number-columns-repeated="1019"/>
        </table:table-row>
        <table:table-row table:style-name="ro5">
          <table:table-cell table:style-name="ce150"/>
          <table:table-cell table:style-name="ce152" office:value-type="string">
            <text:p>CREDITO ADICIONAL</text:p>
          </table:table-cell>
          <table:table-cell table:style-name="ce171" table:number-columns-repeated="3"/>
          <table:table-cell table:number-columns-repeated="1019"/>
        </table:table-row>
        <table:table-row table:style-name="ro5">
          <table:table-cell table:style-name="ce151"/>
          <table:table-cell table:style-name="ce152" office:value-type="string">
            <text:p>DEUDA DE EJERCICIOS ANTERIORES</text:p>
          </table:table-cell>
          <table:table-cell table:style-name="ce171" table:number-columns-repeated="3"/>
          <table:table-cell table:number-columns-repeated="1019"/>
        </table:table-row>
        <table:table-row table:style-name="ro5">
          <table:table-cell table:style-name="ce152"/>
          <table:table-cell table:style-name="ce159" office:value-type="string">
            <text:p>PROGRAMA RECURSOS ESPECIFICOS</text:p>
          </table:table-cell>
          <table:table-cell table:number-columns-repeated="3" table:style-name="ce175" office:value-type="currency" office:currency="ARS" office:value="0">
            <text:p>$0,00</text:p>
          </table:table-cell>
          <table:table-cell table:number-columns-repeated="1019"/>
        </table:table-row>
        <table:table-row table:style-name="ro5">
          <table:table-cell table:style-name="ce153"/>
          <table:table-cell table:style-name="ce156" office:value-type="string">
            <text:p>TOTAL </text:p>
          </table:table-cell>
          <table:table-cell table:style-name="ce176" office:value-type="currency" office:currency="ARS" office:value="63258989.972">
            <text:p>$63.258.989,97</text:p>
          </table:table-cell>
          <table:table-cell table:style-name="ce176" office:value-type="currency" office:currency="ARS" office:value="82236686.9636">
            <text:p>$82.236.686,96</text:p>
          </table:table-cell>
          <table:table-cell table:style-name="ce176" office:value-type="currency" office:currency="ARS" office:value="106907693.05268">
            <text:p>$106.907.693,05</text:p>
          </table:table-cell>
          <table:table-cell table:number-columns-repeated="1019"/>
        </table:table-row>
        <table:table-row table:style-name="ro2" table:number-rows-repeated="2">
          <table:table-cell table:number-columns-repeated="1024"/>
        </table:table-row>
        <table:table-row table:style-name="ro5">
          <table:table-cell table:style-name="ce147" office:value-type="string" table:number-columns-spanned="5" table:number-rows-spanned="1">
            <text:p>LISTADO DE PROGRAMAS</text:p>
          </table:table-cell>
          <table:covered-table-cell table:number-columns-repeated="4" table:style-name="ce147"/>
          <table:table-cell table:number-columns-repeated="1019"/>
        </table:table-row>
        <table:table-row table:style-name="ro5">
          <table:table-cell table:style-name="ce155" office:value-type="float" office:value="1">
            <text:p>1</text:p>
          </table:table-cell>
          <table:table-cell table:style-name="ce160" office:value-type="string">
            <text:p>PROGRAMA ADMINISTRACION INTENDENCIA</text:p>
          </table:table-cell>
          <table:table-cell table:style-name="ce171" office:value-type="currency" office:currency="ARS" office:value="46103719.972" table:number-columns-spanned="3" table:number-rows-spanned="1">
            <text:p>$46.103.719,97</text:p>
          </table:table-cell>
          <table:covered-table-cell table:number-columns-repeated="2" table:style-name="ce171"/>
          <table:table-cell table:number-columns-repeated="1019"/>
        </table:table-row>
        <table:table-row table:style-name="ro5">
          <table:table-cell table:style-name="ce155" office:value-type="float" office:value="2">
            <text:p>2</text:p>
          </table:table-cell>
          <table:table-cell table:style-name="ce161" office:value-type="string">
            <text:p>MICROS RADIALES DE 1,5 MINUTOS</text:p>
          </table:table-cell>
          <table:table-cell table:style-name="ce171" office:value-type="currency" office:currency="ARS" office:value="500000" table:number-columns-spanned="3" table:number-rows-spanned="1">
            <text:p>$500.000,00</text:p>
          </table:table-cell>
          <table:covered-table-cell table:number-columns-repeated="2" table:style-name="ce171"/>
          <table:table-cell table:number-columns-repeated="1019"/>
        </table:table-row>
        <table:table-row table:style-name="ro5">
          <table:table-cell table:style-name="ce155" office:value-type="float" office:value="3">
            <text:p>3</text:p>
          </table:table-cell>
          <table:table-cell table:style-name="ce161" office:value-type="string">
            <text:p>PROGRAMA PUBLICACIÓN INSTITUCIONAL</text:p>
          </table:table-cell>
          <table:table-cell table:style-name="ce171" office:value-type="currency" office:currency="ARS" office:value="1800000" table:number-columns-spanned="3" table:number-rows-spanned="1">
            <text:p>$1.800.000,00</text:p>
          </table:table-cell>
          <table:covered-table-cell table:number-columns-repeated="2" table:style-name="ce171"/>
          <table:table-cell table:number-columns-repeated="1019"/>
        </table:table-row>
        <table:table-row table:style-name="ro5">
          <table:table-cell table:style-name="ce155" office:value-type="float" office:value="4">
            <text:p>4</text:p>
          </table:table-cell>
          <table:table-cell table:style-name="ce161" office:value-type="string">
            <text:p>PROGRAMA PUBLICACIONES OBLIGATORIAS</text:p>
          </table:table-cell>
          <table:table-cell table:style-name="ce171" office:value-type="currency" office:currency="ARS" office:value="150000" table:number-columns-spanned="3" table:number-rows-spanned="1">
            <text:p>$150.000,00</text:p>
          </table:table-cell>
          <table:covered-table-cell table:number-columns-repeated="2" table:style-name="ce171"/>
          <table:table-cell table:number-columns-repeated="1019"/>
        </table:table-row>
        <table:table-row table:style-name="ro5">
          <table:table-cell table:style-name="ce155" office:value-type="float" office:value="5">
            <text:p>5</text:p>
          </table:table-cell>
          <table:table-cell table:style-name="ce161" office:value-type="string">
            <text:p>PROGRAMA CAMPAÑAS ESPECIALES</text:p>
          </table:table-cell>
          <table:table-cell table:style-name="ce171" office:value-type="currency" office:currency="ARS" office:value="200000" table:number-columns-spanned="3" table:number-rows-spanned="1">
            <text:p>$200.000,00</text:p>
          </table:table-cell>
          <table:covered-table-cell table:number-columns-repeated="2" table:style-name="ce171"/>
          <table:table-cell table:number-columns-repeated="1019"/>
        </table:table-row>
        <table:table-row table:style-name="ro5">
          <table:table-cell table:style-name="ce155" office:value-type="float" office:value="6">
            <text:p>6</text:p>
          </table:table-cell>
          <table:table-cell table:style-name="ce161" office:value-type="string">
            <text:p>PROGRAMA HERRAMIENTA MULTIMEDIA</text:p>
          </table:table-cell>
          <table:table-cell table:style-name="ce171" office:value-type="currency" office:currency="ARS" office:value="175000" table:number-columns-spanned="3" table:number-rows-spanned="1">
            <text:p>$175.000,00</text:p>
          </table:table-cell>
          <table:covered-table-cell table:number-columns-repeated="2" table:style-name="ce171"/>
          <table:table-cell table:number-columns-repeated="1019"/>
        </table:table-row>
        <table:table-row table:style-name="ro5">
          <table:table-cell table:style-name="ce155" office:value-type="float" office:value="7">
            <text:p>7</text:p>
          </table:table-cell>
          <table:table-cell table:style-name="ce161" office:value-type="string">
            <text:p>PROGRAMA SANEAMIENTO</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5" office:value-type="float" office:value="8">
            <text:p>8</text:p>
          </table:table-cell>
          <table:table-cell table:style-name="ce161" office:value-type="string">
            <text:p>PROGRAMA PLUVIALES</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5" office:value-type="float" office:value="9">
            <text:p>9</text:p>
          </table:table-cell>
          <table:table-cell table:style-name="ce161" office:value-type="string">
            <text:p>PROGRAMA ESTUDIOS, INVESTIG. Y ASIST.TÉCNICA</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5" office:value-type="float" office:value="10">
            <text:p>10</text:p>
          </table:table-cell>
          <table:table-cell table:style-name="ce161" office:value-type="string">
            <text:p>PROGRAMA APOYO A LA VIDA AUTONOMA</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5" office:value-type="float" office:value="11">
            <text:p>11</text:p>
          </table:table-cell>
          <table:table-cell table:style-name="ce161" office:value-type="string">
            <text:p>PROGRAMA AY. ECONÓM. P/PERS C/DISCAP.EN EMERG</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5" office:value-type="float" office:value="12">
            <text:p>12</text:p>
          </table:table-cell>
          <table:table-cell table:style-name="ce161" office:value-type="string">
            <text:p>PROGRAMA CONSEJO TEMÁTICO DE LAS PCD</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5" office:value-type="float" office:value="13">
            <text:p>13</text:p>
          </table:table-cell>
          <table:table-cell table:style-name="ce161" office:value-type="string">
            <text:p>PROGRAMA ACCESIBILIDAD E INFRAESTR. MCPAL</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5" office:value-type="float" office:value="14">
            <text:p>14</text:p>
          </table:table-cell>
          <table:table-cell table:style-name="ce161" office:value-type="string">
            <text:p>PROGRAMA FDO. PROMOCIÓN EMPREND. C/DISCAP.</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5" office:value-type="float" office:value="15">
            <text:p>15</text:p>
          </table:table-cell>
          <table:table-cell table:style-name="ce161" office:value-type="string">
            <text:p>PROGRAMA RESPONDER CALL CENTER</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5" office:value-type="float" office:value="16">
            <text:p>16</text:p>
          </table:table-cell>
          <table:table-cell table:style-name="ce161" office:value-type="string">
            <text:p>PROGRAMA RESPONDER CONSTRUCC. GARITAS</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5" office:value-type="float" office:value="17">
            <text:p>17</text:p>
          </table:table-cell>
          <table:table-cell table:style-name="ce161" office:value-type="string">
            <text:p>PROGRAMA RESPONDER CUADR LIMPIEZA Y SANEO</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5" office:value-type="float" office:value="18">
            <text:p>18</text:p>
          </table:table-cell>
          <table:table-cell table:style-name="ce161" office:value-type="string">
            <text:p>PROGRAMA COMISIÓN GRAL. DE TRANSACCIONES</text:p>
          </table:table-cell>
          <table:table-cell table:style-name="ce171" office:value-type="currency" office:currency="ARS" office:value="500000" table:number-columns-spanned="3" table:number-rows-spanned="1">
            <text:p>$500.000,00</text:p>
          </table:table-cell>
          <table:covered-table-cell table:number-columns-repeated="2" table:style-name="ce171"/>
          <table:table-cell table:number-columns-repeated="1019"/>
        </table:table-row>
        <table:table-row table:style-name="ro5">
          <table:table-cell table:style-name="ce155" office:value-type="float" office:value="19">
            <text:p>19</text:p>
          </table:table-cell>
          <table:table-cell table:style-name="ce161" office:value-type="string">
            <text:p>PROGRAMA ADM. ASESORÍA LETRADA</text:p>
          </table:table-cell>
          <table:table-cell table:style-name="ce171" office:value-type="currency" office:currency="ARS" office:value="4611000" table:number-columns-spanned="3" table:number-rows-spanned="1">
            <text:p>$4.611.000,00</text:p>
          </table:table-cell>
          <table:covered-table-cell table:number-columns-repeated="2" table:style-name="ce171"/>
          <table:table-cell table:number-columns-repeated="1019"/>
        </table:table-row>
        <table:table-row table:style-name="ro5">
          <table:table-cell table:style-name="ce155" office:value-type="float" office:value="20">
            <text:p>20</text:p>
          </table:table-cell>
          <table:table-cell table:style-name="ce161" office:value-type="string">
            <text:p>PROGRAMA FONDOS PARA EMERGENCIAS</text:p>
          </table:table-cell>
          <table:table-cell table:style-name="ce171" office:value-type="currency" office:currency="ARS" office:value="442000" table:number-columns-spanned="3" table:number-rows-spanned="1">
            <text:p>$442.000,00</text:p>
          </table:table-cell>
          <table:covered-table-cell table:number-columns-repeated="2" table:style-name="ce171"/>
          <table:table-cell table:number-columns-repeated="1019"/>
        </table:table-row>
        <table:table-row table:style-name="ro5">
          <table:table-cell table:style-name="ce155" office:value-type="float" office:value="21">
            <text:p>21</text:p>
          </table:table-cell>
          <table:table-cell table:style-name="ce161" office:value-type="string">
            <text:p>PROGRAMA SEGURIDAD CIUDADANA</text:p>
          </table:table-cell>
          <table:table-cell table:style-name="ce171" office:value-type="currency" office:currency="ARS" office:value="2777770" table:number-columns-spanned="3" table:number-rows-spanned="1">
            <text:p>$2.777.770,00</text:p>
          </table:table-cell>
          <table:covered-table-cell table:number-columns-repeated="2" table:style-name="ce171"/>
          <table:table-cell table:number-columns-repeated="1019"/>
        </table:table-row>
        <table:table-row table:style-name="ro5">
          <table:table-cell table:style-name="ce155" office:value-type="float" office:value="22">
            <text:p>22</text:p>
          </table:table-cell>
          <table:table-cell table:style-name="ce161" office:value-type="string">
            <text:p>PROGRAMA PLANES Y RELEVAMIENTOS</text:p>
          </table:table-cell>
          <table:table-cell table:style-name="ce171" office:value-type="currency" office:currency="ARS" office:value="32500" table:number-columns-spanned="3" table:number-rows-spanned="1">
            <text:p>$32.500,00</text:p>
          </table:table-cell>
          <table:covered-table-cell table:number-columns-repeated="2" table:style-name="ce171"/>
          <table:table-cell table:number-columns-repeated="1019"/>
        </table:table-row>
        <table:table-row table:style-name="ro5">
          <table:table-cell table:style-name="ce155" office:value-type="float" office:value="23">
            <text:p>23</text:p>
          </table:table-cell>
          <table:table-cell table:style-name="ce161" office:value-type="string">
            <text:p>SIMBOV ORD 1522CM05</text:p>
          </table:table-cell>
          <table:table-cell table:style-name="ce171" office:value-type="currency" office:currency="ARS" office:value="1560000" table:number-columns-spanned="3" table:number-rows-spanned="1">
            <text:p>$1.560.000,00</text:p>
          </table:table-cell>
          <table:covered-table-cell table:number-columns-repeated="2" table:style-name="ce171"/>
          <table:table-cell table:number-columns-repeated="1019"/>
        </table:table-row>
        <table:table-row table:style-name="ro5">
          <table:table-cell table:style-name="ce155" office:value-type="float" office:value="24">
            <text:p>24</text:p>
          </table:table-cell>
          <table:table-cell table:style-name="ce161" office:value-type="string">
            <text:p>PROGRAMA IMTVyHS ORD1815CM08</text:p>
          </table:table-cell>
          <table:table-cell table:style-name="ce171" office:value-type="currency" office:currency="ARS" office:value="4355000" table:number-columns-spanned="3" table:number-rows-spanned="1">
            <text:p>$4.355.000,00</text:p>
          </table:table-cell>
          <table:covered-table-cell table:number-columns-repeated="2" table:style-name="ce171"/>
          <table:table-cell table:number-columns-repeated="1019"/>
        </table:table-row>
        <table:table-row table:style-name="ro5">
          <table:table-cell table:style-name="ce155" office:value-type="float" office:value="25">
            <text:p>25</text:p>
          </table:table-cell>
          <table:table-cell table:style-name="ce161" office:value-type="string">
            <text:p>COMITÉ CIUDADES HERMANAS 1433CM04</text:p>
          </table:table-cell>
          <table:table-cell table:style-name="ce171" office:value-type="currency" office:currency="ARS" office:value="52000" table:number-columns-spanned="3" table:number-rows-spanned="1">
            <text:p>$52.000,00</text:p>
          </table:table-cell>
          <table:covered-table-cell table:number-columns-repeated="2" table:style-name="ce171"/>
          <table:table-cell table:number-columns-repeated="1019"/>
        </table:table-row>
        <table:table-row table:style-name="ro5">
          <table:table-cell table:style-name="ce155" office:value-type="float" office:value="26">
            <text:p>26</text:p>
          </table:table-cell>
          <table:table-cell table:style-name="ce161" office:value-type="string">
            <text:p>CENTRO DE DOC DIGITAL 2261CM11</text:p>
          </table:table-cell>
          <table:table-cell table:style-name="ce171" office:value-type="currency" office:currency="ARS" office:value="0" table:number-columns-spanned="3" table:number-rows-spanned="1">
            <text:p>$0,00</text:p>
          </table:table-cell>
          <table:covered-table-cell table:number-columns-repeated="2" table:style-name="ce171"/>
          <table:table-cell table:number-columns-repeated="1019"/>
        </table:table-row>
        <table:table-row table:style-name="ro5">
          <table:table-cell table:style-name="ce156" office:value-type="string" table:number-columns-spanned="2" table:number-rows-spanned="1">
            <text:p>TOTAL</text:p>
          </table:table-cell>
          <table:covered-table-cell table:style-name="ce156"/>
          <table:table-cell table:style-name="ce176" office:value-type="currency" office:currency="ARS" office:value="63258989.972" table:number-columns-spanned="3" table:number-rows-spanned="1">
            <text:p>$63.258.989,97</text:p>
          </table:table-cell>
          <table:covered-table-cell table:number-columns-repeated="2" table:style-name="ce176"/>
          <table:table-cell table:number-columns-repeated="1019"/>
        </table:table-row>
        <table:table-row table:style-name="ro2" table:number-rows-repeated="2">
          <table:table-cell table:number-columns-repeated="1024"/>
        </table:table-row>
        <table:table-row table:style-name="ro5">
          <table:table-cell table:style-name="ce157"/>
          <table:table-cell table:style-name="ce162" office:value-type="string" table:number-columns-spanned="4" table:number-rows-spanned="1">
            <text:p>DESCRIPCION DE PROGRAMAS</text:p>
          </table:table-cell>
          <table:covered-table-cell table:number-columns-repeated="3" table:style-name="ce162"/>
          <table:table-cell table:number-columns-repeated="1019"/>
        </table:table-row>
        <table:table-row table:style-name="ro5">
          <table:table-cell table:style-name="ce145" office:value-type="float" office:value="1">
            <text:p>1</text:p>
          </table:table-cell>
          <table:table-cell table:style-name="ce160" office:value-type="string" table:number-columns-spanned="4" table:number-rows-spanned="1">
            <text:p>PROGRAMA ADMINISTRACION INTENDENCIA</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Es la actividad central administrativa de Intendencia no representada en Programas específicos</text:p>
          </table:table-cell>
          <table:covered-table-cell table:number-columns-repeated="3" table:style-name="ce152"/>
          <table:table-cell table:number-columns-repeated="1019"/>
        </table:table-row>
        <table:table-row table:style-name="ro5">
          <table:table-cell table:style-name="ce157"/>
          <table:table-cell table:style-name="ce162" office:value-type="string" table:number-columns-spanned="4" table:number-rows-spanned="1">
            <text:p>DESCRIPCION DE PROGRAMAS</text:p>
          </table:table-cell>
          <table:covered-table-cell table:number-columns-repeated="3" table:style-name="ce162"/>
          <table:table-cell table:number-columns-repeated="1019"/>
        </table:table-row>
        <table:table-row table:style-name="ro5">
          <table:table-cell table:style-name="ce145" office:value-type="float" office:value="2">
            <text:p>2</text:p>
          </table:table-cell>
          <table:table-cell table:style-name="ce160" office:value-type="string" table:number-columns-spanned="4" table:number-rows-spanned="1">
            <text:p>MICROS RADIALES DE 1,5 MINUTOS</text:p>
          </table:table-cell>
          <table:covered-table-cell table:number-columns-repeated="3" table:style-name="ce160"/>
          <table:table-cell table:style-name="ce181" table:number-columns-repeated="1019"/>
        </table:table-row>
        <table:table-row table:style-name="ro8">
          <table:table-cell table:style-name="ce158" office:value-type="string">
            <text:p>Detalle del Programa: </text:p>
            <text:p><text:s/></text:p>
          </table:table-cell>
          <table:table-cell table:style-name="ce152" office:value-type="string" table:number-columns-spanned="4" table:number-rows-spanned="1">
            <text:p>Se emiten en diferentes medios de la ciudad. Herramienta comunicacional que informa a los vecinos los servicios primarios y acciones de las distintas áreas que componen el municipio. Formato especial para comunicar en forma inmediata, no solo distintas acciones de gobierno, sino también situaciones de contingencia. Emitidos en 10 radios de la ciudad con 5 salidas diarias aproximadamente.</text:p>
          </table:table-cell>
          <table:covered-table-cell table:number-columns-repeated="3" table:style-name="ce152"/>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3">
            <text:p>3</text:p>
          </table:table-cell>
          <table:table-cell table:style-name="ce160" office:value-type="string" table:number-columns-spanned="4" table:number-rows-spanned="1">
            <text:p>PROGRAMA PUBLICACIÓN INSTITUCIONAL</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Publicidad de casos tales como cambio de circulación de calles, tarjeta SUBE, controles de alcoholemia</text:p>
          </table:table-cell>
          <table:covered-table-cell table:number-columns-repeated="3" table:style-name="ce152"/>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4">
            <text:p>4</text:p>
          </table:table-cell>
          <table:table-cell table:style-name="ce160" office:value-type="string" table:number-columns-spanned="4" table:number-rows-spanned="1">
            <text:p>PROGRAMA PUBLICACIONES OBLIGATORIAS</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stinado a publicar las Audiencias Públicas – Licitaciones Públicas – Licitaciones Privadas – Concurso de Precios – etc, que no hayan sido comprendidos en las distintas áreas.</text:p>
          </table:table-cell>
          <table:covered-table-cell table:number-columns-repeated="3" table:style-name="ce152"/>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5">
            <text:p>5</text:p>
          </table:table-cell>
          <table:table-cell table:style-name="ce160" office:value-type="string" table:number-columns-spanned="4" table:number-rows-spanned="1">
            <text:p>PROGRAMA CAMPAÑAS ESPECIALES</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Campaña informativa por el Día Nacional de Concientización sobre el Síndorme Urémico Hemolítico, Protección Civil, Línea 102, etc,</text:p>
          </table:table-cell>
          <table:covered-table-cell table:number-columns-repeated="3" table:style-name="ce152"/>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6">
            <text:p>6</text:p>
          </table:table-cell>
          <table:table-cell table:style-name="ce160" office:value-type="string" table:number-columns-spanned="4" table:number-rows-spanned="1">
            <text:p>PROGRAMA HERRAMIENTA MULTIMEDIA</text:p>
          </table:table-cell>
          <table:covered-table-cell table:number-columns-repeated="3" table:style-name="ce160"/>
          <table:table-cell table:style-name="ce181" table:number-columns-repeated="1019"/>
        </table:table-row>
        <table:table-row table:style-name="ro9">
          <table:table-cell table:style-name="ce158" office:value-type="string">
            <text:p>Detalle del Programa: </text:p>
            <text:p><text:s/></text:p>
          </table:table-cell>
          <table:table-cell table:style-name="ce152" office:value-type="string" table:number-columns-spanned="4" table:number-rows-spanned="1">
            <text:p>Diseño, producción y generación de elementos destinados a la difución de mensajes relacionados con distintos eventos que integran la vida de la comunidad (Carnaval, Fiesta del Curanto, Día Nacional por la Memoria, Verdad y Justicia, Fiesta del Chocolate, 2 de Abril, Aniversario de Bariloche, 25 de Mayo, 9 de Julio, Fiesta Nacional de La Nieve, Fiesta de la Palabra, etc. Dichos productos serán difundidos además de los canales formales, en las redes sociales. Incluye producción propia y/o contrataciones a prestadores cuando la característica de la producción excede la técnica del área.</text:p>
          </table:table-cell>
          <table:covered-table-cell table:number-columns-repeated="3" table:style-name="ce152"/>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7">
            <text:p>7</text:p>
          </table:table-cell>
          <table:table-cell table:style-name="ce160" office:value-type="string" table:number-columns-spanned="4" table:number-rows-spanned="1">
            <text:p>PROGRAMA SANEAMIENTO</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64" office:value-type="string" table:number-columns-spanned="4" table:number-rows-spanned="1">
            <text:p>Depende de Jefatura de Gabinete – Subsecretaría de Coordinación General – Delegaciones</text:p>
          </table:table-cell>
          <table:covered-table-cell table:number-columns-repeated="3" table:style-name="ce164"/>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8">
            <text:p>8</text:p>
          </table:table-cell>
          <table:table-cell table:style-name="ce160" office:value-type="string" table:number-columns-spanned="4" table:number-rows-spanned="1">
            <text:p>PROGRAMA PLUVIALES</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pende de Jefatura de Gabinete – Subsecretaría de Coordinación General – Delegaciones</text:p>
          </table:table-cell>
          <table:covered-table-cell table:number-columns-repeated="3" table:style-name="ce152"/>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9">
            <text:p>9</text:p>
          </table:table-cell>
          <table:table-cell table:style-name="ce160" office:value-type="string" table:number-columns-spanned="4" table:number-rows-spanned="1">
            <text:p>PROGRAMA ESTUDIOS, INVESTIG. Y ASIST.TÉCNICA</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pende de Jefatura de Gabinete - Contrato por Locación de Servicios de profesionales especializados o idóneos para la ejecución de proyectos y programas puntuales diseñados por la Dirección de Gestión de las PcD en relación a la creación de políticas públicas o capacitación específica para agentes municipales en la misma temática.</text:p>
          </table:table-cell>
          <table:covered-table-cell table:number-columns-repeated="3" table:style-name="ce152"/>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10">
            <text:p>10</text:p>
          </table:table-cell>
          <table:table-cell table:style-name="ce160" office:value-type="string" table:number-columns-spanned="4" table:number-rows-spanned="1">
            <text:p>PROGRAMA APOYO A LA VIDA AUTONOMA</text:p>
          </table:table-cell>
          <table:covered-table-cell table:number-columns-repeated="3" table:style-name="ce160"/>
          <table:table-cell table:style-name="ce181" table:number-columns-repeated="1019"/>
        </table:table-row>
        <table:table-row table:style-name="ro9">
          <table:table-cell table:style-name="ce158" office:value-type="string">
            <text:p>Detalle del Programa: </text:p>
            <text:p><text:s/></text:p>
          </table:table-cell>
          <table:table-cell table:style-name="ce165" office:value-type="string" table:number-columns-spanned="4" table:number-rows-spanned="1">
            <text:p>Depende de Jefatura de Gabinete - Servicio que se le brinda a las PcD, procurando la promoción de la autonomía y de la independencia. Por un lado ofrece capacitación mediante cursos/talleres de agentes SAVA (Servicio de Apoyo a la Vida Autónoma). Asimismo atiende la compra de insumos y de ayudas técnicas buscando siempre el autovalimiento de las PcD; barrales rebatibles, duchadores, grifería monocomando, bastones, lentes, monoculares, almohadones antiescaras, máquinas braille entre otros.</text:p>
          </table:table-cell>
          <table:covered-table-cell table:number-columns-repeated="3" table:style-name="ce165"/>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11">
            <text:p>11</text:p>
          </table:table-cell>
          <table:table-cell table:style-name="ce160" office:value-type="string" table:number-columns-spanned="4" table:number-rows-spanned="1">
            <text:p>PROGRAMA AY. ECONÓM. P/PERS C/DISCAP.EN EMERG</text:p>
          </table:table-cell>
          <table:covered-table-cell table:number-columns-repeated="3" table:style-name="ce160"/>
          <table:table-cell table:style-name="ce181" table:number-columns-repeated="1019"/>
        </table:table-row>
        <table:table-row table:style-name="ro10">
          <table:table-cell table:style-name="ce158" office:value-type="string">
            <text:p>Detalle del Programa: </text:p>
            <text:p><text:s/></text:p>
          </table:table-cell>
          <table:table-cell table:style-name="ce164" office:value-type="string" table:number-columns-spanned="4" table:number-rows-spanned="1">
            <text:p>Depende de Jefatura de Gabinete – Brindar ayuda económica a PcD que se hallan en situación de emergencia y vulnerabilidad que sean mayores de edad y que posean CUD. Si son menores se les otorga esta ayuda a fliar que acredite el vínculo de convivencia. Recurso económico destinado a cubrir las necesidades básicas para el mejoramiento habitacional. Están contemplados los siguientes items entre otros; chapas, cemento, maderas, calefactores, cerámicos, placas, grifería. Asimismo también la asistencia alimentaria, atención a la urgencia y a la extrema vulnerabilidad (preveción de secuela discapacitante)</text:p>
          </table:table-cell>
          <table:covered-table-cell table:number-columns-repeated="3" table:style-name="ce164"/>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12">
            <text:p>12</text:p>
          </table:table-cell>
          <table:table-cell table:style-name="ce160" office:value-type="string" table:number-columns-spanned="4" table:number-rows-spanned="1">
            <text:p>PROGRAMA CONSEJO TEMÁTICO DE LAS PCD</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65" office:value-type="string" table:number-columns-spanned="4" table:number-rows-spanned="1">
            <text:p>Depende de Jefatura de Gabinete – Programa destinado a ejecutar gastos del Consejo Local Consultivo de las PcD en cuanto a insumos, materiales, folletería, gráficas, viáticos, traslados y capacitaciones, jornadas y acciones que el mismo oriente.</text:p>
          </table:table-cell>
          <table:covered-table-cell table:number-columns-repeated="3" table:style-name="ce165"/>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13">
            <text:p>13</text:p>
          </table:table-cell>
          <table:table-cell table:style-name="ce160" office:value-type="string" table:number-columns-spanned="4" table:number-rows-spanned="1">
            <text:p>PROGRAMA ACCESIBILIDAD E INFRAESTR. MCPAL</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65" office:value-type="string" table:number-columns-spanned="4" table:number-rows-spanned="1">
            <text:p>Depende de Jefatura de Gabinete – Tiende a la articulación de esta Dirección con las distintas Secretarías de la Municipalidad, buscando adaptar y hacer accesibles e inclusivos los diversos lugares de trabajo, edificios u oficinas, para el uso del personal municipal y de la comunidad en general.</text:p>
          </table:table-cell>
          <table:covered-table-cell table:number-columns-repeated="3" table:style-name="ce165"/>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14">
            <text:p>14</text:p>
          </table:table-cell>
          <table:table-cell table:style-name="ce160" office:value-type="string" table:number-columns-spanned="4" table:number-rows-spanned="1">
            <text:p>PROGRAMA FDO. PROMOCIÓN EMPREND. C/DISCAP.</text:p>
          </table:table-cell>
          <table:covered-table-cell table:number-columns-repeated="3" table:style-name="ce160"/>
          <table:table-cell table:style-name="ce181" table:number-columns-repeated="1019"/>
        </table:table-row>
        <table:table-row table:style-name="ro8">
          <table:table-cell table:style-name="ce158" office:value-type="string">
            <text:p>Detalle del Programa: </text:p>
            <text:p><text:s/></text:p>
          </table:table-cell>
          <table:table-cell table:style-name="ce166" office:value-type="string" table:number-columns-spanned="4" table:number-rows-spanned="1">
            <text:p>Depende de Jefatura de Gabinete – Tiende a colaborar con las PcD que ya tengan en funcionamiento un emprendimiento y necesiten insumos o maquinarias para poder incrementar su producción o desarrollar su proyecto. Asimismo asiste, en este rubro, a PcD atravesadas por vulnerabilidad, derivadas de otras áreas municipales trabajando en forma articulada con la Dirección y orientándolas a que realicen sus propios microemprendimientos productivos.</text:p>
          </table:table-cell>
          <table:covered-table-cell table:number-columns-repeated="3" table:style-name="ce166"/>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15">
            <text:p>15</text:p>
          </table:table-cell>
          <table:table-cell table:style-name="ce160" office:value-type="string" table:number-columns-spanned="4" table:number-rows-spanned="1">
            <text:p>PROGRAMA RESPONDER CALL CENTER</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64" office:value-type="string" table:number-columns-spanned="4" table:number-rows-spanned="1">
            <text:p>Depende de Jefatura de Gabinete – Subsecretaría de Coordinación General – Departamento de Coordinación Operativa – Responder – Garantizar respuestas unificadas, coordinadas, rápidas, eficaces y oportunas a las demandas y reclamos de los vecinos que ingresas por distintas vías a saber: Pagina WEB – Formularios de reclamos – Telefónicamente</text:p>
          </table:table-cell>
          <table:covered-table-cell table:number-columns-repeated="3" table:style-name="ce164"/>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16">
            <text:p>16</text:p>
          </table:table-cell>
          <table:table-cell table:style-name="ce160" office:value-type="string" table:number-columns-spanned="4" table:number-rows-spanned="1">
            <text:p>PROGRAMA RESPONDER CONSTRUCC. GARITAS</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64" office:value-type="string" table:number-columns-spanned="4" table:number-rows-spanned="1">
            <text:p>Depende de Jefatura de Gabinete – Subsecretaría de Coordinación General – Departamento de Coordinación Operativa – Responder – Construír, mantener y/o trasladar Garitas (espacios comunes de espera del TUP) adecuando su ubicación de acuerdo a las nuevas rutas licitadas, priorizando Av. Bustillo, Av. Pioneros y Av. Juan Herman</text:p>
          </table:table-cell>
          <table:covered-table-cell table:number-columns-repeated="3" table:style-name="ce164"/>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17">
            <text:p>17</text:p>
          </table:table-cell>
          <table:table-cell table:style-name="ce160" office:value-type="string" table:number-columns-spanned="4" table:number-rows-spanned="1">
            <text:p>PROGRAMA RESPONDER CUADR LIMPIEZA Y SANEO</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64" office:value-type="string" table:number-columns-spanned="4" table:number-rows-spanned="1">
            <text:p>Depende de Jefatura de Gabinete – Subsecretaría de Coordinación General – Departamento de Coordinación Operativa – Responder – Garantizar la higiene en las Garitas del Transporte Urbano de Pasajeros y espacios anexos, como así también en espacios públicos céntricos.</text:p>
          </table:table-cell>
          <table:covered-table-cell table:number-columns-repeated="3" table:style-name="ce164"/>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18">
            <text:p>18</text:p>
          </table:table-cell>
          <table:table-cell table:style-name="ce160" office:value-type="string" table:number-columns-spanned="4" table:number-rows-spanned="1">
            <text:p>PROGRAMA COMISIÓN GRAL. DE TRANSACCIONES</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La Comisión General de Transacciones fue creada por Ord. 09-CM-1992 y reglamentada por Resol. 47-CM-92. La misma está integrada por el Intendente Municipal y Presidente del Tribunal de Contralor. Es convocada por el Ejecutivo, a través de la Asesoría Letrada, quien también tiene a su cargo la confección de las actas, dictámenes y actos administrativos.</text:p>
          </table:table-cell>
          <table:covered-table-cell table:number-columns-repeated="3" table:style-name="ce152"/>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19">
            <text:p>19</text:p>
          </table:table-cell>
          <table:table-cell table:style-name="ce160" office:value-type="string" table:number-columns-spanned="4" table:number-rows-spanned="1">
            <text:p>PROGRAMA ADM. ASESORÍA LETRADA</text:p>
          </table:table-cell>
          <table:covered-table-cell table:number-columns-repeated="3" table:style-name="ce160"/>
          <table:table-cell table:style-name="ce181" table:number-columns-repeated="1019"/>
        </table:table-row>
        <table:table-row table:style-name="ro9">
          <table:table-cell table:style-name="ce158" office:value-type="string">
            <text:p>Detalle del Programa: </text:p>
            <text:p><text:s/></text:p>
          </table:table-cell>
          <table:table-cell table:style-name="ce164" office:value-type="string" table:number-columns-spanned="4" table:number-rows-spanned="1">
            <text:p>La Asesoría tiene a su cargo la intervención judicial y extrajudicial de los asuntos en los que el municipio sea parte, se asesora al Intendente y demás funcionarios, se redactan instrumentos legales, se realizan ejecuciones fiscales a los fines de percibir las acreencias municipales, se preside la Junta de Calificación y Disciplina, se interviene en todos los asuntos sometidos a la Comisión de Transacciones. Se interviene en todos los recursos interpuesto a tenor de las Ord. 20 y 21 y el Código Fiscal.</text:p>
          </table:table-cell>
          <table:covered-table-cell table:number-columns-repeated="3" table:style-name="ce164"/>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20">
            <text:p>20</text:p>
          </table:table-cell>
          <table:table-cell table:style-name="ce160" office:value-type="string" table:number-columns-spanned="4" table:number-rows-spanned="1">
            <text:p>PROGRAMA FONDOS PARA EMERGENCIAS</text:p>
          </table:table-cell>
          <table:covered-table-cell table:number-columns-repeated="3" table:style-name="ce160"/>
          <table:table-cell table:style-name="ce181" table:number-columns-repeated="1019"/>
        </table:table-row>
        <table:table-row table:style-name="ro7">
          <table:table-cell table:style-name="ce158" office:value-type="string">
            <text:p>Detalle del Programa: </text:p>
            <text:p><text:s/></text:p>
          </table:table-cell>
          <table:table-cell table:style-name="ce164" office:value-type="string" table:number-columns-spanned="4" table:number-rows-spanned="1">
            <text:p>Brindar una respuesta a las emergencias dentro del éjido municipal, brindando un apoyo logístico a las instituciones, tanto en recursos materiales (Combustibles, alquiler de horas máquina, indumentaria, equipamiento) como humano (asesoramiento especializado)</text:p>
          </table:table-cell>
          <table:covered-table-cell table:number-columns-repeated="3" table:style-name="ce164"/>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21">
            <text:p>21</text:p>
          </table:table-cell>
          <table:table-cell table:style-name="ce161" office:value-type="string">
            <text:p>PROGRAMA SEGURIDAD CIUDADANA</text:p>
          </table:table-cell>
          <table:table-cell table:style-name="ce178"/>
          <table:table-cell table:style-name="ce180" table:number-columns-repeated="2"/>
          <table:table-cell table:style-name="ce181" table:number-columns-repeated="1019"/>
        </table:table-row>
        <table:table-row table:style-name="ro8">
          <table:table-cell table:style-name="ce158" office:value-type="string">
            <text:p>Detalle del Programa: </text:p>
            <text:p><text:s/></text:p>
          </table:table-cell>
          <table:table-cell table:style-name="ce152" office:value-type="string" table:number-columns-spanned="4" table:number-rows-spanned="1">
            <text:p>Brindar una respuesta a las emergencias dentro del éjido municipal, brindando apoyo logístico a las instituciones además de ser nexo en las comunicaciones y testigo de como se desarrollan los acontecimientos, a través de su sistema de cámaras. Asimismo logrará una comunicación interna entre los responsables de las <text:s/>áreas municipales y organismos competentes, contando con los medios de comunicación convencionales y otros</text:p>
          </table:table-cell>
          <table:covered-table-cell table:number-columns-repeated="3" table:style-name="ce152"/>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22">
            <text:p>22</text:p>
          </table:table-cell>
          <table:table-cell table:style-name="ce161" office:value-type="string">
            <text:p>PROGRAMA PLANES Y RELEVAMIENTOS</text:p>
          </table:table-cell>
          <table:table-cell table:style-name="ce178"/>
          <table:table-cell table:style-name="ce180" table:number-columns-repeated="2"/>
          <table:table-cell table:style-name="ce181" table:number-columns-repeated="1019"/>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Se trabajará en relevamiento de áreas vulnerables y áreas de riesgo, para lo cual luego se realizarán planes de contingencia que abordarán las diferentes formas de actuar en caso de siniestros en dichas áreas</text:p>
          </table:table-cell>
          <table:covered-table-cell table:number-columns-repeated="3" table:style-name="ce152"/>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23">
            <text:p>23</text:p>
          </table:table-cell>
          <table:table-cell table:style-name="ce161" office:value-type="string">
            <text:p>SIMBOV ORD 1522CM05</text:p>
          </table:table-cell>
          <table:table-cell table:style-name="ce178"/>
          <table:table-cell table:style-name="ce180" table:number-columns-repeated="2"/>
          <table:table-cell table:style-name="ce181" table:number-columns-repeated="1019"/>
        </table:table-row>
        <table:table-row table:style-name="ro7">
          <table:table-cell table:style-name="ce158" office:value-type="string">
            <text:p>Detalle del Programa: </text:p>
            <text:p><text:s/></text:p>
          </table:table-cell>
          <table:table-cell table:style-name="ce167" office:value-type="string" table:number-columns-spanned="4" table:number-rows-spanned="1">
            <text:p>ORDENANZA Nº 1522-CM-05</text:p>
          </table:table-cell>
          <table:covered-table-cell table:number-columns-repeated="3" table:style-name="ce167"/>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24">
            <text:p>24</text:p>
          </table:table-cell>
          <table:table-cell table:style-name="ce161" office:value-type="string">
            <text:p>PROGRAMA ORD. 1815-CM-08</text:p>
          </table:table-cell>
          <table:table-cell table:style-name="ce178"/>
          <table:table-cell table:style-name="ce180" table:number-columns-repeated="2"/>
          <table:table-cell table:style-name="ce181" table:number-columns-repeated="1019"/>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pende del IMTVHS – Es la continuidad del Programa en Ejecución en los últimos años</text:p>
          </table:table-cell>
          <table:covered-table-cell table:number-columns-repeated="3" table:style-name="ce152"/>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25">
            <text:p>25</text:p>
          </table:table-cell>
          <table:table-cell table:style-name="ce161" office:value-type="string">
            <text:p>COMITÉ CIUDADES HERMANAS 1433CM04</text:p>
          </table:table-cell>
          <table:table-cell table:style-name="ce178"/>
          <table:table-cell table:style-name="ce180" table:number-columns-repeated="2"/>
          <table:table-cell table:style-name="ce181" table:number-columns-repeated="1019"/>
        </table:table-row>
        <table:table-row table:style-name="ro7">
          <table:table-cell table:style-name="ce158" office:value-type="string">
            <text:p>Detalle del Programa: </text:p>
            <text:p><text:s/></text:p>
          </table:table-cell>
          <table:table-cell table:style-name="ce167" office:value-type="string" table:number-columns-spanned="4" table:number-rows-spanned="1">
            <text:p>Es la continuidad del Programa en Ejecución en los últimos años</text:p>
          </table:table-cell>
          <table:covered-table-cell table:number-columns-repeated="3" table:style-name="ce167"/>
          <table:table-cell table:number-columns-repeated="1019"/>
        </table:table-row>
        <table:table-row table:style-name="ro5">
          <table:table-cell table:style-name="ce157"/>
          <table:table-cell table:style-name="ce163" office:value-type="string" table:number-columns-spanned="4" table:number-rows-spanned="1">
            <text:p>DESCRIPCION DE PROGRAMAS</text:p>
          </table:table-cell>
          <table:covered-table-cell table:number-columns-repeated="3" table:style-name="ce163"/>
          <table:table-cell table:number-columns-repeated="1019"/>
        </table:table-row>
        <table:table-row table:style-name="ro5">
          <table:table-cell table:style-name="ce145" office:value-type="float" office:value="26">
            <text:p>26</text:p>
          </table:table-cell>
          <table:table-cell table:style-name="ce161" office:value-type="string">
            <text:p>CENTRO DE DOC DIGITAL 2261CM11</text:p>
          </table:table-cell>
          <table:table-cell table:style-name="ce178"/>
          <table:table-cell table:style-name="ce180" table:number-columns-repeated="2"/>
          <table:table-cell table:style-name="ce181" table:number-columns-repeated="1019"/>
        </table:table-row>
        <table:table-row table:style-name="ro7">
          <table:table-cell table:style-name="ce158" office:value-type="string">
            <text:p>Detalle del Programa: </text:p>
            <text:p><text:s/></text:p>
          </table:table-cell>
          <table:table-cell table:style-name="ce167" office:value-type="string" table:number-columns-spanned="4" table:number-rows-spanned="1">
            <text:p>ORDENANZA Nº 2261-CM-11</text:p>
          </table:table-cell>
          <table:covered-table-cell table:number-columns-repeated="3" table:style-name="ce167"/>
          <table:table-cell table:number-columns-repeated="1019"/>
        </table:table-row>
        <table:table-row table:style-name="ro7" table:number-rows-repeated="1048121">
          <table:table-cell table:number-columns-repeated="1024"/>
        </table:table-row>
        <table:table-row table:style-name="ro7">
          <table:table-cell table:number-columns-repeated="1024"/>
        </table:table-row>
      </table:table>
      <table:table table:name="JEFATURA DE GABINETE" table:style-name="ta1" table:print="false">
        <table:table-column table:style-name="co26" table:default-cell-style-name="ce181"/>
        <table:table-column table:style-name="co27" table:default-cell-style-name="ce154"/>
        <table:table-column table:style-name="co28" table:default-cell-style-name="ce194"/>
        <table:table-column table:style-name="co29" table:default-cell-style-name="ce179"/>
        <table:table-column table:style-name="co30" table:default-cell-style-name="ce179"/>
        <table:table-column table:style-name="co31" table:default-cell-style-name="ce154"/>
        <table:table-column table:style-name="co32" table:default-cell-style-name="ce154"/>
        <table:table-column table:style-name="co33" table:default-cell-style-name="ce154"/>
        <table:table-column table:style-name="co34" table:number-columns-repeated="2" table:default-cell-style-name="ce154"/>
        <table:table-column table:style-name="co5" table:number-columns-repeated="243" table:default-cell-style-name="ce154"/>
        <table:table-column table:style-name="co6" table:number-columns-repeated="3" table:default-cell-style-name="ce154"/>
        <table:table-row table:style-name="ro5">
          <table:table-cell table:style-name="ce145" office:value-type="string" table:number-columns-spanned="5" table:number-rows-spanned="1">
            <text:p>JEFATURA DE GABINETE</text:p>
          </table:table-cell>
          <table:covered-table-cell table:number-columns-repeated="4" table:style-name="ce145"/>
          <table:table-cell table:number-columns-repeated="251"/>
        </table:table-row>
        <table:table-row table:style-name="ro5">
          <table:table-cell table:style-name="ce147" table:number-columns-spanned="2" table:number-rows-spanned="1"/>
          <table:covered-table-cell table:style-name="ce147"/>
          <table:table-cell table:style-name="ce187" office:value-type="string" table:number-columns-spanned="3" table:number-rows-spanned="1">
            <text:p>PLURIANUAL</text:p>
          </table:table-cell>
          <table:covered-table-cell table:number-columns-repeated="2" table:style-name="ce187"/>
          <table:table-cell table:number-columns-repeated="251"/>
        </table:table-row>
        <table:table-row table:style-name="ro5">
          <table:table-cell table:style-name="ce147" office:value-type="string">
            <text:p>PROGRAMA</text:p>
          </table:table-cell>
          <table:table-cell table:style-name="ce156" office:value-type="string">
            <text:p>PARTIDA</text:p>
          </table:table-cell>
          <table:table-cell table:style-name="ce169" office:value-type="float" office:value="2017">
            <text:p>2017</text:p>
          </table:table-cell>
          <table:table-cell table:style-name="ce169" office:value-type="float" office:value="2018">
            <text:p>2018</text:p>
          </table:table-cell>
          <table:table-cell table:style-name="ce169" office:value-type="float" office:value="2019">
            <text:p>2019</text:p>
          </table:table-cell>
          <table:table-cell table:number-columns-repeated="251"/>
        </table:table-row>
        <table:table-row table:style-name="ro5">
          <table:table-cell table:style-name="ce160"/>
          <table:table-cell table:style-name="ce159" office:value-type="string">
            <text:p>PROGRAMA/SERVICIO PERMANENTE</text:p>
          </table:table-cell>
          <table:table-cell table:style-name="ce188" office:value-type="currency" office:currency="ARS" office:value="335449734.716">
            <text:p>$335.449.734,72</text:p>
          </table:table-cell>
          <table:table-cell table:style-name="ce188" office:value-type="currency" office:currency="ARS" office:value="430884655.1308">
            <text:p>$430.884.655,13</text:p>
          </table:table-cell>
          <table:table-cell table:style-name="ce188" office:value-type="currency" office:currency="ARS" office:value="560150051.67004">
            <text:p>$560.150.051,67</text:p>
          </table:table-cell>
          <table:table-cell table:number-columns-repeated="251"/>
        </table:table-row>
        <table:table-row table:style-name="ro5">
          <table:table-cell table:style-name="ce182" office:value-type="float" office:value="1">
            <text:p>1</text:p>
          </table:table-cell>
          <table:table-cell table:style-name="ce160" office:value-type="string">
            <text:p>PROGRAMA ADMINISTRACION JEFATURA DE GABINETE</text:p>
          </table:table-cell>
          <table:table-cell table:style-name="ce172"/>
          <table:table-cell table:style-name="ce171" office:value-type="currency" office:currency="ARS" office:value="346575526.5908">
            <text:p>$346.575.526,59</text:p>
          </table:table-cell>
          <table:table-cell table:style-name="ce171" office:value-type="currency" office:currency="ARS" office:value="450548184.56804">
            <text:p>$450.548.184,57</text:p>
          </table:table-cell>
          <table:table-cell table:number-columns-repeated="251"/>
        </table:table-row>
        <table:table-row table:style-name="ro5">
          <table:table-cell table:style-name="ce183"/>
          <table:table-cell table:style-name="ce152" office:value-type="string">
            <text:p>PERSONAL PLANTA PERMANENTE</text:p>
          </table:table-cell>
          <table:table-cell table:style-name="ce189" office:value-type="currency" office:currency="ARS" office:value="217616192.328">
            <text:p>$217.616.192,33</text:p>
          </table:table-cell>
          <table:table-cell table:style-name="ce171" table:number-columns-repeated="2"/>
          <table:table-cell table:number-columns-repeated="251"/>
        </table:table-row>
        <table:table-row table:style-name="ro5">
          <table:table-cell table:style-name="ce183"/>
          <table:table-cell table:style-name="ce152" office:value-type="string">
            <text:p>PERSONAL PLANTA POLITICA</text:p>
          </table:table-cell>
          <table:table-cell table:style-name="ce189" office:value-type="currency" office:currency="ARS" office:value="7538814.696">
            <text:p>$7.538.814,70</text:p>
          </table:table-cell>
          <table:table-cell table:style-name="ce171" table:number-columns-repeated="2"/>
          <table:table-cell table:number-columns-repeated="251"/>
        </table:table-row>
        <table:table-row table:style-name="ro5">
          <table:table-cell table:style-name="ce183"/>
          <table:table-cell table:style-name="ce152" office:value-type="string">
            <text:p>PERSONAL PLANTA CONTRATADA</text:p>
          </table:table-cell>
          <table:table-cell table:style-name="ce189" office:value-type="currency" office:currency="ARS" office:value="6247824.492">
            <text:p>$6.247.824,49</text:p>
          </table:table-cell>
          <table:table-cell table:style-name="ce171" table:number-columns-repeated="2"/>
          <table:table-cell table:number-columns-repeated="251"/>
        </table:table-row>
        <table:table-row table:style-name="ro5">
          <table:table-cell table:style-name="ce183"/>
          <table:table-cell table:style-name="ce152" office:value-type="string">
            <text:p>CONSUMO</text:p>
          </table:table-cell>
          <table:table-cell table:style-name="ce172" office:value-type="currency" office:currency="ARS" office:value="20667708.7">
            <text:p>$20.667.708,70</text:p>
          </table:table-cell>
          <table:table-cell table:style-name="ce171" table:number-columns-repeated="2"/>
          <table:table-cell table:number-columns-repeated="251"/>
        </table:table-row>
        <table:table-row table:style-name="ro5">
          <table:table-cell table:style-name="ce183"/>
          <table:table-cell table:style-name="ce152" office:value-type="string">
            <text:p>SERVICIOS</text:p>
          </table:table-cell>
          <table:table-cell table:style-name="ce190" office:value-type="currency" office:currency="ARS" office:value="8777567.1">
            <text:p>$8.777.567,10</text:p>
          </table:table-cell>
          <table:table-cell table:style-name="ce171" table:number-columns-repeated="2"/>
          <table:table-cell table:number-columns-repeated="251"/>
        </table:table-row>
        <table:table-row table:style-name="ro5">
          <table:table-cell table:style-name="ce183"/>
          <table:table-cell table:style-name="ce152" office:value-type="string">
            <text:p>EROGACIONES DE CAPITAL </text:p>
          </table:table-cell>
          <table:table-cell table:style-name="ce172" office:value-type="currency" office:currency="ARS" office:value="5748451.6">
            <text:p>$5.748.451,60</text:p>
          </table:table-cell>
          <table:table-cell table:style-name="ce171" table:number-columns-repeated="2"/>
          <table:table-cell table:number-columns-repeated="251"/>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51"/>
        </table:table-row>
        <table:table-row table:style-name="ro5">
          <table:table-cell table:style-name="ce183"/>
          <table:table-cell table:style-name="ce152" office:value-type="string">
            <text:p>PROGRAMA RECURSOS AFECTADOS</text:p>
          </table:table-cell>
          <table:table-cell table:style-name="ce190"/>
          <table:table-cell table:style-name="ce171" table:number-columns-repeated="2"/>
          <table:table-cell table:number-columns-repeated="251"/>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2">
            <text:p>2</text:p>
          </table:table-cell>
          <table:table-cell table:style-name="ce161" office:value-type="string">
            <text:p>PROGRAMA SANEAMIENTO</text:p>
          </table:table-cell>
          <table:table-cell table:style-name="ce172"/>
          <table:table-cell table:style-name="ce171" office:value-type="currency" office:currency="ARS" office:value="1300000">
            <text:p>$1.300.000,00</text:p>
          </table:table-cell>
          <table:table-cell table:style-name="ce171" office:value-type="currency" office:currency="ARS" office:value="1690000">
            <text:p>$1.690.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000000">
            <text:p>$1.0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3">
            <text:p>3</text:p>
          </table:table-cell>
          <table:table-cell table:style-name="ce161" office:value-type="string">
            <text:p>PROGRAMA PLUVIALES</text:p>
          </table:table-cell>
          <table:table-cell table:style-name="ce172"/>
          <table:table-cell table:style-name="ce171" office:value-type="currency" office:currency="ARS" office:value="1300000">
            <text:p>$1.300.000,00</text:p>
          </table:table-cell>
          <table:table-cell table:style-name="ce171" office:value-type="currency" office:currency="ARS" office:value="1690000">
            <text:p>$1.690.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000000">
            <text:p>$1.0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4">
            <text:p>4</text:p>
          </table:table-cell>
          <table:table-cell table:style-name="ce161" office:value-type="string">
            <text:p>PROGRAMA APOYO A LA VIDA AUTONOMA</text:p>
          </table:table-cell>
          <table:table-cell table:style-name="ce172"/>
          <table:table-cell table:style-name="ce171" office:value-type="currency" office:currency="ARS" office:value="156000">
            <text:p>$156.000,00</text:p>
          </table:table-cell>
          <table:table-cell table:style-name="ce171" office:value-type="currency" office:currency="ARS" office:value="202800">
            <text:p>$202.8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20000">
            <text:p>$12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5">
            <text:p>5</text:p>
          </table:table-cell>
          <table:table-cell table:style-name="ce161" office:value-type="string">
            <text:p>PROGRAMA AY. ECONÓM. P/PERS C/DISCAP.EN EMERG</text:p>
          </table:table-cell>
          <table:table-cell table:style-name="ce172"/>
          <table:table-cell table:style-name="ce171" office:value-type="currency" office:currency="ARS" office:value="546000">
            <text:p>$546.000,00</text:p>
          </table:table-cell>
          <table:table-cell table:style-name="ce171" office:value-type="currency" office:currency="ARS" office:value="709800">
            <text:p>$709.8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420000">
            <text:p>$42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6">
            <text:p>6</text:p>
          </table:table-cell>
          <table:table-cell table:style-name="ce161" office:value-type="string">
            <text:p>PROGRAMA CONSEJO TEMÁTICO DE LAS PCD</text:p>
          </table:table-cell>
          <table:table-cell table:style-name="ce172"/>
          <table:table-cell table:style-name="ce171" office:value-type="currency" office:currency="ARS" office:value="52000">
            <text:p>$52.000,00</text:p>
          </table:table-cell>
          <table:table-cell table:style-name="ce171" office:value-type="currency" office:currency="ARS" office:value="67600">
            <text:p>$67.6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40000">
            <text:p>$4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7">
            <text:p>7</text:p>
          </table:table-cell>
          <table:table-cell table:style-name="ce161" office:value-type="string">
            <text:p>PROGRAMA ACCESIBILIDAD E INFRAESTR. MCPAL</text:p>
          </table:table-cell>
          <table:table-cell table:style-name="ce172"/>
          <table:table-cell table:style-name="ce171" office:value-type="currency" office:currency="ARS" office:value="130000">
            <text:p>$130.000,00</text:p>
          </table:table-cell>
          <table:table-cell table:style-name="ce171" office:value-type="currency" office:currency="ARS" office:value="169000">
            <text:p>$169.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00000">
            <text:p>$1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8">
            <text:p>8</text:p>
          </table:table-cell>
          <table:table-cell table:style-name="ce161" office:value-type="string">
            <text:p>PROGRAMA FDO. PROMOCIÓN EMPREND. C/DISCAP.</text:p>
          </table:table-cell>
          <table:table-cell table:style-name="ce172"/>
          <table:table-cell table:style-name="ce171" office:value-type="currency" office:currency="ARS" office:value="260000">
            <text:p>$260.000,00</text:p>
          </table:table-cell>
          <table:table-cell table:style-name="ce171" office:value-type="currency" office:currency="ARS" office:value="338000">
            <text:p>$338.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200000">
            <text:p>$2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9">
            <text:p>9</text:p>
          </table:table-cell>
          <table:table-cell table:style-name="ce161" office:value-type="string">
            <text:p>PROGRAMA RESPONDER CALL CENTER</text:p>
          </table:table-cell>
          <table:table-cell table:style-name="ce172"/>
          <table:table-cell table:style-name="ce171" office:value-type="currency" office:currency="ARS" office:value="195000">
            <text:p>$195.000,00</text:p>
          </table:table-cell>
          <table:table-cell table:style-name="ce171" office:value-type="currency" office:currency="ARS" office:value="253500">
            <text:p>$253.5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50000">
            <text:p>$1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10">
            <text:p>10</text:p>
          </table:table-cell>
          <table:table-cell table:style-name="ce161" office:value-type="string">
            <text:p>PROGRAMA RESPONDER CONSTRUCC. GARITAS (O.P)</text:p>
          </table:table-cell>
          <table:table-cell table:style-name="ce172"/>
          <table:table-cell table:style-name="ce171" office:value-type="currency" office:currency="ARS" office:value="1950000">
            <text:p>$1.950.000,00</text:p>
          </table:table-cell>
          <table:table-cell table:style-name="ce171" office:value-type="currency" office:currency="ARS" office:value="2535000">
            <text:p>$2.535.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500000">
            <text:p>$1.5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11">
            <text:p>11</text:p>
          </table:table-cell>
          <table:table-cell table:style-name="ce161" office:value-type="string">
            <text:p>PROGRAMA RESPONDER CUADR LIMPIEZA Y SANEO</text:p>
          </table:table-cell>
          <table:table-cell table:style-name="ce172"/>
          <table:table-cell table:style-name="ce171" office:value-type="currency" office:currency="ARS" office:value="731900">
            <text:p>$731.900,00</text:p>
          </table:table-cell>
          <table:table-cell table:style-name="ce171" office:value-type="currency" office:currency="ARS" office:value="951470">
            <text:p>$951.47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563000">
            <text:p>$563.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12">
            <text:p>12</text:p>
          </table:table-cell>
          <table:table-cell table:style-name="ce161" office:value-type="string">
            <text:p>PROGRAMA ESTACIONAMIENTO MEDIDO</text:p>
          </table:table-cell>
          <table:table-cell table:style-name="ce172"/>
          <table:table-cell table:style-name="ce171" office:value-type="currency" office:currency="ARS" office:value="22100000">
            <text:p>$22.100.000,00</text:p>
          </table:table-cell>
          <table:table-cell table:style-name="ce171" office:value-type="currency" office:currency="ARS" office:value="28730000">
            <text:p>$28.730.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7000000">
            <text:p>$17.0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13">
            <text:p>13</text:p>
          </table:table-cell>
          <table:table-cell table:style-name="ce161" office:value-type="string">
            <text:p>PROGRAMA SEÑALIZACION</text:p>
          </table:table-cell>
          <table:table-cell table:style-name="ce172"/>
          <table:table-cell table:style-name="ce171" office:value-type="currency" office:currency="ARS" office:value="3947988.2">
            <text:p>$3.947.988,20</text:p>
          </table:table-cell>
          <table:table-cell table:style-name="ce171" office:value-type="currency" office:currency="ARS" office:value="5132384.66">
            <text:p>$5.132.384,66</text:p>
          </table:table-cell>
          <table:table-cell/>
          <table:table-cell table:style-name="Default" table:number-columns-repeated="3"/>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3036914">
            <text:p>$3.036.914,00</text:p>
          </table:table-cell>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2" office:value-type="float" office:value="14">
            <text:p>14</text:p>
          </table:table-cell>
          <table:table-cell table:style-name="ce161" office:value-type="string">
            <text:p>PROGRAMA LICENCIAS Y ADMINISTRACIÓN</text:p>
          </table:table-cell>
          <table:table-cell table:style-name="ce172"/>
          <table:table-cell table:style-name="ce171" office:value-type="currency" office:currency="ARS" office:value="6849603.8">
            <text:p>$6.849.603,80</text:p>
          </table:table-cell>
          <table:table-cell table:style-name="ce171" office:value-type="currency" office:currency="ARS" office:value="8904484.94">
            <text:p>$8.904.484,94</text:p>
          </table:table-cell>
          <table:table-cell/>
          <table:table-cell table:style-name="Default" table:number-columns-repeated="3"/>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5268926">
            <text:p>$5.268.926,00</text:p>
          </table:table-cell>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2" office:value-type="float" office:value="15">
            <text:p>15</text:p>
          </table:table-cell>
          <table:table-cell table:style-name="ce161" office:value-type="string">
            <text:p>PROGRAMA COMUNICACIÓN</text:p>
          </table:table-cell>
          <table:table-cell table:style-name="ce172"/>
          <table:table-cell table:style-name="ce171" office:value-type="currency" office:currency="ARS" office:value="139100">
            <text:p>$139.100,00</text:p>
          </table:table-cell>
          <table:table-cell table:style-name="ce171" office:value-type="currency" office:currency="ARS" office:value="180830">
            <text:p>$180.830,00</text:p>
          </table:table-cell>
          <table:table-cell/>
          <table:table-cell table:style-name="Default" table:number-columns-repeated="3"/>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table-cell table:style-name="Default" table:number-columns-repeated="3"/>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07000">
            <text:p>$107.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16">
            <text:p>16</text:p>
          </table:table-cell>
          <table:table-cell table:style-name="ce161" office:value-type="string">
            <text:p>PROGRAMA PLAN ANUAL COBERTURA DE VACANTES</text:p>
          </table:table-cell>
          <table:table-cell table:style-name="ce172"/>
          <table:table-cell table:style-name="ce171" office:value-type="currency" office:currency="ARS" office:value="315328">
            <text:p>$315.328,00</text:p>
          </table:table-cell>
          <table:table-cell table:style-name="ce171" office:value-type="currency" office:currency="ARS" office:value="409926.4">
            <text:p>$409.926,4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242560">
            <text:p>$242.56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17">
            <text:p>17</text:p>
          </table:table-cell>
          <table:table-cell table:style-name="ce161" office:value-type="string">
            <text:p>PROGRAMA FORMACIÓN Y DESARROLLO</text:p>
          </table:table-cell>
          <table:table-cell table:style-name="ce172"/>
          <table:table-cell table:style-name="ce171" office:value-type="currency" office:currency="ARS" office:value="2971680.79">
            <text:p>$2.971.680,79</text:p>
          </table:table-cell>
          <table:table-cell table:style-name="ce171" office:value-type="currency" office:currency="ARS" office:value="3863185.027">
            <text:p>$3.863.185,03</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2285908.3">
            <text:p>$2.285.908,3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18">
            <text:p>18</text:p>
          </table:table-cell>
          <table:table-cell table:style-name="ce161" office:value-type="string">
            <text:p>PROGRAMA CONVIVENCIA</text:p>
          </table:table-cell>
          <table:table-cell table:style-name="ce172"/>
          <table:table-cell table:style-name="ce171" office:value-type="currency" office:currency="ARS" office:value="79300">
            <text:p>$79.300,00</text:p>
          </table:table-cell>
          <table:table-cell table:style-name="ce171" office:value-type="currency" office:currency="ARS" office:value="103090">
            <text:p>$103.09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61000">
            <text:p>$61.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19">
            <text:p>19</text:p>
          </table:table-cell>
          <table:table-cell table:style-name="ce161" office:value-type="string">
            <text:p>PROGRAMA ADM. RECURSOS HUMANOS SOPTE.OPERAT</text:p>
          </table:table-cell>
          <table:table-cell table:style-name="ce172"/>
          <table:table-cell table:style-name="ce171" office:value-type="currency" office:currency="ARS" office:value="721064.5">
            <text:p>$721.064,50</text:p>
          </table:table-cell>
          <table:table-cell table:style-name="ce171" office:value-type="currency" office:currency="ARS" office:value="937383.85">
            <text:p>$937.383,85</text:p>
          </table:table-cell>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554665">
            <text:p>$554.665,00</text:p>
          </table:table-cell>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2" office:value-type="float" office:value="20">
            <text:p>20</text:p>
          </table:table-cell>
          <table:table-cell table:style-name="ce161" office:value-type="string">
            <text:p>PROGRAMA CUIDADO DE LA SALUD BIOPSICOSOCIAL</text:p>
          </table:table-cell>
          <table:table-cell table:style-name="ce172"/>
          <table:table-cell table:style-name="ce171" office:value-type="currency" office:currency="ARS" office:value="104000">
            <text:p>$104.000,00</text:p>
          </table:table-cell>
          <table:table-cell table:style-name="ce171" office:value-type="currency" office:currency="ARS" office:value="135200">
            <text:p>$135.200,00</text:p>
          </table:table-cell>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80000">
            <text:p>$80.000,00</text:p>
          </table:table-cell>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21">
            <text:p>21</text:p>
          </table:table-cell>
          <table:table-cell table:style-name="ce161" office:value-type="string">
            <text:p>PROGRAMA PLANIFICACIÓN MUNICIPAL</text:p>
          </table:table-cell>
          <table:table-cell table:style-name="ce172"/>
          <table:table-cell table:style-name="ce171" office:value-type="currency" office:currency="ARS" office:value="117962">
            <text:p>$117.962,00</text:p>
          </table:table-cell>
          <table:table-cell table:style-name="ce171" office:value-type="currency" office:currency="ARS" office:value="153350.6">
            <text:p>$153.350,6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90740">
            <text:p>$90.74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22">
            <text:p>22</text:p>
          </table:table-cell>
          <table:table-cell table:style-name="ce161" office:value-type="string">
            <text:p>PROGRAMA MEJORA DE PROCESOS</text:p>
          </table:table-cell>
          <table:table-cell table:style-name="ce172"/>
          <table:table-cell table:style-name="ce171" office:value-type="currency" office:currency="ARS" office:value="286000">
            <text:p>$286.000,00</text:p>
          </table:table-cell>
          <table:table-cell table:style-name="ce171" office:value-type="currency" office:currency="ARS" office:value="371800">
            <text:p>$371.8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220000">
            <text:p>$22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23">
            <text:p>23</text:p>
          </table:table-cell>
          <table:table-cell table:style-name="ce161" office:value-type="string">
            <text:p>PROGRAMA JUBILACIÓN ANTICIPADA – RETIRO VOLUNTARIO</text:p>
          </table:table-cell>
          <table:table-cell table:style-name="ce172"/>
          <table:table-cell table:style-name="ce171" office:value-type="currency" office:currency="ARS" office:value="1560000">
            <text:p>$1.560.000,00</text:p>
          </table:table-cell>
          <table:table-cell table:style-name="ce171" office:value-type="currency" office:currency="ARS" office:value="2028000">
            <text:p>$2.028.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200000">
            <text:p>$1.2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24">
            <text:p>24</text:p>
          </table:table-cell>
          <table:table-cell table:style-name="ce161" office:value-type="string">
            <text:p>PROGRAMA NUTRICIÓN RECOLECTORES</text:p>
          </table:table-cell>
          <table:table-cell table:style-name="ce172"/>
          <table:table-cell table:style-name="ce171" office:value-type="currency" office:currency="ARS" office:value="141960">
            <text:p>$141.960,00</text:p>
          </table:table-cell>
          <table:table-cell table:style-name="ce171" office:value-type="currency" office:currency="ARS" office:value="184548">
            <text:p>$184.548,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09200">
            <text:p>$109.2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25">
            <text:p>25</text:p>
          </table:table-cell>
          <table:table-cell table:style-name="ce161" office:value-type="string">
            <text:p>PROGRAMA ADECUACIÓN VÍAS DE EVACUACIÓN</text:p>
          </table:table-cell>
          <table:table-cell table:style-name="ce172"/>
          <table:table-cell table:style-name="ce171" office:value-type="currency" office:currency="ARS" office:value="200227.3">
            <text:p>$200.227,30</text:p>
          </table:table-cell>
          <table:table-cell table:style-name="ce171" office:value-type="currency" office:currency="ARS" office:value="260295.49">
            <text:p>$260.295,49</text:p>
          </table:table-cell>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54021">
            <text:p>$154.021,00</text:p>
          </table:table-cell>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2" office:value-type="float" office:value="26">
            <text:p>26</text:p>
          </table:table-cell>
          <table:table-cell table:style-name="ce161" office:value-type="string">
            <text:p>PROGRAMA ACOMPAÑ. SITUACIONES ADICCIÓN</text:p>
          </table:table-cell>
          <table:table-cell table:style-name="ce172"/>
          <table:table-cell table:style-name="ce171" office:value-type="currency" office:currency="ARS" office:value="266500">
            <text:p>$266.500,00</text:p>
          </table:table-cell>
          <table:table-cell table:style-name="ce171" office:value-type="currency" office:currency="ARS" office:value="346450">
            <text:p>$346.450,00</text:p>
          </table:table-cell>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205000">
            <text:p>$205.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27">
            <text:p>27</text:p>
          </table:table-cell>
          <table:table-cell table:style-name="ce161" office:value-type="string">
            <text:p>PROGRAMA GTIÓN RIESGOS EN EL TRABAJO</text:p>
          </table:table-cell>
          <table:table-cell table:style-name="ce172"/>
          <table:table-cell table:style-name="ce171" office:value-type="currency" office:currency="ARS" office:value="130000">
            <text:p>$130.000,00</text:p>
          </table:table-cell>
          <table:table-cell table:style-name="ce171" office:value-type="currency" office:currency="ARS" office:value="169000">
            <text:p>$169.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00000">
            <text:p>$1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28">
            <text:p>28</text:p>
          </table:table-cell>
          <table:table-cell table:style-name="ce161" office:value-type="string">
            <text:p>PROGRAMA RENOVACIÓN PROGR. GTIÓN MCPAL</text:p>
          </table:table-cell>
          <table:table-cell table:style-name="ce172"/>
          <table:table-cell table:style-name="ce171" office:value-type="currency" office:currency="ARS" office:value="1878240">
            <text:p>$1.878.240,00</text:p>
          </table:table-cell>
          <table:table-cell table:style-name="ce171" office:value-type="currency" office:currency="ARS" office:value="2441712">
            <text:p>$2.441.712,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444800">
            <text:p>$1.444.8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29">
            <text:p>29</text:p>
          </table:table-cell>
          <table:table-cell table:style-name="ce161" office:value-type="string">
            <text:p>PROGRAMA PLAN MEJORA TECNOLÍGICA DE LA MSCB</text:p>
          </table:table-cell>
          <table:table-cell table:style-name="ce172"/>
          <table:table-cell table:style-name="ce171" office:value-type="currency" office:currency="ARS" office:value="6411821.65">
            <text:p>$6.411.821,65</text:p>
          </table:table-cell>
          <table:table-cell table:style-name="ce171" office:value-type="currency" office:currency="ARS" office:value="8335368.145">
            <text:p>$8.335.368,15</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4932170.5">
            <text:p>$4.932.170,5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30">
            <text:p>30</text:p>
          </table:table-cell>
          <table:table-cell table:style-name="ce161" office:value-type="string">
            <text:p>PROGRAMA CENTRILIZ. Y NORMALIZ. REGTROS.MCPALES</text:p>
          </table:table-cell>
          <table:table-cell table:style-name="ce172"/>
          <table:table-cell table:style-name="ce171" office:value-type="currency" office:currency="ARS" office:value="702000">
            <text:p>$702.000,00</text:p>
          </table:table-cell>
          <table:table-cell table:style-name="ce171" office:value-type="currency" office:currency="ARS" office:value="912600">
            <text:p>$912.6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540000">
            <text:p>$54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31">
            <text:p>31</text:p>
          </table:table-cell>
          <table:table-cell table:style-name="ce161" office:value-type="string">
            <text:p>PROGRAMA RELEVAMIENTO DE PRECIOS</text:p>
          </table:table-cell>
          <table:table-cell table:style-name="ce172"/>
          <table:table-cell table:style-name="ce171" office:value-type="currency" office:currency="ARS" office:value="1001000">
            <text:p>$1.001.000,00</text:p>
          </table:table-cell>
          <table:table-cell table:style-name="ce171" office:value-type="currency" office:currency="ARS" office:value="1301300">
            <text:p>$1.301.3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770000">
            <text:p>$77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32">
            <text:p>32</text:p>
          </table:table-cell>
          <table:table-cell table:style-name="ce161" office:value-type="string">
            <text:p>PROGRAMA SIST. INFORMACIÓN ECONÓMICA LOCAL</text:p>
          </table:table-cell>
          <table:table-cell table:style-name="ce172"/>
          <table:table-cell table:style-name="ce171" office:value-type="currency" office:currency="ARS" office:value="351000">
            <text:p>$351.000,00</text:p>
          </table:table-cell>
          <table:table-cell table:style-name="ce171" office:value-type="currency" office:currency="ARS" office:value="456300">
            <text:p>$456.3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270000">
            <text:p>$27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33">
            <text:p>33</text:p>
          </table:table-cell>
          <table:table-cell table:style-name="ce161" office:value-type="string">
            <text:p>PROGRAMA VETERINARIA</text:p>
          </table:table-cell>
          <table:table-cell table:style-name="ce172"/>
          <table:table-cell table:style-name="ce171" office:value-type="currency" office:currency="ARS" office:value="130000">
            <text:p>$130.000,00</text:p>
          </table:table-cell>
          <table:table-cell table:style-name="ce171" office:value-type="currency" office:currency="ARS" office:value="169000">
            <text:p>$169.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00000">
            <text:p>$1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34">
            <text:p>34</text:p>
          </table:table-cell>
          <table:table-cell table:style-name="ce161" office:value-type="string">
            <text:p>PROGRAMA LABORATORIO BROMATOLÓGICO</text:p>
          </table:table-cell>
          <table:table-cell table:style-name="ce172"/>
          <table:table-cell table:style-name="ce171" office:value-type="currency" office:currency="ARS" office:value="130000">
            <text:p>$130.000,00</text:p>
          </table:table-cell>
          <table:table-cell table:style-name="ce171" office:value-type="currency" office:currency="ARS" office:value="169000">
            <text:p>$169.000,00</text:p>
          </table:table-cell>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00000">
            <text:p>$100.000,00</text:p>
          </table:table-cell>
          <table:table-cell table:style-name="ce171" table:number-columns-repeated="2"/>
          <table:table-cell table:style-name="Default"/>
          <table:table-cell/>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35">
            <text:p>35</text:p>
          </table:table-cell>
          <table:table-cell table:style-name="ce161" office:value-type="string">
            <text:p>PROGRAMA CONTROL FAUNA URBANA</text:p>
          </table:table-cell>
          <table:table-cell table:style-name="ce172"/>
          <table:table-cell table:style-name="ce171" office:value-type="currency" office:currency="ARS" office:value="164778.9">
            <text:p>$164.778,90</text:p>
          </table:table-cell>
          <table:table-cell table:style-name="ce171" office:value-type="currency" office:currency="ARS" office:value="214212.57">
            <text:p>$214.212,57</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26753">
            <text:p>$126.753,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36">
            <text:p>36</text:p>
          </table:table-cell>
          <table:table-cell table:style-name="ce161" office:value-type="string">
            <text:p>PROGRAMA CAMPAÑA IDENTIFICACIÓN CANINA</text:p>
          </table:table-cell>
          <table:table-cell table:style-name="ce172"/>
          <table:table-cell table:style-name="ce171" office:value-type="currency" office:currency="ARS" office:value="164778.9">
            <text:p>$164.778,90</text:p>
          </table:table-cell>
          <table:table-cell table:style-name="ce171" office:value-type="currency" office:currency="ARS" office:value="214212.57">
            <text:p>$214.212,57</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26753">
            <text:p>$126.753,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37">
            <text:p>37</text:p>
          </table:table-cell>
          <table:table-cell table:style-name="ce161" office:value-type="string">
            <text:p>PROGRAMA CAMPAÑA ADOPCIÓN CANINA</text:p>
          </table:table-cell>
          <table:table-cell table:style-name="ce172"/>
          <table:table-cell table:style-name="ce171" office:value-type="currency" office:currency="ARS" office:value="164778.9">
            <text:p>$164.778,90</text:p>
          </table:table-cell>
          <table:table-cell table:style-name="ce171" office:value-type="currency" office:currency="ARS" office:value="214212.57">
            <text:p>$214.212,57</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26753">
            <text:p>$126.753,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38">
            <text:p>38</text:p>
          </table:table-cell>
          <table:table-cell table:style-name="ce161" office:value-type="string">
            <text:p>PROGRAMA EDUCACIÓN Y TENENCIA RESPONDABLE</text:p>
          </table:table-cell>
          <table:table-cell table:style-name="ce172"/>
          <table:table-cell table:style-name="ce171" office:value-type="currency" office:currency="ARS" office:value="164778.9">
            <text:p>$164.778,90</text:p>
          </table:table-cell>
          <table:table-cell table:style-name="ce171" office:value-type="currency" office:currency="ARS" office:value="214212.57">
            <text:p>$214.212,57</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26753">
            <text:p>$126.753,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39">
            <text:p>39</text:p>
          </table:table-cell>
          <table:table-cell table:style-name="ce161" office:value-type="string">
            <text:p>PROGRAMA CAMPAÑA PATENTAMIENTO GANADO CABALLAR</text:p>
          </table:table-cell>
          <table:table-cell table:style-name="ce172"/>
          <table:table-cell table:style-name="ce171" office:value-type="currency" office:currency="ARS" office:value="164778.9">
            <text:p>$164.778,90</text:p>
          </table:table-cell>
          <table:table-cell table:style-name="ce171" office:value-type="currency" office:currency="ARS" office:value="214212.57">
            <text:p>$214.212,57</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26753">
            <text:p>$126.753,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40">
            <text:p>40</text:p>
          </table:table-cell>
          <table:table-cell table:style-name="ce161" office:value-type="string">
            <text:p>PROGRAMA CONTROL SANITARIO PRODUCC. PORCINA</text:p>
          </table:table-cell>
          <table:table-cell table:style-name="ce172"/>
          <table:table-cell table:style-name="ce171" office:value-type="currency" office:currency="ARS" office:value="164778.9">
            <text:p>$164.778,90</text:p>
          </table:table-cell>
          <table:table-cell table:style-name="ce171" office:value-type="currency" office:currency="ARS" office:value="214212.57">
            <text:p>$214.212,57</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26753">
            <text:p>$126.753,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41">
            <text:p>41</text:p>
          </table:table-cell>
          <table:table-cell table:style-name="ce161" office:value-type="string">
            <text:p>PROGRAMA FISCALIZ. Y DESARR. GANADO DE GRANJA</text:p>
          </table:table-cell>
          <table:table-cell table:style-name="ce172"/>
          <table:table-cell table:style-name="ce171" office:value-type="currency" office:currency="ARS" office:value="164778.9">
            <text:p>$164.778,90</text:p>
          </table:table-cell>
          <table:table-cell table:style-name="ce171" office:value-type="currency" office:currency="ARS" office:value="214212.57">
            <text:p>$214.212,57</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office:value-type="currency" office:currency="ARS" office:value="126753">
            <text:p>$126.753,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42">
            <text:p>42</text:p>
          </table:table-cell>
          <table:table-cell table:style-name="ce161" office:value-type="string">
            <text:p>PROGRAMA DELEGACION CERRO OTTO SERVICIOS PERMANENTES</text:p>
          </table:table-cell>
          <table:table-cell table:style-name="ce172"/>
          <table:table-cell table:style-name="ce171" office:value-type="currency" office:currency="ARS" office:value="1560000">
            <text:p>$1.560.000,00</text:p>
          </table:table-cell>
          <table:table-cell table:style-name="ce171" office:value-type="currency" office:currency="ARS" office:value="2028000">
            <text:p>$2.028.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office:value-type="currency" office:currency="ARS" office:value="450000">
            <text:p>$4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office:value-type="currency" office:currency="ARS" office:value="400000">
            <text:p>$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office:value-type="currency" office:currency="ARS" office:value="350000">
            <text:p>$3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43">
            <text:p>43</text:p>
          </table:table-cell>
          <table:table-cell table:style-name="ce161" office:value-type="string">
            <text:p>PROGRAMA DELEGACION CERRO OTTO SANEAMIENTO</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44">
            <text:p>44</text:p>
          </table:table-cell>
          <table:table-cell table:style-name="ce161" office:value-type="string">
            <text:p>PROGRAMA DELEGACION CERRO OTTO PROGRAMAS PLUVIALES</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45">
            <text:p>45</text:p>
          </table:table-cell>
          <table:table-cell table:style-name="ce161" office:value-type="string">
            <text:p>PROGRAMA DELEGACION CERRO CATEDRAL SERVICIOS PERMANENTES</text:p>
          </table:table-cell>
          <table:table-cell table:style-name="ce172"/>
          <table:table-cell table:style-name="ce171" office:value-type="currency" office:currency="ARS" office:value="1560000">
            <text:p>$1.560.000,00</text:p>
          </table:table-cell>
          <table:table-cell table:style-name="ce171" office:value-type="currency" office:currency="ARS" office:value="2028000">
            <text:p>$2.028.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office:value-type="currency" office:currency="ARS" office:value="450000">
            <text:p>$4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office:value-type="currency" office:currency="ARS" office:value="400000">
            <text:p>$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office:value-type="currency" office:currency="ARS" office:value="350000">
            <text:p>$3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46">
            <text:p>46</text:p>
          </table:table-cell>
          <table:table-cell table:style-name="ce161" office:value-type="string">
            <text:p>PROGRAMA DELEGACION CERRO CATEDRAL SANEAMIENTO</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47">
            <text:p>47</text:p>
          </table:table-cell>
          <table:table-cell table:style-name="ce161" office:value-type="string">
            <text:p>PROGRAMA DELEGACION CERRO CATEDRAL PROGRAMAS PLUVIALES</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48">
            <text:p>48</text:p>
          </table:table-cell>
          <table:table-cell table:style-name="ce161" office:value-type="string">
            <text:p>PROGRAMA DELEGACION SUR SERVICIOS PERMANENTES</text:p>
          </table:table-cell>
          <table:table-cell table:style-name="ce172"/>
          <table:table-cell table:style-name="ce171" office:value-type="currency" office:currency="ARS" office:value="1560000">
            <text:p>$1.560.000,00</text:p>
          </table:table-cell>
          <table:table-cell table:style-name="ce171" office:value-type="currency" office:currency="ARS" office:value="2028000">
            <text:p>$2.028.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office:value-type="currency" office:currency="ARS" office:value="450000">
            <text:p>$4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office:value-type="currency" office:currency="ARS" office:value="400000">
            <text:p>$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office:value-type="currency" office:currency="ARS" office:value="350000">
            <text:p>$3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49">
            <text:p>49</text:p>
          </table:table-cell>
          <table:table-cell table:style-name="ce161" office:value-type="string">
            <text:p>PROGRAMA DELEGACION SUR SANEAMIENTO</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50">
            <text:p>50</text:p>
          </table:table-cell>
          <table:table-cell table:style-name="ce161" office:value-type="string">
            <text:p>PROGRAMA DELEGACION SUR PROGRAMAS PLUVIALES</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51">
            <text:p>51</text:p>
          </table:table-cell>
          <table:table-cell table:style-name="ce161" office:value-type="string">
            <text:p>PROGRAMA DELEGACION MORENO SERVICIOS PERMANENTES</text:p>
          </table:table-cell>
          <table:table-cell table:style-name="ce172"/>
          <table:table-cell table:style-name="ce171" office:value-type="currency" office:currency="ARS" office:value="1560000">
            <text:p>$1.560.000,00</text:p>
          </table:table-cell>
          <table:table-cell table:style-name="ce171" office:value-type="currency" office:currency="ARS" office:value="2028000">
            <text:p>$2.028.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office:value-type="currency" office:currency="ARS" office:value="450000">
            <text:p>$4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office:value-type="currency" office:currency="ARS" office:value="400000">
            <text:p>$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office:value-type="currency" office:currency="ARS" office:value="350000">
            <text:p>$3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52">
            <text:p>52</text:p>
          </table:table-cell>
          <table:table-cell table:style-name="ce161" office:value-type="string">
            <text:p>PROGRAMA DELEGACION MORENO SANEAMIENTO</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53">
            <text:p>53</text:p>
          </table:table-cell>
          <table:table-cell table:style-name="ce161" office:value-type="string">
            <text:p>PROGRAMA DELEGACION MORENO PROGRAMAS PLUVIALES</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54">
            <text:p>54</text:p>
          </table:table-cell>
          <table:table-cell table:style-name="ce161" office:value-type="string">
            <text:p>PROGRAMA DELEGACION CONDOR SERVICIOS PERMANENTES</text:p>
          </table:table-cell>
          <table:table-cell table:style-name="ce172"/>
          <table:table-cell table:style-name="ce171" office:value-type="currency" office:currency="ARS" office:value="1560000">
            <text:p>$1.560.000,00</text:p>
          </table:table-cell>
          <table:table-cell table:style-name="ce171" office:value-type="currency" office:currency="ARS" office:value="2028000">
            <text:p>$2.028.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office:value-type="currency" office:currency="ARS" office:value="450000">
            <text:p>$4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office:value-type="currency" office:currency="ARS" office:value="400000">
            <text:p>$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office:value-type="currency" office:currency="ARS" office:value="350000">
            <text:p>$3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55">
            <text:p>55</text:p>
          </table:table-cell>
          <table:table-cell table:style-name="ce161" office:value-type="string">
            <text:p>PROGRAMA DELEGACION CONDOR SANEAMIENTO</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56">
            <text:p>56</text:p>
          </table:table-cell>
          <table:table-cell table:style-name="ce161" office:value-type="string">
            <text:p>PROGRAMA DELEGACION CONDOR PROGRAMAS PLUVIALES</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57">
            <text:p>57</text:p>
          </table:table-cell>
          <table:table-cell table:style-name="ce161" office:value-type="string">
            <text:p>PROGRAMA DELEGACION CENTRO SERVICIOS PERMANENTES</text:p>
          </table:table-cell>
          <table:table-cell table:style-name="ce172"/>
          <table:table-cell table:style-name="ce171" office:value-type="currency" office:currency="ARS" office:value="1560000">
            <text:p>$1.560.000,00</text:p>
          </table:table-cell>
          <table:table-cell table:style-name="ce171" office:value-type="currency" office:currency="ARS" office:value="2028000">
            <text:p>$2.028.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office:value-type="currency" office:currency="ARS" office:value="450000">
            <text:p>$4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office:value-type="currency" office:currency="ARS" office:value="400000">
            <text:p>$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office:value-type="currency" office:currency="ARS" office:value="350000">
            <text:p>$35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58">
            <text:p>58</text:p>
          </table:table-cell>
          <table:table-cell table:style-name="ce161" office:value-type="string">
            <text:p>PROGRAMA DELEGACION CENTRO SANEAMIENTO</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2" office:value-type="float" office:value="59">
            <text:p>59</text:p>
          </table:table-cell>
          <table:table-cell table:style-name="ce161" office:value-type="string">
            <text:p>PROGRAMA DELEGACION CENTRO PROGRAMAS PLUVIALES</text:p>
          </table:table-cell>
          <table:table-cell table:style-name="ce172"/>
          <table:table-cell table:style-name="ce171" office:value-type="currency" office:currency="ARS" office:value="1820000">
            <text:p>$1.820.000,00</text:p>
          </table:table-cell>
          <table:table-cell table:style-name="ce171" office:value-type="currency" office:currency="ARS" office:value="2366000">
            <text:p>$2.366.000,00</text:p>
          </table:table-cell>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ONSUMO</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SERVIC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PROPIOS</text:p>
          </table:table-cell>
          <table:table-cell table:style-name="ce172" office:value-type="currency" office:currency="ARS" office:value="1400000">
            <text:p>$1.400.000,00</text:p>
          </table:table-cell>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8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number-columns-repeated="2"/>
          <table:table-cell table:number-columns-repeated="247"/>
        </table:table-row>
        <table:table-row table:style-name="ro5">
          <table:table-cell table:style-name="ce160"/>
          <table:table-cell table:style-name="ce159" office:value-type="string">
            <text:p>PROGRAMA RECURSOS ESPECIFICOS</text:p>
          </table:table-cell>
          <table:table-cell table:style-name="ce191" office:value-type="currency" office:currency="ARS" office:value="0">
            <text:p>$0,00</text:p>
          </table:table-cell>
          <table:table-cell table:number-columns-repeated="2" table:style-name="ce175" office:value-type="currency" office:currency="ARS" office:value="0">
            <text:p>$0,00</text:p>
          </table:table-cell>
          <table:table-cell table:number-columns-repeated="2"/>
          <table:table-cell table:style-name="Default" table:number-columns-repeated="2"/>
          <table:table-cell table:number-columns-repeated="247"/>
        </table:table-row>
        <table:table-row table:style-name="ro5">
          <table:table-cell table:style-name="ce160" table:number-columns-repeated="2"/>
          <table:table-cell table:style-name="ce192" office:value-type="currency" office:currency="ARS" office:value="0">
            <text:p>$0,00</text:p>
          </table:table-cell>
          <table:table-cell table:number-columns-repeated="2" table:style-name="ce196" office:value-type="currency" office:currency="ARS" office:value="0">
            <text:p>$0,00</text:p>
          </table:table-cell>
          <table:table-cell table:number-columns-repeated="2"/>
          <table:table-cell table:style-name="Default" table:number-columns-repeated="2"/>
          <table:table-cell table:number-columns-repeated="247"/>
        </table:table-row>
        <table:table-row table:style-name="ro5">
          <table:table-cell table:style-name="ce156"/>
          <table:table-cell table:style-name="ce156" office:value-type="string">
            <text:p>TOTAL </text:p>
          </table:table-cell>
          <table:table-cell table:style-name="ce193" office:value-type="currency" office:currency="ARS" office:value="335449734.716">
            <text:p>$335.449.734,72</text:p>
          </table:table-cell>
          <table:table-cell table:style-name="ce193" office:value-type="currency" office:currency="ARS" office:value="430884655.1308">
            <text:p>$430.884.655,13</text:p>
          </table:table-cell>
          <table:table-cell table:style-name="ce193" office:value-type="currency" office:currency="ARS" office:value="560150051.67004">
            <text:p>$560.150.051,67</text:p>
          </table:table-cell>
          <table:table-cell table:number-columns-repeated="2"/>
          <table:table-cell table:style-name="Default" table:number-columns-repeated="2"/>
          <table:table-cell table:number-columns-repeated="247"/>
        </table:table-row>
        <table:table-row table:style-name="ro2" table:number-rows-repeated="2">
          <table:table-cell table:number-columns-repeated="7"/>
          <table:table-cell table:style-name="Default" table:number-columns-repeated="2"/>
          <table:table-cell table:number-columns-repeated="247"/>
        </table:table-row>
        <table:table-row table:style-name="ro5">
          <table:table-cell table:style-name="ce147" office:value-type="string" table:number-columns-spanned="5" table:number-rows-spanned="1">
            <text:p>LISTADO DE PROGRAMAS</text:p>
          </table:table-cell>
          <table:covered-table-cell table:number-columns-repeated="4" table:style-name="ce147"/>
          <table:table-cell table:number-columns-repeated="2"/>
          <table:table-cell table:style-name="Default" table:number-columns-repeated="2"/>
          <table:table-cell table:number-columns-repeated="247"/>
        </table:table-row>
        <table:table-row table:style-name="ro5">
          <table:table-cell table:style-name="ce145" office:value-type="float" office:value="1">
            <text:p>1</text:p>
          </table:table-cell>
          <table:table-cell table:style-name="ce160" office:value-type="string">
            <text:p>PROGRAMA ADMINISTRACION JEFATURA DE GABINETE</text:p>
          </table:table-cell>
          <table:table-cell table:style-name="ce171" office:value-type="currency" office:currency="ARS" office:value="266596558.916" table:number-columns-spanned="3" table:number-rows-spanned="1">
            <text:p>$266.596.558,92</text:p>
          </table:table-cell>
          <table:covered-table-cell table:number-columns-repeated="2" table:style-name="ce171"/>
          <table:table-cell table:number-columns-repeated="2"/>
          <table:table-cell table:style-name="Default" table:number-columns-repeated="4"/>
          <table:table-cell table:number-columns-repeated="245"/>
        </table:table-row>
        <table:table-row table:style-name="ro5">
          <table:table-cell table:style-name="ce145" office:value-type="float" office:value="2">
            <text:p>2</text:p>
          </table:table-cell>
          <table:table-cell table:style-name="ce161" office:value-type="string">
            <text:p>PROGRAMA SANEAMIENTO</text:p>
          </table:table-cell>
          <table:table-cell table:style-name="ce174" office:value-type="currency" office:currency="ARS" office:value="1000000" table:number-columns-spanned="3" table:number-rows-spanned="1">
            <text:p>$1.00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3">
            <text:p>3</text:p>
          </table:table-cell>
          <table:table-cell table:style-name="ce161" office:value-type="string">
            <text:p>PROGRAMA PLUVIALES</text:p>
          </table:table-cell>
          <table:table-cell table:style-name="ce174" office:value-type="currency" office:currency="ARS" office:value="1000000" table:number-columns-spanned="3" table:number-rows-spanned="1">
            <text:p>$1.00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4">
            <text:p>4</text:p>
          </table:table-cell>
          <table:table-cell table:style-name="ce161" office:value-type="string">
            <text:p>PROGRAMA APOYO A LA VIDA AUTONOMA</text:p>
          </table:table-cell>
          <table:table-cell table:style-name="ce174" office:value-type="currency" office:currency="ARS" office:value="120000" table:number-columns-spanned="3" table:number-rows-spanned="1">
            <text:p>$12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5">
            <text:p>5</text:p>
          </table:table-cell>
          <table:table-cell table:style-name="ce161" office:value-type="string">
            <text:p>PROGRAMA AY. ECONÓM. P/PERS C/DISCAP.EN EMERG</text:p>
          </table:table-cell>
          <table:table-cell table:style-name="ce174" office:value-type="currency" office:currency="ARS" office:value="420000" table:number-columns-spanned="3" table:number-rows-spanned="1">
            <text:p>$42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6">
            <text:p>6</text:p>
          </table:table-cell>
          <table:table-cell table:style-name="ce161" office:value-type="string">
            <text:p>PROGRAMA CONSEJO TEMÁTICO DE LAS PCD</text:p>
          </table:table-cell>
          <table:table-cell table:style-name="ce174" office:value-type="currency" office:currency="ARS" office:value="40000" table:number-columns-spanned="3" table:number-rows-spanned="1">
            <text:p>$4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7">
            <text:p>7</text:p>
          </table:table-cell>
          <table:table-cell table:style-name="ce161" office:value-type="string">
            <text:p>PROGRAMA ACCESIBILIDAD E INFRAESTR. MCPAL</text:p>
          </table:table-cell>
          <table:table-cell table:style-name="ce174" office:value-type="currency" office:currency="ARS" office:value="100000" table:number-columns-spanned="3" table:number-rows-spanned="1">
            <text:p>$10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8">
            <text:p>8</text:p>
          </table:table-cell>
          <table:table-cell table:style-name="ce161" office:value-type="string">
            <text:p>PROGRAMA FDO. PROMOCIÓN EMPREND. C/DISCAP.</text:p>
          </table:table-cell>
          <table:table-cell table:style-name="ce174" office:value-type="currency" office:currency="ARS" office:value="200000" table:number-columns-spanned="3" table:number-rows-spanned="1">
            <text:p>$20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9">
            <text:p>9</text:p>
          </table:table-cell>
          <table:table-cell table:style-name="ce161" office:value-type="string">
            <text:p>PROGRAMA RESPONDER CALL CENTER</text:p>
          </table:table-cell>
          <table:table-cell table:style-name="ce174" office:value-type="currency" office:currency="ARS" office:value="150000" table:number-columns-spanned="3" table:number-rows-spanned="1">
            <text:p>$15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10">
            <text:p>10</text:p>
          </table:table-cell>
          <table:table-cell table:style-name="ce161" office:value-type="string">
            <text:p>PROGRAMA RESPONDER CONSTRUCC. GARITAS (O.P)</text:p>
          </table:table-cell>
          <table:table-cell table:style-name="ce174" office:value-type="currency" office:currency="ARS" office:value="1500000" table:number-columns-spanned="3" table:number-rows-spanned="1">
            <text:p>$1.50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11">
            <text:p>11</text:p>
          </table:table-cell>
          <table:table-cell table:style-name="ce161" office:value-type="string">
            <text:p>PROGRAMA RESPONDER CUADRILLA <text:s/>LIMPIEZA Y SANEO</text:p>
          </table:table-cell>
          <table:table-cell table:style-name="ce174" office:value-type="currency" office:currency="ARS" office:value="563000" table:number-columns-spanned="3" table:number-rows-spanned="1">
            <text:p>$563.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12">
            <text:p>12</text:p>
          </table:table-cell>
          <table:table-cell table:style-name="ce161" office:value-type="string">
            <text:p>PROGRAMA ESTACIONAMIENTO MEDIDO</text:p>
          </table:table-cell>
          <table:table-cell table:style-name="ce174" office:value-type="currency" office:currency="ARS" office:value="17000000" table:number-columns-spanned="3" table:number-rows-spanned="1">
            <text:p>$17.00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13">
            <text:p>13</text:p>
          </table:table-cell>
          <table:table-cell table:style-name="ce161" office:value-type="string">
            <text:p>PROGRAMA SEÑALIZACION</text:p>
          </table:table-cell>
          <table:table-cell table:style-name="ce174" office:value-type="currency" office:currency="ARS" office:value="3036914" table:number-columns-spanned="3" table:number-rows-spanned="1">
            <text:p>$3.036.914,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14">
            <text:p>14</text:p>
          </table:table-cell>
          <table:table-cell table:style-name="ce161" office:value-type="string">
            <text:p>PROGRAMA LICENCIAS Y ADMINISTRACIÓN</text:p>
          </table:table-cell>
          <table:table-cell table:style-name="ce174" office:value-type="currency" office:currency="ARS" office:value="5268926" table:number-columns-spanned="3" table:number-rows-spanned="1">
            <text:p>$5.268.926,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15">
            <text:p>15</text:p>
          </table:table-cell>
          <table:table-cell table:style-name="ce161" office:value-type="string">
            <text:p>PROGRAMA COMUNICACIÓN</text:p>
          </table:table-cell>
          <table:table-cell table:style-name="ce174" office:value-type="currency" office:currency="ARS" office:value="107000" table:number-columns-spanned="3" table:number-rows-spanned="1">
            <text:p>$107.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16">
            <text:p>16</text:p>
          </table:table-cell>
          <table:table-cell table:style-name="ce161" office:value-type="string">
            <text:p>PROGRAMA PLAN ANUAL COBERTURA DE VACANTES</text:p>
          </table:table-cell>
          <table:table-cell table:style-name="ce174" office:value-type="currency" office:currency="ARS" office:value="242560" table:number-columns-spanned="3" table:number-rows-spanned="1">
            <text:p>$242.56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17">
            <text:p>17</text:p>
          </table:table-cell>
          <table:table-cell table:style-name="ce161" office:value-type="string">
            <text:p>PROGRAMA FORMACIÓN Y DESARROLLO</text:p>
          </table:table-cell>
          <table:table-cell table:style-name="ce174" office:value-type="currency" office:currency="ARS" office:value="2285908.3" table:number-columns-spanned="3" table:number-rows-spanned="1">
            <text:p>$2.285.908,3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18">
            <text:p>18</text:p>
          </table:table-cell>
          <table:table-cell table:style-name="ce161" office:value-type="string">
            <text:p>PROGRAMA CONVIVENCIA</text:p>
          </table:table-cell>
          <table:table-cell table:style-name="ce174" office:value-type="currency" office:currency="ARS" office:value="61000" table:number-columns-spanned="3" table:number-rows-spanned="1">
            <text:p>$61.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19">
            <text:p>19</text:p>
          </table:table-cell>
          <table:table-cell table:style-name="ce161" office:value-type="string">
            <text:p>PROGRAMA ADM. RECURSOS HUMANOS SOPTE.OPERAT</text:p>
          </table:table-cell>
          <table:table-cell table:style-name="ce174" office:value-type="currency" office:currency="ARS" office:value="554665" table:number-columns-spanned="3" table:number-rows-spanned="1">
            <text:p>$554.665,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20">
            <text:p>20</text:p>
          </table:table-cell>
          <table:table-cell table:style-name="ce161" office:value-type="string">
            <text:p>PROGRAMA CUIDADO DE LA SALUD BIOPSICOSOCIAL</text:p>
          </table:table-cell>
          <table:table-cell table:style-name="ce174" office:value-type="currency" office:currency="ARS" office:value="80000" table:number-columns-spanned="3" table:number-rows-spanned="1">
            <text:p>$8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21">
            <text:p>21</text:p>
          </table:table-cell>
          <table:table-cell table:style-name="ce161" office:value-type="string">
            <text:p>PROGRAMA PLANIFICACIÓN MUNICIPAL</text:p>
          </table:table-cell>
          <table:table-cell table:style-name="ce174" office:value-type="currency" office:currency="ARS" office:value="90740" table:number-columns-spanned="3" table:number-rows-spanned="1">
            <text:p>$90.74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22">
            <text:p>22</text:p>
          </table:table-cell>
          <table:table-cell table:style-name="ce161" office:value-type="string">
            <text:p>PROGRAMA MEJORA DE PROCESOS</text:p>
          </table:table-cell>
          <table:table-cell table:style-name="ce174" office:value-type="currency" office:currency="ARS" office:value="220000" table:number-columns-spanned="3" table:number-rows-spanned="1">
            <text:p>$22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23">
            <text:p>23</text:p>
          </table:table-cell>
          <table:table-cell table:style-name="ce161" office:value-type="string">
            <text:p>PROGRAMA JUBILACIÓN ANTICIPADA – RETIRO VOLUNTARIO</text:p>
          </table:table-cell>
          <table:table-cell table:style-name="ce174" office:value-type="currency" office:currency="ARS" office:value="1200000" table:number-columns-spanned="3" table:number-rows-spanned="1">
            <text:p>$1.20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24">
            <text:p>24</text:p>
          </table:table-cell>
          <table:table-cell table:style-name="ce161" office:value-type="string">
            <text:p>PROGRAMA NUTRICIÓN RECOLECTORES</text:p>
          </table:table-cell>
          <table:table-cell table:style-name="ce174" office:value-type="currency" office:currency="ARS" office:value="109200" table:number-columns-spanned="3" table:number-rows-spanned="1">
            <text:p>$109.2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25">
            <text:p>25</text:p>
          </table:table-cell>
          <table:table-cell table:style-name="ce161" office:value-type="string">
            <text:p>PROGRAMA ADECUACIÓN VÍAS DE EVACUACIÓN</text:p>
          </table:table-cell>
          <table:table-cell table:style-name="ce174" office:value-type="currency" office:currency="ARS" office:value="154021" table:number-columns-spanned="3" table:number-rows-spanned="1">
            <text:p>$154.021,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26">
            <text:p>26</text:p>
          </table:table-cell>
          <table:table-cell table:style-name="ce161" office:value-type="string">
            <text:p>PROGRAMA ACOMPAÑ. SITUACIONES ADICCIÓN</text:p>
          </table:table-cell>
          <table:table-cell table:style-name="ce174" office:value-type="currency" office:currency="ARS" office:value="205000" table:number-columns-spanned="3" table:number-rows-spanned="1">
            <text:p>$205.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27">
            <text:p>27</text:p>
          </table:table-cell>
          <table:table-cell table:style-name="ce161" office:value-type="string">
            <text:p>PROGRAMA GTIÓN RIESGOS EN EL TRABAJO</text:p>
          </table:table-cell>
          <table:table-cell table:style-name="ce174" office:value-type="currency" office:currency="ARS" office:value="100000" table:number-columns-spanned="3" table:number-rows-spanned="1">
            <text:p>$10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28">
            <text:p>28</text:p>
          </table:table-cell>
          <table:table-cell table:style-name="ce161" office:value-type="string">
            <text:p>PROGRAMA RENOVACIÓN PROGR. GTIÓN MCPAL</text:p>
          </table:table-cell>
          <table:table-cell table:style-name="ce174" office:value-type="currency" office:currency="ARS" office:value="1444800" table:number-columns-spanned="3" table:number-rows-spanned="1">
            <text:p>$1.444.8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29">
            <text:p>29</text:p>
          </table:table-cell>
          <table:table-cell table:style-name="ce161" office:value-type="string">
            <text:p>PROGRAMA PLAN MEJORA TECNOLÍGICA DE LA MSCB</text:p>
          </table:table-cell>
          <table:table-cell table:style-name="ce174" office:value-type="currency" office:currency="ARS" office:value="4932170.5" table:number-columns-spanned="3" table:number-rows-spanned="1">
            <text:p>$4.932.170,5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30">
            <text:p>30</text:p>
          </table:table-cell>
          <table:table-cell table:style-name="ce161" office:value-type="string">
            <text:p>PROGRAMA CENTRALIZ. Y NORMALIZ. REGTROS.MCPALES</text:p>
          </table:table-cell>
          <table:table-cell table:style-name="ce174" office:value-type="currency" office:currency="ARS" office:value="540000" table:number-columns-spanned="3" table:number-rows-spanned="1">
            <text:p>$54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31">
            <text:p>31</text:p>
          </table:table-cell>
          <table:table-cell table:style-name="ce161" office:value-type="string">
            <text:p>PROGRAMA RELEVAMIENTO DE PRECIOS</text:p>
          </table:table-cell>
          <table:table-cell table:style-name="ce174" office:value-type="currency" office:currency="ARS" office:value="770000" table:number-columns-spanned="3" table:number-rows-spanned="1">
            <text:p>$77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32">
            <text:p>32</text:p>
          </table:table-cell>
          <table:table-cell table:style-name="ce161" office:value-type="string">
            <text:p>PROGRAMA SIST. INFORMACIÓN ECONÓMICA LOCAL</text:p>
          </table:table-cell>
          <table:table-cell table:style-name="ce174" office:value-type="currency" office:currency="ARS" office:value="270000" table:number-columns-spanned="3" table:number-rows-spanned="1">
            <text:p>$270.000,00</text:p>
          </table:table-cell>
          <table:covered-table-cell table:number-columns-repeated="2" table:style-name="ce174"/>
          <table:table-cell table:number-columns-repeated="2"/>
          <table:table-cell table:style-name="Default" table:number-columns-repeated="4"/>
          <table:table-cell table:number-columns-repeated="245"/>
        </table:table-row>
        <table:table-row table:style-name="ro5">
          <table:table-cell table:style-name="ce145" office:value-type="float" office:value="33">
            <text:p>33</text:p>
          </table:table-cell>
          <table:table-cell table:style-name="ce161" office:value-type="string">
            <text:p>PROGRAMA VETERINARIA</text:p>
          </table:table-cell>
          <table:table-cell table:style-name="ce171" office:value-type="currency" office:currency="ARS" office:value="100000" table:number-columns-spanned="3" table:number-rows-spanned="1">
            <text:p>$100.000,00</text:p>
          </table:table-cell>
          <table:covered-table-cell table:number-columns-repeated="2" table:style-name="ce171"/>
          <table:table-cell table:number-columns-repeated="2"/>
          <table:table-cell table:style-name="Default" table:number-columns-repeated="4"/>
          <table:table-cell table:number-columns-repeated="245"/>
        </table:table-row>
        <table:table-row table:style-name="ro5">
          <table:table-cell table:style-name="ce145" office:value-type="float" office:value="34">
            <text:p>34</text:p>
          </table:table-cell>
          <table:table-cell table:style-name="ce161" office:value-type="string">
            <text:p>PROGRAMA LABORATORIO BROMATOLÓGICO</text:p>
          </table:table-cell>
          <table:table-cell table:style-name="ce171" office:value-type="currency" office:currency="ARS" office:value="100000" table:number-columns-spanned="3" table:number-rows-spanned="1">
            <text:p>$100.000,00</text:p>
          </table:table-cell>
          <table:covered-table-cell table:number-columns-repeated="2" table:style-name="ce171"/>
          <table:table-cell table:number-columns-repeated="2"/>
          <table:table-cell table:style-name="Default" table:number-columns-repeated="4"/>
          <table:table-cell table:number-columns-repeated="245"/>
        </table:table-row>
        <table:table-row table:style-name="ro5">
          <table:table-cell table:style-name="ce145" office:value-type="float" office:value="35">
            <text:p>35</text:p>
          </table:table-cell>
          <table:table-cell table:style-name="ce161" office:value-type="string">
            <text:p>PROGRAMA CONTROL FAUNA URBANA</text:p>
          </table:table-cell>
          <table:table-cell table:style-name="ce171" office:value-type="currency" office:currency="ARS" office:value="126753" table:number-columns-spanned="3" table:number-rows-spanned="1">
            <text:p>$126.753,00</text:p>
          </table:table-cell>
          <table:covered-table-cell table:number-columns-repeated="2" table:style-name="ce171"/>
          <table:table-cell table:number-columns-repeated="2"/>
          <table:table-cell table:style-name="Default" table:number-columns-repeated="4"/>
          <table:table-cell table:number-columns-repeated="245"/>
        </table:table-row>
        <table:table-row table:style-name="ro5">
          <table:table-cell table:style-name="ce145" office:value-type="float" office:value="36">
            <text:p>36</text:p>
          </table:table-cell>
          <table:table-cell table:style-name="ce161" office:value-type="string">
            <text:p>PROGRAMA CAMPAÑA IDENTIFICACIÓN CANINA</text:p>
          </table:table-cell>
          <table:table-cell table:style-name="ce171" office:value-type="currency" office:currency="ARS" office:value="126753" table:number-columns-spanned="3" table:number-rows-spanned="1">
            <text:p>$126.753,00</text:p>
          </table:table-cell>
          <table:covered-table-cell table:number-columns-repeated="2" table:style-name="ce171"/>
          <table:table-cell table:number-columns-repeated="2"/>
          <table:table-cell table:style-name="Default" table:number-columns-repeated="4"/>
          <table:table-cell table:number-columns-repeated="245"/>
        </table:table-row>
        <table:table-row table:style-name="ro5">
          <table:table-cell table:style-name="ce145" office:value-type="float" office:value="37">
            <text:p>37</text:p>
          </table:table-cell>
          <table:table-cell table:style-name="ce161" office:value-type="string">
            <text:p>PROGRAMA CAMPAÑA ADOPCIÓN CANINA</text:p>
          </table:table-cell>
          <table:table-cell table:style-name="ce171" office:value-type="currency" office:currency="ARS" office:value="126753" table:number-columns-spanned="3" table:number-rows-spanned="1">
            <text:p>$126.753,00</text:p>
          </table:table-cell>
          <table:covered-table-cell table:number-columns-repeated="2" table:style-name="ce171"/>
          <table:table-cell table:number-columns-repeated="2"/>
          <table:table-cell table:style-name="Default" table:number-columns-repeated="4"/>
          <table:table-cell table:number-columns-repeated="245"/>
        </table:table-row>
        <table:table-row table:style-name="ro5">
          <table:table-cell table:style-name="ce145" office:value-type="float" office:value="38">
            <text:p>38</text:p>
          </table:table-cell>
          <table:table-cell table:style-name="ce161" office:value-type="string">
            <text:p>PROGRAMA EDUCACIÓN Y TENENCIA RESPONDABLE</text:p>
          </table:table-cell>
          <table:table-cell table:style-name="ce171" office:value-type="currency" office:currency="ARS" office:value="126753" table:number-columns-spanned="3" table:number-rows-spanned="1">
            <text:p>$126.753,00</text:p>
          </table:table-cell>
          <table:covered-table-cell table:number-columns-repeated="2" table:style-name="ce171"/>
          <table:table-cell table:number-columns-repeated="2"/>
          <table:table-cell table:style-name="Default" table:number-columns-repeated="4"/>
          <table:table-cell table:number-columns-repeated="245"/>
        </table:table-row>
        <table:table-row table:style-name="ro5">
          <table:table-cell table:style-name="ce145" office:value-type="float" office:value="39">
            <text:p>39</text:p>
          </table:table-cell>
          <table:table-cell table:style-name="ce161" office:value-type="string">
            <text:p>PROGRAMA CAMPAÑA PATENTAMIENTO GANADO CABALLAR</text:p>
          </table:table-cell>
          <table:table-cell table:style-name="ce171" office:value-type="currency" office:currency="ARS" office:value="126753" table:number-columns-spanned="3" table:number-rows-spanned="1">
            <text:p>$126.753,00</text:p>
          </table:table-cell>
          <table:covered-table-cell table:number-columns-repeated="2" table:style-name="ce171"/>
          <table:table-cell table:number-columns-repeated="2"/>
          <table:table-cell table:style-name="Default" table:number-columns-repeated="4"/>
          <table:table-cell table:number-columns-repeated="245"/>
        </table:table-row>
        <table:table-row table:style-name="ro5">
          <table:table-cell table:style-name="ce145" office:value-type="float" office:value="40">
            <text:p>40</text:p>
          </table:table-cell>
          <table:table-cell table:style-name="ce161" office:value-type="string">
            <text:p>PROGRAMA CONTROL SANITARIO PRODUCC. PORCINA</text:p>
          </table:table-cell>
          <table:table-cell table:style-name="ce171" office:value-type="currency" office:currency="ARS" office:value="126753" table:number-columns-spanned="3" table:number-rows-spanned="1">
            <text:p>$126.753,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41">
            <text:p>41</text:p>
          </table:table-cell>
          <table:table-cell table:style-name="ce161" office:value-type="string">
            <text:p>PROGRAMA FISCALIZ. Y DESARR. GANADO DE GRANJA</text:p>
          </table:table-cell>
          <table:table-cell table:style-name="ce171" office:value-type="currency" office:currency="ARS" office:value="126753" table:number-columns-spanned="3" table:number-rows-spanned="1">
            <text:p>$126.753,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42">
            <text:p>42</text:p>
          </table:table-cell>
          <table:table-cell table:style-name="ce161" office:value-type="string">
            <text:p>PROGRAMA DELEGACIÓN CERRO OTTO SERVICIOS PERMANENTES</text:p>
          </table:table-cell>
          <table:table-cell table:style-name="ce174" office:value-type="currency" office:currency="ARS" office:value="1200000" table:number-columns-spanned="3" table:number-rows-spanned="1">
            <text:p>$1.200.000,00</text:p>
          </table:table-cell>
          <table:covered-table-cell table:number-columns-repeated="2" table:style-name="ce174"/>
          <table:table-cell table:number-columns-repeated="2"/>
          <table:table-cell table:style-name="Default" table:number-columns-repeated="2"/>
          <table:table-cell table:number-columns-repeated="247"/>
        </table:table-row>
        <table:table-row table:style-name="ro5">
          <table:table-cell table:style-name="ce145" office:value-type="float" office:value="43">
            <text:p>43</text:p>
          </table:table-cell>
          <table:table-cell table:style-name="ce161" office:value-type="string">
            <text:p>PROGRAMA DELEGACIÓN CERRO OTTO SANEAMIENTO</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44">
            <text:p>44</text:p>
          </table:table-cell>
          <table:table-cell table:style-name="ce161" office:value-type="string">
            <text:p>PROGRAMA DELEGACIÓN CERRO OTTO PROGRAMAS PLUVIALES</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45">
            <text:p>45</text:p>
          </table:table-cell>
          <table:table-cell table:style-name="ce161" office:value-type="string">
            <text:p>PROGRAMA DELEGACIÓN CERRO CATEDRAL SERVICIOS PERMANENTES</text:p>
          </table:table-cell>
          <table:table-cell table:style-name="ce171" office:value-type="currency" office:currency="ARS" office:value="1200000" table:number-columns-spanned="3" table:number-rows-spanned="1">
            <text:p>$1.2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46">
            <text:p>46</text:p>
          </table:table-cell>
          <table:table-cell table:style-name="ce161" office:value-type="string">
            <text:p>PROGRAMA DELEGACIÓN CERRO CATEDRAL SANEAMIENTO</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47">
            <text:p>47</text:p>
          </table:table-cell>
          <table:table-cell table:style-name="ce161" office:value-type="string">
            <text:p>PROGRAMA DELEGACIÓN CERRO CATEDRAL PROGRAMAS PLUVIALES</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48">
            <text:p>48</text:p>
          </table:table-cell>
          <table:table-cell table:style-name="ce161" office:value-type="string">
            <text:p>PROGRAMA DELEGACIÓN SUR SERVICIOS PERMANENTES</text:p>
          </table:table-cell>
          <table:table-cell table:style-name="ce171" office:value-type="currency" office:currency="ARS" office:value="1200000" table:number-columns-spanned="3" table:number-rows-spanned="1">
            <text:p>$1.2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49">
            <text:p>49</text:p>
          </table:table-cell>
          <table:table-cell table:style-name="ce161" office:value-type="string">
            <text:p>PROGRAMA DELEGACIÓN SUR SANEAMIENTO</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50">
            <text:p>50</text:p>
          </table:table-cell>
          <table:table-cell table:style-name="ce161" office:value-type="string">
            <text:p>PROGRAMA DELEGACIÓN SUR PROGRAMAS PLUVIALES</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51">
            <text:p>51</text:p>
          </table:table-cell>
          <table:table-cell table:style-name="ce161" office:value-type="string">
            <text:p>PROGRAMA DELEGACIÓN MORENO SERVICIOS PERMANENTES</text:p>
          </table:table-cell>
          <table:table-cell table:style-name="ce171" office:value-type="currency" office:currency="ARS" office:value="1200000" table:number-columns-spanned="3" table:number-rows-spanned="1">
            <text:p>$1.2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52">
            <text:p>52</text:p>
          </table:table-cell>
          <table:table-cell table:style-name="ce161" office:value-type="string">
            <text:p>PROGRAMA DELEGACIÓN MORENO SANEAMIENTO</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53">
            <text:p>53</text:p>
          </table:table-cell>
          <table:table-cell table:style-name="ce161" office:value-type="string">
            <text:p>PROGRAMA DELEGACIÓN MORENO PROGRAMAS PLUVIALES</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54">
            <text:p>54</text:p>
          </table:table-cell>
          <table:table-cell table:style-name="ce161" office:value-type="string">
            <text:p>PROGRAMA DELEGACIÓN CONDOR SERVICIOS PERMANENTES</text:p>
          </table:table-cell>
          <table:table-cell table:style-name="ce171" office:value-type="currency" office:currency="ARS" office:value="1200000" table:number-columns-spanned="3" table:number-rows-spanned="1">
            <text:p>$1.2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55">
            <text:p>55</text:p>
          </table:table-cell>
          <table:table-cell table:style-name="ce161" office:value-type="string">
            <text:p>PROGRAMA DELEGACIÓN CONDOR SANEAMIENTO</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56">
            <text:p>56</text:p>
          </table:table-cell>
          <table:table-cell table:style-name="ce161" office:value-type="string">
            <text:p>PROGRAMA DELEGACIÓN CONDOR PROGRAMAS PLUVIALES</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57">
            <text:p>57</text:p>
          </table:table-cell>
          <table:table-cell table:style-name="ce161" office:value-type="string">
            <text:p>PROGRAMA DELEGACION CENTRO SERVICIOS PERMANENTES</text:p>
          </table:table-cell>
          <table:table-cell table:style-name="ce171" office:value-type="currency" office:currency="ARS" office:value="1200000" table:number-columns-spanned="3" table:number-rows-spanned="1">
            <text:p>$1.2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58">
            <text:p>58</text:p>
          </table:table-cell>
          <table:table-cell table:style-name="ce161" office:value-type="string">
            <text:p>PROGRAMA DELEGACION CENTRO SANEAMIENTO</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45" office:value-type="float" office:value="59">
            <text:p>59</text:p>
          </table:table-cell>
          <table:table-cell table:style-name="ce161" office:value-type="string">
            <text:p>PROGRAMA DELEGACION CENTRO PROGRAMAS PLUVIALES</text:p>
          </table:table-cell>
          <table:table-cell table:style-name="ce171" office:value-type="currency" office:currency="ARS" office:value="1400000" table:number-columns-spanned="3" table:number-rows-spanned="1">
            <text:p>$1.400.000,00</text:p>
          </table:table-cell>
          <table:covered-table-cell table:number-columns-repeated="2" table:style-name="ce171"/>
          <table:table-cell table:number-columns-repeated="2"/>
          <table:table-cell table:style-name="Default" table:number-columns-repeated="2"/>
          <table:table-cell table:number-columns-repeated="247"/>
        </table:table-row>
        <table:table-row table:style-name="ro5">
          <table:table-cell table:style-name="ce156" office:value-type="string" table:number-columns-spanned="2" table:number-rows-spanned="1">
            <text:p>TOTAL</text:p>
          </table:table-cell>
          <table:covered-table-cell table:style-name="ce156"/>
          <table:table-cell table:style-name="ce193" office:value-type="currency" office:currency="ARS" office:value="335449734.716" table:number-columns-spanned="3" table:number-rows-spanned="1">
            <text:p>$335.449.734,72</text:p>
          </table:table-cell>
          <table:covered-table-cell table:number-columns-repeated="2" table:style-name="ce193"/>
          <table:table-cell table:number-columns-repeated="251"/>
        </table:table-row>
        <table:table-row table:style-name="ro2" table:number-rows-repeated="2">
          <table:table-cell table:number-columns-repeated="256"/>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1">
            <text:p>1</text:p>
          </table:table-cell>
          <table:table-cell table:style-name="ce160" office:value-type="string" table:number-columns-spanned="4" table:number-rows-spanned="1">
            <text:p>PROGRAMA ADMINISTRACION JEFATURA DE GABINETE</text:p>
          </table:table-cell>
          <table:covered-table-cell table:number-columns-repeated="3" table:style-name="ce160"/>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Es la actividad central administrativa de Intendencia no representada en Programas específicos</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2">
            <text:p>2</text:p>
          </table:table-cell>
          <table:table-cell table:style-name="ce160" office:value-type="string" table:number-columns-spanned="4" table:number-rows-spanned="1">
            <text:p>PROGRAMA SANEAMIENTO</text:p>
          </table:table-cell>
          <table:covered-table-cell table:number-columns-repeated="3" table:style-name="ce160"/>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pende de cada Delegación – 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3">
            <text:p>3</text:p>
          </table:table-cell>
          <table:table-cell table:style-name="ce160" office:value-type="string" table:number-columns-spanned="4" table:number-rows-spanned="1">
            <text:p>PROGRAMA PLUVIALES</text:p>
          </table:table-cell>
          <table:covered-table-cell table:number-columns-repeated="3" table:style-name="ce160"/>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pende de cada Delegación - 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4">
            <text:p>4</text:p>
          </table:table-cell>
          <table:table-cell table:style-name="ce160" office:value-type="string" table:number-columns-spanned="4" table:number-rows-spanned="1">
            <text:p>PROGRAMA APOYO A LA VIDA AUTONOMA</text:p>
          </table:table-cell>
          <table:covered-table-cell table:number-columns-repeated="3" table:style-name="ce160"/>
          <table:table-cell table:number-columns-repeated="251"/>
        </table:table-row>
        <table:table-row table:style-name="ro8">
          <table:table-cell table:style-name="ce158" office:value-type="string">
            <text:p>Detalle del Programa: </text:p>
            <text:p><text:s/></text:p>
          </table:table-cell>
          <table:table-cell table:style-name="ce185" office:value-type="string" table:number-columns-spanned="4" table:number-rows-spanned="1">
            <text:p>Servicio que se le brinda a las PcD, procurando la promoción de la autonomía y de la independencia. Por un lado ofrece capacitación mediante cursos/talleres de agentes SAVA (Servicio de Apoyo a la Vida Autónoma). Asimismo atiende la compra de insumos y de ayudas técnicas buscando siempre el auto valimiento de las PcD; barrales rebatibles, ducha dores, grifaría mono comando, bastones, lentes, monoculares, almohadones antiescaras, máquinas braille entre otros.</text:p>
          </table:table-cell>
          <table:covered-table-cell table:number-columns-repeated="3" table:style-name="ce19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5">
            <text:p>5</text:p>
          </table:table-cell>
          <table:table-cell table:style-name="ce160" office:value-type="string" table:number-columns-spanned="4" table:number-rows-spanned="1">
            <text:p>PROGRAMA AY. ECONÓM. P/PERS C/DISCAP.EN EMERG</text:p>
          </table:table-cell>
          <table:covered-table-cell table:number-columns-repeated="3" table:style-name="ce160"/>
          <table:table-cell table:number-columns-repeated="251"/>
        </table:table-row>
        <table:table-row table:style-name="ro9">
          <table:table-cell table:style-name="ce158" office:value-type="string">
            <text:p>Detalle del Programa: </text:p>
            <text:p><text:s/></text:p>
          </table:table-cell>
          <table:table-cell table:style-name="ce152" office:value-type="string" table:number-columns-spanned="4" table:number-rows-spanned="1">
            <text:p>Brindar ayuda económica a PcD que se hallan en situación de emergencia y vulnerabilidad que sean mayores de edad y que posean CUD. Si son menores se les otorga esta ayuda a fliar que acredite el vínculo de convivencia. Recurso económico destinado a cubrir las necesidades básicas para el mejoramiento habilitacional Están contemplados los siguientes items entre otros; chapas, cemento, maderas, calefactores, cerámicos, placas, grifería. Asimismo también la asistencia alimentaria, atención a la urgencia y a la extrema vulnerabilidad (prevención de secuela discapacitado)</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6">
            <text:p>6</text:p>
          </table:table-cell>
          <table:table-cell table:style-name="ce160" office:value-type="string" table:number-columns-spanned="4" table:number-rows-spanned="1">
            <text:p>PROGRAMA CONSEJO TEMÁTICO DE LAS PCD</text:p>
          </table:table-cell>
          <table:covered-table-cell table:number-columns-repeated="3" table:style-name="ce160"/>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Programa destinado a ejecutar gastos del Consejo Local Consultivo de las PcD en cuanto a insumos, materiales, folletería, gráficas, viáticos, traslados y capacitaciones, jornadas y acciones que el mismo oriente.</text:p>
          </table:table-cell>
          <table:covered-table-cell table:number-columns-repeated="3" table:style-name="ce19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7">
            <text:p>7</text:p>
          </table:table-cell>
          <table:table-cell table:style-name="ce160" office:value-type="string" table:number-columns-spanned="4" table:number-rows-spanned="1">
            <text:p>PROGRAMA ACCESIBILIDAD E INFRAESTR. MCPAL</text:p>
          </table:table-cell>
          <table:covered-table-cell table:number-columns-repeated="3" table:style-name="ce160"/>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Tiende a la articulación de esta Dirección con las distintas Secretarías de la Municipalidad, buscando adaptar y hacer accesibles e inclusivos los diversos lugares de trabajo, edificios u oficinas, para el uso del personal municipal y de la comunidad en general.</text:p>
          </table:table-cell>
          <table:covered-table-cell table:number-columns-repeated="3" table:style-name="ce19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8">
            <text:p>8</text:p>
          </table:table-cell>
          <table:table-cell table:style-name="ce160" office:value-type="string" table:number-columns-spanned="4" table:number-rows-spanned="1">
            <text:p>PROGRAMA FDO. PROMOCIÓN EMPREND. C/DISCAP.</text:p>
          </table:table-cell>
          <table:covered-table-cell table:number-columns-repeated="3" table:style-name="ce160"/>
          <table:table-cell table:number-columns-repeated="251"/>
        </table:table-row>
        <table:table-row table:style-name="ro8">
          <table:table-cell table:style-name="ce158" office:value-type="string">
            <text:p>Detalle del Programa: </text:p>
            <text:p><text:s/></text:p>
          </table:table-cell>
          <table:table-cell table:style-name="ce186" office:value-type="string" table:number-columns-spanned="4" table:number-rows-spanned="1">
            <text:p>Tiende a colaborar con las PcD que ya tengan en funcionamiento un emprendimiento y necesiten insumos o maquinarias para poder incrementar su producción o desarrollar su proyecto. Asimismo asiste, en este rubro, a PcD atravesadas por vulnerabilidad, derivadas de otras áreas municipales trabajando en forma articulada con la Dirección y orientándolas a que realicen sus propios microemprendimientos productivos.</text:p>
          </table:table-cell>
          <table:covered-table-cell table:number-columns-repeated="3" table:style-name="ce186"/>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9">
            <text:p>9</text:p>
          </table:table-cell>
          <table:table-cell table:style-name="ce160" office:value-type="string" table:number-columns-spanned="4" table:number-rows-spanned="1">
            <text:p>PROGRAMA RESPONDER CALL CENTER</text:p>
          </table:table-cell>
          <table:covered-table-cell table:number-columns-repeated="3" table:style-name="ce160"/>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Garantizar respuestas unificadas, coordinadas, rápidas, eficaces y oportunas a las demandas y reclamos de los vecinos que ingresas por distintas vías a saber: Pagina WEB – Formularios de reclamos – Telefónicamente</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10">
            <text:p>10</text:p>
          </table:table-cell>
          <table:table-cell table:style-name="ce160" office:value-type="string" table:number-columns-spanned="4" table:number-rows-spanned="1">
            <text:p>PROGRAMA RESPONDER CONSTRUCC. GARITAS (O.P)</text:p>
          </table:table-cell>
          <table:covered-table-cell table:number-columns-repeated="3" table:style-name="ce160"/>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Construir, mantener y/o trasladar Garitas (espacios comunes de espera del TUP) adecuando su ubicación de acuerdo a las nuevas rutas licitadas, priorizando Av. Bustillo, Av. Pioneros y Av. Juan Herma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11">
            <text:p>11</text:p>
          </table:table-cell>
          <table:table-cell table:style-name="ce160" office:value-type="string" table:number-columns-spanned="4" table:number-rows-spanned="1">
            <text:p>PROGRAMA RESPONDER CUADR LIMPIEZA Y SANEO</text:p>
          </table:table-cell>
          <table:covered-table-cell table:number-columns-repeated="3" table:style-name="ce160"/>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Garantizar la higiene en las Garitas del Transporte Urbano de Pasajeros y espacios anexos, como así también en espacios públicos céntricos.</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12">
            <text:p>12</text:p>
          </table:table-cell>
          <table:table-cell table:style-name="ce160" office:value-type="string" table:number-columns-spanned="4" table:number-rows-spanned="1">
            <text:p>PROGRAMA ESTACIONAMIENTO MEDIDO</text:p>
          </table:table-cell>
          <table:covered-table-cell table:number-columns-repeated="3" table:style-name="ce160"/>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Programa coordinado por el Dpto. Ejecutivo Municipal a través de la contratación directa de cooperativas de trabajo a razón de construir como objetivo fundamental de tal sistema el promover la inserción social y el progreso económico de los habitantes con justicia social a través del impulso del cooperativismo</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13">
            <text:p>13</text:p>
          </table:table-cell>
          <table:table-cell table:style-name="ce160" office:value-type="string" table:number-columns-spanned="4" table:number-rows-spanned="1">
            <text:p>PROGRAMA SEÑALIZACION</text:p>
          </table:table-cell>
          <table:covered-table-cell table:number-columns-repeated="3" table:style-name="ce160"/>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fine los gastos del área de Señalización dependiente de la Dirección de Tránsito. Incluye insumos para señalización vertical y horizontal en la vía pública</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14">
            <text:p>14</text:p>
          </table:table-cell>
          <table:table-cell table:style-name="ce160" office:value-type="string" table:number-columns-spanned="4" table:number-rows-spanned="1">
            <text:p>PROGRAMA LICENCIAS Y ADMINISTRACIÓN</text:p>
          </table:table-cell>
          <table:covered-table-cell table:number-columns-repeated="3" table:style-name="ce160"/>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fine los gastos del área de Carnets dependiente de la Dirección de Tránsito. Incluye insumos de equipamiento y administración del área</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15">
            <text:p>15</text:p>
          </table:table-cell>
          <table:table-cell table:style-name="ce160" office:value-type="string" table:number-columns-spanned="4" table:number-rows-spanned="1">
            <text:p>PROGRAMA COMUNICACIÓN</text:p>
          </table:table-cell>
          <table:covered-table-cell table:number-columns-repeated="3" table:style-name="ce160"/>
          <table:table-cell table:number-columns-repeated="251"/>
        </table:table-row>
        <table:table-row table:style-name="ro10">
          <table:table-cell table:style-name="ce158" office:value-type="string">
            <text:p>Detalle del Programa: </text:p>
            <text:p><text:s/></text:p>
          </table:table-cell>
          <table:table-cell table:style-name="ce158" office:value-type="string" table:number-columns-spanned="4" table:number-rows-spanned="1">
            <text:p>Detalle del Programa: </text:p>
            <text:p><text:span text:style-name="T1">Se elaboran estrategias para el fortalecimiento y mejora de los procedimientos de comunicación interna, </text:span><text:span text:style-name="T1">teniendo como destinatarios a los trabajadores municipales y con el objetivo de contribuir a una mayor </text:span><text:span text:style-name="T1">articulación interáreas, motivar al personal, acercar servicios a los empleados y fortalecer el sentido de </text:span><text:span text:style-name="T1">pertenencia en los integrantes de la institución. <text:s/>El programa incluye actividades de difusión, capacitación de </text:span><text:span text:style-name="T1">difusores “clave” en diferentes áreas, generación de espacios de encuentro e intercambio interáreas, </text:span><text:span text:style-name="T1">actualización de página COMUNICAR, incorporación de otros canales de difusión. </text:span></text:p>
          </table:table-cell>
          <table:covered-table-cell table:number-columns-repeated="3" table:style-name="ce158"/>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16">
            <text:p>16</text:p>
          </table:table-cell>
          <table:table-cell table:style-name="ce161" office:value-type="string" table:number-columns-spanned="4" table:number-rows-spanned="1">
            <text:p>PROGRAMA PLAN ANUAL COBERTURA DE VACANT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Se enmara en la gestión estratégica de RRHH, definida como las acciones y estrategias para que las personas que trabajan en el Municipio sean elegidas, permanezcan, se cuiden y se desarrollen en función de su mayor contribución al servicio al ciudadano y de acuerdo con los valores establecidos en la Carta Orgánica Municipal.</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17">
            <text:p>17</text:p>
          </table:table-cell>
          <table:table-cell table:style-name="ce161" office:value-type="string" table:number-columns-spanned="4" table:number-rows-spanned="1">
            <text:p>PROGRAMA FORMACIÓN Y DESARROLLO</text:p>
          </table:table-cell>
          <table:covered-table-cell table:number-columns-repeated="3" table:style-name="ce161"/>
          <table:table-cell table:style-name="ce197"/>
          <table:table-cell table:number-columns-repeated="250"/>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Desarrollo de distintas estrategias de formación para los trabajadores <text:s/>de todas las áreas del municipio y extensión a la comunidad incluyendo personas <text:s/>a los equipos desde otras modalidades. <text:span text:style-name="T2"><text:s text:c="4"/></text:span></text:p>
          </table:table-cell>
          <table:covered-table-cell table:number-columns-repeated="3" table:style-name="ce185"/>
          <table:table-cell table:style-name="ce198"/>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18">
            <text:p>18</text:p>
          </table:table-cell>
          <table:table-cell table:style-name="ce161" office:value-type="string" table:number-columns-spanned="4" table:number-rows-spanned="1">
            <text:p>PROGRAMA CONVIVENCIA</text:p>
          </table:table-cell>
          <table:covered-table-cell table:number-columns-repeated="3" table:style-name="ce161"/>
          <table:table-cell table:number-columns-repeated="251"/>
        </table:table-row>
        <table:table-row table:style-name="ro8">
          <table:table-cell table:style-name="ce158" office:value-type="string">
            <text:p>Detalle del Programa: </text:p>
            <text:p><text:s/></text:p>
          </table:table-cell>
          <table:table-cell table:style-name="ce185" office:value-type="string" table:number-columns-spanned="4" table:number-rows-spanned="1">
            <text:p>Implementar y consolidar estrategias de resolución dtos entre empleados de la Municipalidad de S. C. de Bariloche, entre ellas la mediación, promoviendo un clima de trabajo saludable. Estas acciones buscan promover un clima de trabajo saludable, disminuyendo los casos de “pase de área”, las enfermedades por estrés laboral o los pedidos de sumario motivados por conflictos interpersonales.</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19">
            <text:p>19</text:p>
          </table:table-cell>
          <table:table-cell table:style-name="ce161" office:value-type="string" table:number-columns-spanned="4" table:number-rows-spanned="1">
            <text:p>PROGRAMA ADM. RECURSOS HUMANOS SOPTE.OPERAT</text:p>
          </table:table-cell>
          <table:covered-table-cell table:number-columns-repeated="3" table:style-name="ce161"/>
          <table:table-cell table:number-columns-repeated="251"/>
        </table:table-row>
        <table:table-row table:style-name="ro8">
          <table:table-cell table:style-name="ce158" office:value-type="string">
            <text:p>Detalle del Programa: </text:p>
            <text:p><text:s/></text:p>
          </table:table-cell>
          <table:table-cell table:style-name="ce185" office:value-type="string" table:number-columns-spanned="4" table:number-rows-spanned="1">
            <text:p>El Plan Anual de Cobertura de Vacantes se enmarca en la Gestión Estratégica de Recursos Humanos (GERH), definida como las “acciones y estrategias para que las personas que trabajan en el Municipio sean elegidas, permanezcan, se cuiden y se desarrollen en función de su mayor contribución al servicio al ciudadano, y de acuerdo con los valores establecidos en la Carta Orgánica Municipal”. </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20">
            <text:p>20</text:p>
          </table:table-cell>
          <table:table-cell table:style-name="ce161" office:value-type="string" table:number-columns-spanned="4" table:number-rows-spanned="1">
            <text:p>PROGRAMA CUIDADO DE LA SALUD BIOPSICOSOCIAL</text:p>
          </table:table-cell>
          <table:covered-table-cell table:number-columns-repeated="3" table:style-name="ce161"/>
          <table:table-cell table:number-columns-repeated="251"/>
        </table:table-row>
        <table:table-row table:style-name="ro10">
          <table:table-cell table:style-name="ce158" office:value-type="string">
            <text:p>Detalle del Programa: </text:p>
            <text:p><text:s/></text:p>
          </table:table-cell>
          <table:table-cell table:style-name="ce185" office:value-type="string" table:number-columns-spanned="4" table:number-rows-spanned="1">
            <text:p>Planear e implementar acciones preventivas de primer y segundo nivel a fin de mantener o recuperar el mayor grado de bienestar biopsicosocial, logrando la adaptación del trabajo al trabajador de acuerdo a sus capacidades <text:s/>y del trabajador al trabajo según las <text:s/>necesidades <text:s/>laborales <text:s/>del municipio. Este programa lleva adelante acciones diarias tales como: Atención de cuadros agudos y por demanda espontanea. Denuncia <text:s/>y seguimiento de accidentes laborales . Recepción y carga de certificados. Preocupacionales, recalificaciones laborales, abordaje interdisciplinario sobre situaciones de consumo problemático y de violencia. Control de Licencias medicas.</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21">
            <text:p>21</text:p>
          </table:table-cell>
          <table:table-cell table:style-name="ce161" office:value-type="string" table:number-columns-spanned="4" table:number-rows-spanned="1">
            <text:p>PROGRAMA PLANIFICACIÓN MUNICIPAL</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Implementación de herramientas de relevamiento, análisis y monitoreo de los principales programas y servicios municipales con la finalidad de brindar insumos para la mejora continua</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22">
            <text:p>22</text:p>
          </table:table-cell>
          <table:table-cell table:style-name="ce161" office:value-type="string" table:number-columns-spanned="4" table:number-rows-spanned="1">
            <text:p>PROGRAMA MEJORA DE PROCESO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Es la definición de los procesos de trabajo relacionados con los servicios de apoyo interno. Sus objetivos son: simplificar y acortar los tiempos de los procesos de los servicios de apoyo interno, definir procesos estratégicos clave de Recursos Humanos y Sistemas y establecer estándares / niveles de calidad para su posterior monitoreo.</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23">
            <text:p>23</text:p>
          </table:table-cell>
          <table:table-cell table:style-name="ce161" office:value-type="string" table:number-columns-spanned="4" table:number-rows-spanned="1">
            <text:p>PROGRAMA JUBILACIÓN ANTICIPADA – RETIRO VOLUNTARIO</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Este programa establece un régimen de retiro voluntario para los agentes municipales que deseen acceder al beneficio y cumpla con los requisitos necesarios para jubilarse.</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24">
            <text:p>24</text:p>
          </table:table-cell>
          <table:table-cell table:style-name="ce161" office:value-type="string" table:number-columns-spanned="4" table:number-rows-spanned="1">
            <text:p>PROGRAMA NUTRICIÓN RECOLECTOR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Programa direccionado a aportar una colación a los agentes que se desempeñan como recolectores de residuos y de esta forma asegurar la alimentación previo al inicio de la actividad física y mejorar la nutrición de los mismos, Precio estimado de 2 barra de cereal y una bebida energizante de 500 cc por agente en días hábiles</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25">
            <text:p>25</text:p>
          </table:table-cell>
          <table:table-cell table:style-name="ce161" office:value-type="string" table:number-columns-spanned="4" table:number-rows-spanned="1">
            <text:p>PROGRAMA ADECUACIÓN VÍAS DE EVACUACIÓN</text:p>
          </table:table-cell>
          <table:covered-table-cell table:number-columns-repeated="3" table:style-name="ce161"/>
          <table:table-cell table:number-columns-repeated="251"/>
        </table:table-row>
        <table:table-row table:style-name="ro9">
          <table:table-cell table:style-name="ce158" office:value-type="string">
            <text:p>Detalle del Programa: </text:p>
            <text:p><text:s/></text:p>
          </table:table-cell>
          <table:table-cell table:style-name="ce185" office:value-type="string" table:number-columns-spanned="4" table:number-rows-spanned="1">
            <text:p>Este programa incluye la normalización de vías de evacuación de edificios municipales, esto incluye la adquisición de puertas a utilizar como medio de salida / salida de emergencia y materiales para su montaje<text:span text:style-name="T2"> </text:span><text:span text:style-name="T1">(instalación a cargo de la Dirección de Mantenimiento e Infraestructura), montaje de barrales antipanico en </text:span><text:span text:style-name="T1">puertas instaladas, adquisición de Artefactos de Iluminación de Emergencia, cableado eléctrico y tomas </text:span><text:span text:style-name="T1">corrientes (instalación a cargo de la Dirección de Mantenimiento e Infraestructura), Colocación de carteles </text:span><text:span text:style-name="T1">de señalización y bandas antideslizantes en escaleras</text:span></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26">
            <text:p>26</text:p>
          </table:table-cell>
          <table:table-cell table:style-name="ce161" office:value-type="string" table:number-columns-spanned="4" table:number-rows-spanned="1">
            <text:p>PROGRAMA ACOMPAÑ. SITUACIONES ADICCIÓN</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Concientizar sobre la adicción como patología, favoreciendo el tratamiento y evitar en lo posible nuevos casos con el fin de propiciar un ambiente seguro para él y sus compañeros.</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27">
            <text:p>27</text:p>
          </table:table-cell>
          <table:table-cell table:style-name="ce161" office:value-type="string" table:number-columns-spanned="4" table:number-rows-spanned="1">
            <text:p>PROGRAMA GTIÓN RIESGOS EN EL TRABAJO</text:p>
          </table:table-cell>
          <table:covered-table-cell table:number-columns-repeated="3" table:style-name="ce161"/>
          <table:table-cell table:number-columns-repeated="251"/>
        </table:table-row>
        <table:table-row table:style-name="ro9">
          <table:table-cell table:style-name="ce158" office:value-type="string">
            <text:p>Detalle del Programa: </text:p>
            <text:p><text:s/></text:p>
          </table:table-cell>
          <table:table-cell table:style-name="ce158" office:value-type="string" table:number-columns-spanned="4" table:number-rows-spanned="1">
            <text:p>Detalle del Programa: </text:p>
            <text:p><text:span text:style-name="T1">Procurar un ambiente laboral que contemple las condiciones mas seguras a los trabajadores durante la </text:span><text:span text:style-name="T1">realización de la tarea. Se provee a las diferentes áreas municipales de elementos básicos que debe </text:span><text:span text:style-name="T1">contener un Botiquín de Primeros Auxilios para ser utilizado en caso de urgencia. Dentro de este programa, </text:span><text:span text:style-name="T1">la Dirección de Salud Laboral contempla la incorporación de Desfibriladores Automáticos Externos para </text:span><text:span text:style-name="T1">distintas áreas del municipio .</text:span></text:p>
          </table:table-cell>
          <table:covered-table-cell table:number-columns-repeated="3" table:style-name="ce158"/>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28">
            <text:p>28</text:p>
          </table:table-cell>
          <table:table-cell table:style-name="ce161" office:value-type="string" table:number-columns-spanned="4" table:number-rows-spanned="1">
            <text:p>PROGRAMA RENOVACIÓN PROGR. GTIÓN MCPAL</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Busca analizar la actividad económica de los diferentes sectores de la ciudad. Se analizan datos de ingresos declarados, empleo y expectativas a futuro en los actores económicos locales</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29">
            <text:p>29</text:p>
          </table:table-cell>
          <table:table-cell table:style-name="ce161" office:value-type="string" table:number-columns-spanned="4" table:number-rows-spanned="1">
            <text:p>PROGRAMA PLAN MEJORA TECNOLÍGICA DE LA MSCB</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Actividad operativa de la Dirección, incluye inversión en recambio equipamiento informático.</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30">
            <text:p>30</text:p>
          </table:table-cell>
          <table:table-cell table:style-name="ce161" office:value-type="string" table:number-columns-spanned="4" table:number-rows-spanned="1">
            <text:p>PROGRAMA CENTRILIZ. Y NORMALIZ. REGTROS.MCPALES</text:p>
          </table:table-cell>
          <table:covered-table-cell table:number-columns-repeated="3" table:style-name="ce161"/>
          <table:table-cell table:number-columns-repeated="251"/>
        </table:table-row>
        <table:table-row table:style-name="ro8">
          <table:table-cell table:style-name="ce158" office:value-type="string">
            <text:p>Detalle del Programa: </text:p>
            <text:p><text:s/></text:p>
          </table:table-cell>
          <table:table-cell table:style-name="ce152" office:value-type="string" table:number-columns-spanned="4" table:number-rows-spanned="1">
            <text:p>Integrar, unificar y sistematizar los diferentes registros municipales existentes. Por un lado se trata de normalizar y sistematizar los registros de Habilitaciones Comerciales y Turísticas. Por otro lado integrar las bases de datos de destinatarios de programas sociales que se ejecutan en el Municipio. Finalmente, la digitalización y mejora de los procesos de tramitación de Obras Particulares.</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31">
            <text:p>31</text:p>
          </table:table-cell>
          <table:table-cell table:style-name="ce161" office:value-type="string" table:number-columns-spanned="4" table:number-rows-spanned="1">
            <text:p>PROGRAMA RELEVAMIENTO DE PRECIOS</text:p>
          </table:table-cell>
          <table:covered-table-cell table:number-columns-repeated="3" table:style-name="ce161"/>
          <table:table-cell table:number-columns-repeated="251"/>
        </table:table-row>
        <table:table-row table:style-name="ro9">
          <table:table-cell table:style-name="ce158" office:value-type="string">
            <text:p>Detalle del Programa: </text:p>
            <text:p><text:s/></text:p>
          </table:table-cell>
          <table:table-cell table:style-name="ce152" office:value-type="string" table:number-columns-spanned="4" table:number-rows-spanned="1">
            <text:p>Relevamiento de información de precios en la localidad para construír índices propios. En primer lugar se relevarán precios para construír la canasta básica alimentaria y de servicios para establecer la línea de pobreza e indigencia. En segundo lugar se registrarán precios del sector de la construcción para estimar el valor del m2 de construcción que sirve en el cálculo de la tasa de la plusvalía urbana. En tercer lugar se registrarán datos de una canasta de consumo turistico para las localidades que compiten con Bariloche</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32">
            <text:p>32</text:p>
          </table:table-cell>
          <table:table-cell table:style-name="ce161" office:value-type="string" table:number-columns-spanned="4" table:number-rows-spanned="1">
            <text:p>PROGRAMA SIST. INFORMACIÓN ECONÓMICA LOCAL</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Busca analizar la actividad económico de los diferentes sectores de la ciudad. Se analizan datos de ingresos declarados, empleo y expectativas a futuro en los actores económicos locales</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33">
            <text:p>33</text:p>
          </table:table-cell>
          <table:table-cell table:style-name="ce161" office:value-type="string" table:number-columns-spanned="4" table:number-rows-spanned="1">
            <text:p>PROGRAMA VETERINARIA</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Aporte Municipal a los convenios en curso llevados adelante conjuntamente con Nación. Incluye la compra de insumos y material farmacológico de venta restringida.</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34">
            <text:p>34</text:p>
          </table:table-cell>
          <table:table-cell table:style-name="ce161" office:value-type="string" table:number-columns-spanned="4" table:number-rows-spanned="1">
            <text:p>PROGRAMA LABORATORIO BROMATOLÓGICO</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Programa destinado a fortalecer la actividad central del Laboratorio. Se tiene en cuenta la actualización de valores de drogas y reactivos.</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35">
            <text:p>35</text:p>
          </table:table-cell>
          <table:table-cell table:style-name="ce161" office:value-type="string" table:number-columns-spanned="4" table:number-rows-spanned="1">
            <text:p>PROGRAMA CONTROL FAUNA URBANA</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Programa destinado a la campaña de esterilización canina y felina</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36">
            <text:p>36</text:p>
          </table:table-cell>
          <table:table-cell table:style-name="ce161" office:value-type="string" table:number-columns-spanned="4" table:number-rows-spanned="1">
            <text:p>PROGRAMA CAMPAÑA IDENTIFICACIÓN CANINA</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Microchip de identificación para una población canina de 60,000 canes</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37">
            <text:p>37</text:p>
          </table:table-cell>
          <table:table-cell table:style-name="ce161" office:value-type="string" table:number-columns-spanned="4" table:number-rows-spanned="1">
            <text:p>PROGRAMA CAMPAÑA ADOPCIÓN CANINA</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Recuperación de canes en la vía pública</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38">
            <text:p>38</text:p>
          </table:table-cell>
          <table:table-cell table:style-name="ce161" office:value-type="string" table:number-columns-spanned="4" table:number-rows-spanned="1">
            <text:p>PROGRAMA EDUCACIÓN Y TENENCIA RESPONDABLE</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Bienestar animal y prevención de enfermedades zoonóticas</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39">
            <text:p>39</text:p>
          </table:table-cell>
          <table:table-cell table:style-name="ce161" office:value-type="string" table:number-columns-spanned="4" table:number-rows-spanned="1">
            <text:p>PROGRAMA CAMPAÑA PATENTAMIENTO GANADO CABALLAR</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Creación del Registro de Ganado Mayor</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40">
            <text:p>40</text:p>
          </table:table-cell>
          <table:table-cell table:style-name="ce161" office:value-type="string" table:number-columns-spanned="4" table:number-rows-spanned="1">
            <text:p>PROGRAMA CONTROL SANITARIO PRODUCC. PORCINA</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Control sanitario en criaderos</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41">
            <text:p>41</text:p>
          </table:table-cell>
          <table:table-cell table:style-name="ce161" office:value-type="string" table:number-columns-spanned="4" table:number-rows-spanned="1">
            <text:p>PROGRAMA FISCALIZ. Y DESARR. GANADO DE GRANJA</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Fiscalización en criaderos</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42">
            <text:p>42</text:p>
          </table:table-cell>
          <table:table-cell table:style-name="ce161" office:value-type="string" table:number-columns-spanned="4" table:number-rows-spanned="1">
            <text:p>PROGRAMA DELEGACIÓN CERRO OTTO SERVICIOS PERMANENT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Es la actividad central administrativa de la Delegación no representada en Programas específicos</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43">
            <text:p>43</text:p>
          </table:table-cell>
          <table:table-cell table:style-name="ce161" office:value-type="string" table:number-columns-spanned="4" table:number-rows-spanned="1">
            <text:p>PROGRAMA DELEGACIÓN CERRO OTTO SANEAMIENTO</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44">
            <text:p>44</text:p>
          </table:table-cell>
          <table:table-cell table:style-name="ce161" office:value-type="string" table:number-columns-spanned="4" table:number-rows-spanned="1">
            <text:p>PROGRAMA DELEGACIÓN CERRO OTTO PROGRAMAS PLUVIAL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45">
            <text:p>45</text:p>
          </table:table-cell>
          <table:table-cell table:style-name="ce161" office:value-type="string" table:number-columns-spanned="4" table:number-rows-spanned="1">
            <text:p>PROGRAMA DELEGACIÓN CERRO CATEDRAL SERVICIOS PERMANENT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Es la actividad central administrativa de la Delegación no representada en Programas específicos</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46">
            <text:p>46</text:p>
          </table:table-cell>
          <table:table-cell table:style-name="ce161" office:value-type="string" table:number-columns-spanned="4" table:number-rows-spanned="1">
            <text:p>PROGRAMA DELEGACIÓN CERRO CATEDRAL SANEAMIENTO</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47">
            <text:p>47</text:p>
          </table:table-cell>
          <table:table-cell table:style-name="ce161" office:value-type="string" table:number-columns-spanned="4" table:number-rows-spanned="1">
            <text:p>PROGRAMA DELEGACIÓN CERRO CATEDRAL PROGRAMAS PLUVIAL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48">
            <text:p>48</text:p>
          </table:table-cell>
          <table:table-cell table:style-name="ce161" office:value-type="string" table:number-columns-spanned="4" table:number-rows-spanned="1">
            <text:p>PROGRAMA DELEGACIÓN SUR SERVICIOS PERMANENT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Es la actividad central administrativa de la Delegación no representada en Programas específicos</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49">
            <text:p>49</text:p>
          </table:table-cell>
          <table:table-cell table:style-name="ce161" office:value-type="string" table:number-columns-spanned="4" table:number-rows-spanned="1">
            <text:p>PROGRAMA DELEGACIÓN SUR SANEAMIENTO</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50">
            <text:p>50</text:p>
          </table:table-cell>
          <table:table-cell table:style-name="ce161" office:value-type="string" table:number-columns-spanned="4" table:number-rows-spanned="1">
            <text:p>PROGRAMA DELEGACIÓN SUR PROGRAMAS PLUVIAL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51">
            <text:p>51</text:p>
          </table:table-cell>
          <table:table-cell table:style-name="ce161" office:value-type="string" table:number-columns-spanned="4" table:number-rows-spanned="1">
            <text:p>PROGRAMA DELEGACIÓN MORENO SERVICIOS PERMANENTES</text:p>
          </table:table-cell>
          <table:covered-table-cell table:number-columns-repeated="3" table:style-name="ce161"/>
          <table:table-cell table:number-columns-repeated="251"/>
        </table:table-row>
        <table:table-row table:style-name="ro9">
          <table:table-cell table:style-name="ce158" office:value-type="string">
            <text:p>Detalle del Programa: </text:p>
            <text:p><text:s/></text:p>
          </table:table-cell>
          <table:table-cell table:style-name="ce152" office:value-type="string" table:number-columns-spanned="4" table:number-rows-spanned="1">
            <text:p>Mantenimiento y saneo de pluviales – barrido y limpieza de cordón cuneta – recolección residuos forestales – mantenimiento espacios verdes – mantenimiento de calles de ripio – despeje de nieve – distribución arena con sal – fabricación tapas de camara de hormigón – servidumbres de paso – cruce de calles – colocación de caños – construcción de cabeceras y pluviales y cunetas revestidas. <text:s/>Organización y gestión de recursos – tareas de oficina (atencion a contribuyentes, recaudación, cobro de impuestos, cloacas, tasas, TISH, libreta sanitaria entre otros)</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52">
            <text:p>52</text:p>
          </table:table-cell>
          <table:table-cell table:style-name="ce161" office:value-type="string" table:number-columns-spanned="4" table:number-rows-spanned="1">
            <text:p>PROGRAMA DELEGACIÓN MORENO SANEAMIENTO</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53">
            <text:p>53</text:p>
          </table:table-cell>
          <table:table-cell table:style-name="ce161" office:value-type="string" table:number-columns-spanned="4" table:number-rows-spanned="1">
            <text:p>PROGRAMA DELEGACIÓN MORENO PROGRAMAS PLUVIAL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54">
            <text:p>54</text:p>
          </table:table-cell>
          <table:table-cell table:style-name="ce161" office:value-type="string" table:number-columns-spanned="4" table:number-rows-spanned="1">
            <text:p>PROGRAMA DELEGACIÓN CONDOR SERVICIOS PERMANENT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Contar con los elementos de trabajo, insumos y equipamiento para la oficina y vestimenta para todo el personal, teniendo <text:s/>los elementos necesarios se puede trabajar mejor y mas seguros.</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55">
            <text:p>55</text:p>
          </table:table-cell>
          <table:table-cell table:style-name="ce161" office:value-type="string" table:number-columns-spanned="4" table:number-rows-spanned="1">
            <text:p>PROGRAMA DELEGACIÓN CONDOR SANEAMIENTO</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56">
            <text:p>56</text:p>
          </table:table-cell>
          <table:table-cell table:style-name="ce161" office:value-type="string" table:number-columns-spanned="4" table:number-rows-spanned="1">
            <text:p>PROGRAMA DELEGACIÓN CONDOR PROGRAMAS PLUVIAL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57">
            <text:p>57</text:p>
          </table:table-cell>
          <table:table-cell table:style-name="ce161" office:value-type="string" table:number-columns-spanned="4" table:number-rows-spanned="1">
            <text:p>PROGRAMA DELEGACION CENTRO SERVICIOS PERMANENT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85" office:value-type="string" table:number-columns-spanned="4" table:number-rows-spanned="1">
            <text:p>Contar con los elementos de trabajo, insumos y equipamiento para la oficina y vestimenta para todo el personal, teniendo <text:s/>los elementos necesarios se puede trabajar mejor y mas seguros.</text:p>
          </table:table-cell>
          <table:covered-table-cell table:number-columns-repeated="3" table:style-name="ce185"/>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58">
            <text:p>58</text:p>
          </table:table-cell>
          <table:table-cell table:style-name="ce161" office:value-type="string" table:number-columns-spanned="4" table:number-rows-spanned="1">
            <text:p>PROGRAMA DELEGACION CENTRO SANEAMIENTO</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45" office:value-type="float" office:value="59">
            <text:p>59</text:p>
          </table:table-cell>
          <table:table-cell table:style-name="ce161" office:value-type="string" table:number-columns-spanned="4" table:number-rows-spanned="1">
            <text:p>PROGRAMA DELEGACION CENTRO PROGRAMAS PLUVIALES</text:p>
          </table:table-cell>
          <table:covered-table-cell table:number-columns-repeated="3" table:style-name="ce161"/>
          <table:table-cell table:number-columns-repeated="251"/>
        </table:table-row>
        <table:table-row table:style-name="ro7">
          <table:table-cell table:style-name="ce158" office:value-type="string">
            <text:p>Detalle del Programa: </text:p>
            <text:p><text:s/></text:p>
          </table:table-cell>
          <table:table-cell table:style-name="ce152" office:value-type="string" table:number-columns-spanned="4" table:number-rows-spanned="1">
            <text:p>Derivación presupuestaria de los gastos del Servicio que actualmente presta la Dirección de Servicios y que prestará cada una de las Delegaciones también.</text:p>
          </table:table-cell>
          <table:covered-table-cell table:number-columns-repeated="3" table:style-name="ce152"/>
          <table:table-cell table:number-columns-repeated="251"/>
        </table:table-row>
        <table:table-row table:style-name="ro7" table:number-rows-repeated="18">
          <table:table-cell table:number-columns-repeated="256"/>
        </table:table-row>
        <table:table-row table:style-name="ro7">
          <table:table-cell table:number-columns-repeated="4"/>
          <table:table-cell table:style-name="Default"/>
          <table:table-cell table:number-columns-repeated="251"/>
        </table:table-row>
        <table:table-row table:style-name="ro7" table:number-rows-repeated="10">
          <table:table-cell table:number-columns-repeated="256"/>
        </table:table-row>
        <table:table-row table:style-name="ro7" table:number-rows-repeated="15">
          <table:table-cell table:style-name="Default" table:number-columns-repeated="5"/>
          <table:table-cell table:number-columns-repeated="251"/>
        </table:table-row>
        <table:table-row table:style-name="ro7" table:number-rows-repeated="6">
          <table:table-cell table:number-columns-repeated="2"/>
          <table:table-cell table:style-name="Default" table:number-columns-repeated="3"/>
          <table:table-cell table:number-columns-repeated="251"/>
        </table:table-row>
        <table:table-row table:style-name="ro7" table:number-rows-repeated="1047509">
          <table:table-cell table:number-columns-repeated="256"/>
        </table:table-row>
        <table:table-row table:style-name="ro7">
          <table:table-cell table:number-columns-repeated="256"/>
        </table:table-row>
      </table:table>
      <table:table table:name="SEC DESARROLLO SOCIAL DEPORTIVO Y CULTURAL" table:style-name="ta1" table:print="false">
        <table:table-column table:style-name="co26" table:default-cell-style-name="ce154"/>
        <table:table-column table:style-name="co35" table:default-cell-style-name="ce154"/>
        <table:table-column table:style-name="co36" table:default-cell-style-name="ce213"/>
        <table:table-column table:style-name="co29" table:default-cell-style-name="ce179"/>
        <table:table-column table:style-name="co37" table:default-cell-style-name="ce179"/>
        <table:table-column table:style-name="co38" table:number-columns-repeated="2" table:default-cell-style-name="ce154"/>
        <table:table-column table:style-name="co5" table:number-columns-repeated="244" table:default-cell-style-name="ce154"/>
        <table:table-column table:style-name="co6" table:number-columns-repeated="4" table:default-cell-style-name="ce154"/>
        <table:table-row table:style-name="ro2">
          <table:table-cell table:style-name="Default" table:number-columns-repeated="2"/>
          <table:table-cell table:style-name="ce207"/>
          <table:table-cell table:style-name="Default" table:number-columns-repeated="2"/>
          <table:table-cell table:number-columns-repeated="250"/>
        </table:table-row>
        <table:table-row table:style-name="ro5">
          <table:table-cell table:style-name="ce145" office:value-type="string" table:number-columns-spanned="5" table:number-rows-spanned="1">
            <text:p>SECRETARIA DE DESARROLLO SOCIAL DEPORTIVO Y CULTURAL</text:p>
          </table:table-cell>
          <table:covered-table-cell table:number-columns-repeated="4" table:style-name="ce145"/>
          <table:table-cell table:number-columns-repeated="250"/>
        </table:table-row>
        <table:table-row table:style-name="ro5">
          <table:table-cell table:style-name="ce146" table:number-columns-spanned="2" table:number-rows-spanned="1"/>
          <table:covered-table-cell table:style-name="ce146"/>
          <table:table-cell table:style-name="ce208" office:value-type="string" table:number-columns-spanned="3" table:number-rows-spanned="1">
            <text:p>PLURIANUAL</text:p>
          </table:table-cell>
          <table:covered-table-cell table:number-columns-repeated="2" table:style-name="ce208"/>
          <table:table-cell table:number-columns-repeated="250"/>
        </table:table-row>
        <table:table-row table:style-name="ro5">
          <table:table-cell table:style-name="ce147" office:value-type="string">
            <text:p>PROGRAMA</text:p>
          </table:table-cell>
          <table:table-cell table:style-name="ce156" office:value-type="string">
            <text:p>PARTIDA</text:p>
          </table:table-cell>
          <table:table-cell table:style-name="ce169" office:value-type="float" office:value="2017">
            <text:p>2017</text:p>
          </table:table-cell>
          <table:table-cell table:style-name="ce169" office:value-type="float" office:value="2018">
            <text:p>2018</text:p>
          </table:table-cell>
          <table:table-cell table:style-name="ce169" office:value-type="float" office:value="2019">
            <text:p>2019</text:p>
          </table:table-cell>
          <table:table-cell table:number-columns-repeated="250"/>
        </table:table-row>
        <table:table-row table:style-name="ro5">
          <table:table-cell table:style-name="ce152"/>
          <table:table-cell table:style-name="ce159" office:value-type="string">
            <text:p>PROGRAMA/SERVICIO PERMANENTE</text:p>
          </table:table-cell>
          <table:table-cell table:style-name="ce209" office:value-type="currency" office:currency="ARS" office:value="283312967.9">
            <text:p>$283.312.967,90</text:p>
          </table:table-cell>
          <table:table-cell table:style-name="ce209" office:value-type="currency" office:currency="ARS" office:value="368306858.27">
            <text:p>$368.306.858,27</text:p>
          </table:table-cell>
          <table:table-cell table:style-name="ce209" office:value-type="currency" office:currency="ARS" office:value="478798915.751">
            <text:p>$478.798.915,75</text:p>
          </table:table-cell>
          <table:table-cell table:number-columns-repeated="250"/>
        </table:table-row>
        <table:table-row table:style-name="ro6">
          <table:table-cell table:style-name="ce182" office:value-type="float" office:value="1">
            <text:p>1</text:p>
          </table:table-cell>
          <table:table-cell table:style-name="ce160" office:value-type="string">
            <text:p>PROGRAMA ADMINISTRACION SOCIAL DEPORTIVO Y CULTURAL</text:p>
          </table:table-cell>
          <table:table-cell table:style-name="ce210"/>
          <table:table-cell table:style-name="ce171" office:value-type="currency" office:currency="ARS" office:value="273844990.9">
            <text:p>$273.844.990,90</text:p>
          </table:table-cell>
          <table:table-cell table:style-name="ce171" office:value-type="currency" office:currency="ARS" office:value="355998488.17">
            <text:p>$355.998.488,17</text:p>
          </table:table-cell>
          <table:table-cell table:number-columns-repeated="250"/>
        </table:table-row>
        <table:table-row table:style-name="ro5">
          <table:table-cell table:style-name="ce150"/>
          <table:table-cell table:style-name="ce152" office:value-type="string">
            <text:p>PERSONAL PLANTA PERMANENTE</text:p>
          </table:table-cell>
          <table:table-cell table:style-name="ce211" office:value-type="currency" office:currency="ARS" office:value="155863469">
            <text:p>$155.863.469,00</text:p>
          </table:table-cell>
          <table:table-cell table:style-name="ce171" table:number-columns-repeated="2"/>
          <table:table-cell table:number-columns-repeated="250"/>
        </table:table-row>
        <table:table-row table:style-name="ro5">
          <table:table-cell table:style-name="ce150"/>
          <table:table-cell table:style-name="ce152" office:value-type="string">
            <text:p>PERSONAL PLANTA POLITICA</text:p>
          </table:table-cell>
          <table:table-cell table:style-name="ce211" office:value-type="currency" office:currency="ARS" office:value="4039837">
            <text:p>$4.039.837,00</text:p>
          </table:table-cell>
          <table:table-cell table:style-name="ce171" table:number-columns-repeated="2"/>
          <table:table-cell table:number-columns-repeated="250"/>
        </table:table-row>
        <table:table-row table:style-name="ro5">
          <table:table-cell table:style-name="ce150"/>
          <table:table-cell table:style-name="ce152" office:value-type="string">
            <text:p>PERSONAL PLANTA CONTRATADA</text:p>
          </table:table-cell>
          <table:table-cell table:style-name="ce211" office:value-type="currency" office:currency="ARS" office:value="50746687">
            <text:p>$50.746.687,00</text:p>
          </table:table-cell>
          <table:table-cell table:style-name="ce171" table:number-columns-repeated="2"/>
          <table:table-cell table:number-columns-repeated="250"/>
        </table:table-row>
        <table:table-row table:style-name="ro5">
          <table:table-cell table:style-name="ce150"/>
          <table:table-cell table:style-name="ce152" office:value-type="string">
            <text:p>CONSUMO</text:p>
          </table:table-cell>
          <table:table-cell table:style-name="ce180"/>
          <table:table-cell table:style-name="ce171" table:number-columns-repeated="2"/>
          <table:table-cell table:number-columns-repeated="250"/>
        </table:table-row>
        <table:table-row table:style-name="ro5">
          <table:table-cell table:style-name="ce150"/>
          <table:table-cell table:style-name="ce152" office:value-type="string">
            <text:p>SERVICIOS</text:p>
          </table:table-cell>
          <table:table-cell table:style-name="ce207"/>
          <table:table-cell table:style-name="ce171" table:number-columns-repeated="2"/>
          <table:table-cell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number-columns-repeated="250"/>
        </table:table-row>
        <table:table-row table:style-name="ro5">
          <table:table-cell table:style-name="ce150"/>
          <table:table-cell table:style-name="ce152" office:value-type="string">
            <text:p>PROGRAMA RECURSOS AFECTADOS</text:p>
          </table:table-cell>
          <table:table-cell table:style-name="ce207"/>
          <table:table-cell table:style-name="ce171" table:number-columns-repeated="2"/>
          <table:table-cell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6">
          <table:table-cell table:style-name="ce182" office:value-type="float" office:value="2">
            <text:p>2</text:p>
          </table:table-cell>
          <table:table-cell table:style-name="ce160" office:value-type="string">
            <text:p>PROGRAMA ACTIVIDADES FISICAS DEPORTIVAS Y RECREATIVAS</text:p>
          </table:table-cell>
          <table:table-cell table:style-name="ce210"/>
          <table:table-cell table:style-name="ce171" office:value-type="currency" office:currency="ARS" office:value="780000">
            <text:p>$780.000,00</text:p>
          </table:table-cell>
          <table:table-cell table:style-name="ce171" office:value-type="currency" office:currency="ARS" office:value="1014000">
            <text:p>$1.014.0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200000">
            <text:p>$2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300000">
            <text:p>$3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office:value-type="currency" office:currency="ARS" office:value="100000">
            <text:p>$1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6">
          <table:table-cell table:style-name="ce182" office:value-type="float" office:value="3">
            <text:p>3</text:p>
          </table:table-cell>
          <table:table-cell table:style-name="ce160" office:value-type="string">
            <text:p>PROGRAMA “APOYO DEPORTIVO + TORNEOS Y COMPETENCIAS</text:p>
          </table:table-cell>
          <table:table-cell table:style-name="ce210"/>
          <table:table-cell table:style-name="ce171" office:value-type="currency" office:currency="ARS" office:value="1040000">
            <text:p>$1.040.000,00</text:p>
          </table:table-cell>
          <table:table-cell table:style-name="ce171" office:value-type="currency" office:currency="ARS" office:value="1352000">
            <text:p>$1.352.0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250000">
            <text:p>$25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500000">
            <text:p>$5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office:value-type="currency" office:currency="ARS" office:value="50000">
            <text:p>$5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82" office:value-type="float" office:value="4">
            <text:p>4</text:p>
          </table:table-cell>
          <table:table-cell table:style-name="ce160" office:value-type="string">
            <text:p>PROGRAMA ALOJAMIENTO A DEPORTISTAS</text:p>
          </table:table-cell>
          <table:table-cell table:style-name="ce210"/>
          <table:table-cell table:style-name="ce171" office:value-type="currency" office:currency="ARS" office:value="669500">
            <text:p>$669.500,00</text:p>
          </table:table-cell>
          <table:table-cell table:style-name="ce171" office:value-type="currency" office:currency="ARS" office:value="870350">
            <text:p>$870.35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200000">
            <text:p>$2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300000">
            <text:p>$3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office:value-type="currency" office:currency="ARS" office:value="15000">
            <text:p>$15.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82" office:value-type="float" office:value="5">
            <text:p>5</text:p>
          </table:table-cell>
          <table:table-cell table:style-name="ce160" office:value-type="string">
            <text:p>PROGRAMA COLONIAS VERANO E INVIERNO</text:p>
          </table:table-cell>
          <table:table-cell table:style-name="ce210"/>
          <table:table-cell table:style-name="ce171" office:value-type="currency" office:currency="ARS" office:value="832000">
            <text:p>$832.000,00</text:p>
          </table:table-cell>
          <table:table-cell table:style-name="ce171" office:value-type="currency" office:currency="ARS" office:value="1081600">
            <text:p>$1.081.6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80000">
            <text:p>$8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560000">
            <text:p>$56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82" office:value-type="float" office:value="6">
            <text:p>6</text:p>
          </table:table-cell>
          <table:table-cell table:style-name="ce160" office:value-type="string">
            <text:p>PROGRAMA CAPACITACIONES</text:p>
          </table:table-cell>
          <table:table-cell table:style-name="ce210"/>
          <table:table-cell table:style-name="ce171" office:value-type="currency" office:currency="ARS" office:value="689000">
            <text:p>$689.000,00</text:p>
          </table:table-cell>
          <table:table-cell table:style-name="ce171" office:value-type="currency" office:currency="ARS" office:value="895700">
            <text:p>$895.7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170000">
            <text:p>$17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350000">
            <text:p>$35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office:value-type="currency" office:currency="ARS" office:value="10000">
            <text:p>$1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82" office:value-type="float" office:value="7">
            <text:p>7</text:p>
          </table:table-cell>
          <table:table-cell table:style-name="ce160" office:value-type="string">
            <text:p>PROGRAMA CONVENCIONES PEHUENES 2752CM16</text:p>
          </table:table-cell>
          <table:table-cell table:style-name="ce210"/>
          <table:table-cell table:style-name="ce171" office:value-type="currency" office:currency="ARS" office:value="130000">
            <text:p>$130.000,00</text:p>
          </table:table-cell>
          <table:table-cell table:style-name="ce171" office:value-type="currency" office:currency="ARS" office:value="169000">
            <text:p>$169.0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50000">
            <text:p>$5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50000">
            <text:p>$5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6">
          <table:table-cell table:style-name="ce182" office:value-type="float" office:value="8">
            <text:p>8</text:p>
          </table:table-cell>
          <table:table-cell table:style-name="ce160" office:value-type="string">
            <text:p>ESCUELA DE GUARDAVIDAS MUNICIPALES 583CM96 2307CM12</text:p>
          </table:table-cell>
          <table:table-cell table:style-name="ce210"/>
          <table:table-cell table:style-name="ce171" office:value-type="currency" office:currency="ARS" office:value="221000">
            <text:p>$221.000,00</text:p>
          </table:table-cell>
          <table:table-cell table:style-name="ce171" office:value-type="currency" office:currency="ARS" office:value="287300">
            <text:p>$287.3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80000">
            <text:p>$8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50000">
            <text:p>$5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office:value-type="currency" office:currency="ARS" office:value="40000">
            <text:p>$4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82" office:value-type="float" office:value="9">
            <text:p>9</text:p>
          </table:table-cell>
          <table:table-cell table:style-name="ce160" office:value-type="string">
            <text:p>PROGRAMA EVENTOS</text:p>
          </table:table-cell>
          <table:table-cell table:style-name="ce210"/>
          <table:table-cell table:style-name="ce171" office:value-type="currency" office:currency="ARS" office:value="962000">
            <text:p>$962.000,00</text:p>
          </table:table-cell>
          <table:table-cell table:style-name="ce171" office:value-type="currency" office:currency="ARS" office:value="1250600">
            <text:p>$1.250.6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40000">
            <text:p>$4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500000">
            <text:p>$5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office:value-type="currency" office:currency="ARS" office:value="200000">
            <text:p>$2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6">
          <table:table-cell table:style-name="ce182" office:value-type="float" office:value="10">
            <text:p>10</text:p>
          </table:table-cell>
          <table:table-cell table:style-name="ce160" office:value-type="string">
            <text:p>PROGRAMA ESCUELA MUNICIPAL DE MONTAÑA 102CM84</text:p>
          </table:table-cell>
          <table:table-cell table:style-name="ce210"/>
          <table:table-cell table:style-name="ce171" office:value-type="currency" office:currency="ARS" office:value="247000">
            <text:p>$247.000,00</text:p>
          </table:table-cell>
          <table:table-cell table:style-name="ce171" office:value-type="currency" office:currency="ARS" office:value="321100">
            <text:p>$321.1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40000">
            <text:p>$4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150000">
            <text:p>$15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82" office:value-type="float" office:value="11">
            <text:p>11</text:p>
          </table:table-cell>
          <table:table-cell table:style-name="ce160" office:value-type="string">
            <text:p>PROGRAMA PROYECTO DEPORTIVOS</text:p>
          </table:table-cell>
          <table:table-cell table:style-name="ce210"/>
          <table:table-cell table:style-name="ce171" office:value-type="currency" office:currency="ARS" office:value="1950000">
            <text:p>$1.950.000,00</text:p>
          </table:table-cell>
          <table:table-cell table:style-name="ce171" office:value-type="currency" office:currency="ARS" office:value="2535000">
            <text:p>$2.535.0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1500000">
            <text:p>$1.5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6">
          <table:table-cell table:style-name="ce182" office:value-type="float" office:value="12">
            <text:p>12</text:p>
          </table:table-cell>
          <table:table-cell table:style-name="ce160" office:value-type="string">
            <text:p>PROGRAMA INFRAESTRUCTURA DE ACTIVIDADES DEPORTIVAS</text:p>
          </table:table-cell>
          <table:table-cell table:style-name="ce210"/>
          <table:table-cell table:style-name="ce171" office:value-type="currency" office:currency="ARS" office:value="858000">
            <text:p>$858.000,00</text:p>
          </table:table-cell>
          <table:table-cell table:style-name="ce171" office:value-type="currency" office:currency="ARS" office:value="1115400">
            <text:p>$1.115.4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360000">
            <text:p>$36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200000">
            <text:p>$2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office:value-type="currency" office:currency="ARS" office:value="85000">
            <text:p>$85.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office:value-type="currency" office:currency="ARS" office:value="15000">
            <text:p>$15.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82" office:value-type="float" office:value="13">
            <text:p>13</text:p>
          </table:table-cell>
          <table:table-cell table:style-name="ce160" office:value-type="string">
            <text:p>PROGRAMA TORNEOS DEPORTIVOS DE VERANO</text:p>
          </table:table-cell>
          <table:table-cell table:style-name="ce210"/>
          <table:table-cell table:style-name="ce171" office:value-type="currency" office:currency="ARS" office:value="390000">
            <text:p>$390.000,00</text:p>
          </table:table-cell>
          <table:table-cell table:style-name="ce171" office:value-type="currency" office:currency="ARS" office:value="507000">
            <text:p>$507.0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200000">
            <text:p>$2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100000">
            <text:p>$1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82" office:value-type="float" office:value="14">
            <text:p>14</text:p>
          </table:table-cell>
          <table:table-cell table:style-name="ce160" office:value-type="string">
            <text:p>PROGRAMA OPERTIVO SUBSECRETARÍA DE DEPORTES</text:p>
          </table:table-cell>
          <table:table-cell table:style-name="ce210"/>
          <table:table-cell table:style-name="ce171" office:value-type="currency" office:currency="ARS" office:value="578500">
            <text:p>$578.500,00</text:p>
          </table:table-cell>
          <table:table-cell table:style-name="ce171" office:value-type="currency" office:currency="ARS" office:value="752050">
            <text:p>$752.05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200000">
            <text:p>$2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200000">
            <text:p>$2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office:value-type="currency" office:currency="ARS" office:value="35000">
            <text:p>$35.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office:value-type="currency" office:currency="ARS" office:value="10000">
            <text:p>$1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82" office:value-type="float" office:value="15">
            <text:p>15</text:p>
          </table:table-cell>
          <table:table-cell table:style-name="ce160" office:value-type="string">
            <text:p>PROGRAMA RES 2713/16 FISCAL TARIFARIA</text:p>
          </table:table-cell>
          <table:table-cell table:style-name="ce210"/>
          <table:table-cell table:style-name="ce171" office:value-type="currency" office:currency="ARS" office:value="2600000">
            <text:p>$2.600.000,00</text:p>
          </table:table-cell>
          <table:table-cell table:style-name="ce171" office:value-type="currency" office:currency="ARS" office:value="3380000">
            <text:p>$3.380.0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office:value-type="currency" office:currency="ARS" office:value="2000000">
            <text:p>$2.0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6">
          <table:table-cell table:style-name="ce182" office:value-type="float" office:value="16">
            <text:p>16</text:p>
          </table:table-cell>
          <table:table-cell table:style-name="ce160" office:value-type="string">
            <text:p>PROGRAMA ORD 822CM98 FONDO MUNICIPAL DEL DEPORTE</text:p>
          </table:table-cell>
          <table:table-cell table:style-name="ce210"/>
          <table:table-cell table:style-name="ce171" office:value-type="currency" office:currency="ARS" office:value="845000">
            <text:p>$845.000,00</text:p>
          </table:table-cell>
          <table:table-cell table:style-name="ce171" office:value-type="currency" office:currency="ARS" office:value="1098500">
            <text:p>$1.098.50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office:value-type="currency" office:currency="ARS" office:value="650000">
            <text:p>$65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82" office:value-type="float" office:value="17">
            <text:p>17</text:p>
          </table:table-cell>
          <table:table-cell table:style-name="ce160" office:value-type="string">
            <text:p>PROGRAMA OPERATIVO PLAYAS</text:p>
          </table:table-cell>
          <table:table-cell table:style-name="ce210"/>
          <table:table-cell table:style-name="ce171" office:value-type="currency" office:currency="ARS" office:value="357500">
            <text:p>$357.500,00</text:p>
          </table:table-cell>
          <table:table-cell table:style-name="ce171" office:value-type="currency" office:currency="ARS" office:value="464750">
            <text:p>$464.750,00</text:p>
          </table:table-cell>
          <table:table-cell/>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10" office:value-type="currency" office:currency="ARS" office:value="200000">
            <text:p>$20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10" office:value-type="currency" office:currency="ARS" office:value="5000">
            <text:p>$5.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10" office:value-type="currency" office:currency="ARS" office:value="70000">
            <text:p>$70.000,00</text:p>
          </table:table-cell>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table-cell table:style-name="Default"/>
          <table:table-cell table:number-columns-repeated="248"/>
        </table:table-row>
        <table:table-row table:style-name="ro5">
          <table:table-cell table:style-name="ce182" office:value-type="float" office:value="18">
            <text:p>18</text:p>
          </table:table-cell>
          <table:table-cell table:style-name="ce160" office:value-type="string">
            <text:p>PROGRAMA MEDICINA Y SALUD DEPORTIVA</text:p>
          </table:table-cell>
          <table:table-cell table:style-name="ce210"/>
          <table:table-cell table:style-name="ce171" office:value-type="currency" office:currency="ARS" office:value="780000">
            <text:p>$780.000,00</text:p>
          </table:table-cell>
          <table:table-cell table:style-name="ce171" office:value-type="currency" office:currency="ARS" office:value="1014000">
            <text:p>$1.014.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200000">
            <text:p>$2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200000">
            <text:p>$2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200000">
            <text:p>$2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19">
            <text:p>19</text:p>
          </table:table-cell>
          <table:table-cell table:style-name="ce160" office:value-type="string">
            <text:p>PROGRAMA ADMISNISTRACION DEL PATRIMONIO HIST. Y CULT.</text:p>
          </table:table-cell>
          <table:table-cell table:style-name="ce210"/>
          <table:table-cell table:style-name="ce171" office:value-type="currency" office:currency="ARS" office:value="65000">
            <text:p>$65.000,00</text:p>
          </table:table-cell>
          <table:table-cell table:style-name="ce171" office:value-type="currency" office:currency="ARS" office:value="84500">
            <text:p>$84.5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10000">
            <text:p>$1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10000">
            <text:p>$1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30000">
            <text:p>$3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20">
            <text:p>20</text:p>
          </table:table-cell>
          <table:table-cell table:style-name="ce160" office:value-type="string">
            <text:p>PROGRAMA CONSERVACION DE PATRIM. HIST. Y CULT 2148CM11</text:p>
          </table:table-cell>
          <table:table-cell table:style-name="ce210"/>
          <table:table-cell table:style-name="ce171" office:value-type="currency" office:currency="ARS" office:value="71356.87">
            <text:p>$71.356,87</text:p>
          </table:table-cell>
          <table:table-cell table:style-name="ce171" office:value-type="currency" office:currency="ARS" office:value="92763.931">
            <text:p>$92.763,93</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54889.9">
            <text:p>$54.889,9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21">
            <text:p>21</text:p>
          </table:table-cell>
          <table:table-cell table:style-name="ce160" office:value-type="string">
            <text:p>PROGRAMA ARTE POPULAR EN BIBLIOTECA</text:p>
          </table:table-cell>
          <table:table-cell table:style-name="ce210"/>
          <table:table-cell table:style-name="ce171" office:value-type="currency" office:currency="ARS" office:value="91000">
            <text:p>$91.000,00</text:p>
          </table:table-cell>
          <table:table-cell table:style-name="ce171" office:value-type="currency" office:currency="ARS" office:value="118300">
            <text:p>$118.3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70000">
            <text:p>$7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22">
            <text:p>22</text:p>
          </table:table-cell>
          <table:table-cell table:style-name="ce160" office:value-type="string">
            <text:p>PROGRAMA BALLET DE FOLKLORE Y TANGO</text:p>
          </table:table-cell>
          <table:table-cell table:style-name="ce210"/>
          <table:table-cell table:style-name="ce171" office:value-type="currency" office:currency="ARS" office:value="149500">
            <text:p>$149.500,00</text:p>
          </table:table-cell>
          <table:table-cell table:style-name="ce171" office:value-type="currency" office:currency="ARS" office:value="194350">
            <text:p>$194.35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115000">
            <text:p>$115.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23">
            <text:p>23</text:p>
          </table:table-cell>
          <table:table-cell table:style-name="ce160" office:value-type="string">
            <text:p>PROGRAMA AREA DE COROS</text:p>
          </table:table-cell>
          <table:table-cell table:style-name="ce210"/>
          <table:table-cell table:style-name="ce171" office:value-type="currency" office:currency="ARS" office:value="149500">
            <text:p>$149.500,00</text:p>
          </table:table-cell>
          <table:table-cell table:style-name="ce171" office:value-type="currency" office:currency="ARS" office:value="194350">
            <text:p>$194.35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40000">
            <text:p>$4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60000">
            <text:p>$6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15000">
            <text:p>$15.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24">
            <text:p>24</text:p>
          </table:table-cell>
          <table:table-cell table:style-name="ce160" office:value-type="string">
            <text:p>PROGRAMA FERIAS MUNICIPALES</text:p>
          </table:table-cell>
          <table:table-cell table:style-name="ce210"/>
          <table:table-cell table:style-name="ce171" office:value-type="currency" office:currency="ARS" office:value="130000">
            <text:p>$130.000,00</text:p>
          </table:table-cell>
          <table:table-cell table:style-name="ce171" office:value-type="currency" office:currency="ARS" office:value="169000">
            <text:p>$169.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40000">
            <text:p>$4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40000">
            <text:p>$4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20000">
            <text:p>$2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25">
            <text:p>25</text:p>
          </table:table-cell>
          <table:table-cell table:style-name="ce160" office:value-type="string">
            <text:p>PROGRAMA PROGRAMA EXTENSION ESC. DE ARTE LA LLAVE</text:p>
          </table:table-cell>
          <table:table-cell table:style-name="ce210"/>
          <table:table-cell table:style-name="ce171" office:value-type="currency" office:currency="ARS" office:value="130000">
            <text:p>$130.000,00</text:p>
          </table:table-cell>
          <table:table-cell table:style-name="ce171" office:value-type="currency" office:currency="ARS" office:value="169000">
            <text:p>$169.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50000">
            <text:p>$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20000">
            <text:p>$2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30000">
            <text:p>$3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26">
            <text:p>26</text:p>
          </table:table-cell>
          <table:table-cell table:style-name="ce160" office:value-type="string">
            <text:p>PROGRAMA FESTEJO ANIVERSARIO</text:p>
          </table:table-cell>
          <table:table-cell table:style-name="ce210"/>
          <table:table-cell table:style-name="ce171" office:value-type="currency" office:currency="ARS" office:value="130000">
            <text:p>$130.000,00</text:p>
          </table:table-cell>
          <table:table-cell table:style-name="ce171" office:value-type="currency" office:currency="ARS" office:value="169000">
            <text:p>$169.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100000">
            <text:p>$1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27">
            <text:p>27</text:p>
          </table:table-cell>
          <table:table-cell table:style-name="ce160" office:value-type="string">
            <text:p>PROGRAMA CONCURSO ARTE JOVEN</text:p>
          </table:table-cell>
          <table:table-cell table:style-name="ce210"/>
          <table:table-cell table:style-name="ce171" office:value-type="currency" office:currency="ARS" office:value="65000">
            <text:p>$65.000,00</text:p>
          </table:table-cell>
          <table:table-cell table:style-name="ce171" office:value-type="currency" office:currency="ARS" office:value="84500">
            <text:p>$84.5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50000">
            <text:p>$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28">
            <text:p>28</text:p>
          </table:table-cell>
          <table:table-cell table:style-name="ce160" office:value-type="string">
            <text:p>PROGRAMA GASTOS ADMINISTRATIVOS</text:p>
          </table:table-cell>
          <table:table-cell table:style-name="ce210"/>
          <table:table-cell table:style-name="ce171" office:value-type="currency" office:currency="ARS" office:value="715000">
            <text:p>$715.000,00</text:p>
          </table:table-cell>
          <table:table-cell table:style-name="ce171" office:value-type="currency" office:currency="ARS" office:value="929500">
            <text:p>$929.5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550000">
            <text:p>$5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29">
            <text:p>29</text:p>
          </table:table-cell>
          <table:table-cell table:style-name="ce160" office:value-type="string">
            <text:p>PROGRAMA SEMANA CARNAVAL</text:p>
          </table:table-cell>
          <table:table-cell table:style-name="ce210"/>
          <table:table-cell table:style-name="ce171" office:value-type="currency" office:currency="ARS" office:value="195000">
            <text:p>$195.000,00</text:p>
          </table:table-cell>
          <table:table-cell table:style-name="ce171" office:value-type="currency" office:currency="ARS" office:value="253500">
            <text:p>$253.5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150000">
            <text:p>$1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30">
            <text:p>30</text:p>
          </table:table-cell>
          <table:table-cell table:style-name="ce160" office:value-type="string">
            <text:p>PROGRAMA ACOMPAÑAMIENTO Y PROMOCION A AGRUPACIONES</text:p>
          </table:table-cell>
          <table:table-cell table:style-name="ce210"/>
          <table:table-cell table:style-name="ce171" office:value-type="currency" office:currency="ARS" office:value="52000">
            <text:p>$52.000,00</text:p>
          </table:table-cell>
          <table:table-cell table:style-name="ce171" office:value-type="currency" office:currency="ARS" office:value="67600">
            <text:p>$67.6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40000">
            <text:p>$4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31">
            <text:p>31</text:p>
          </table:table-cell>
          <table:table-cell table:style-name="ce160" office:value-type="string">
            <text:p>EDITORA MUNICIPAL BARILOCHE Y ORD 2357CM12</text:p>
          </table:table-cell>
          <table:table-cell table:style-name="ce210"/>
          <table:table-cell table:style-name="ce171" office:value-type="currency" office:currency="ARS" office:value="65000">
            <text:p>$65.000,00</text:p>
          </table:table-cell>
          <table:table-cell table:style-name="ce171" office:value-type="currency" office:currency="ARS" office:value="84500">
            <text:p>$84.5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50000">
            <text:p>$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32">
            <text:p>32</text:p>
          </table:table-cell>
          <table:table-cell table:style-name="ce160" office:value-type="string">
            <text:p>PROGRAMA FIESTA DE LA PALABRA</text:p>
          </table:table-cell>
          <table:table-cell table:style-name="ce210"/>
          <table:table-cell table:style-name="ce171" office:value-type="currency" office:currency="ARS" office:value="104000">
            <text:p>$104.000,00</text:p>
          </table:table-cell>
          <table:table-cell table:style-name="ce171" office:value-type="currency" office:currency="ARS" office:value="135200">
            <text:p>$135.2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80000">
            <text:p>$8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33">
            <text:p>33</text:p>
          </table:table-cell>
          <table:table-cell table:style-name="ce160" office:value-type="string">
            <text:p>PROGRAMA TALLERES TERRITORIALES</text:p>
          </table:table-cell>
          <table:table-cell table:style-name="ce210"/>
          <table:table-cell table:style-name="ce171" office:value-type="currency" office:currency="ARS" office:value="52000">
            <text:p>$52.000,00</text:p>
          </table:table-cell>
          <table:table-cell table:style-name="ce171" office:value-type="currency" office:currency="ARS" office:value="67600">
            <text:p>$67.6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40000">
            <text:p>$4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34">
            <text:p>34</text:p>
          </table:table-cell>
          <table:table-cell table:style-name="ce160" office:value-type="string">
            <text:p>PROGRAMA CICLOS TRANSDICIPLINARIOS</text:p>
          </table:table-cell>
          <table:table-cell table:style-name="ce210"/>
          <table:table-cell table:style-name="ce171" office:value-type="currency" office:currency="ARS" office:value="78000">
            <text:p>$78.000,00</text:p>
          </table:table-cell>
          <table:table-cell table:style-name="ce171" office:value-type="currency" office:currency="ARS" office:value="101400">
            <text:p>$101.4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60000">
            <text:p>$6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35">
            <text:p>35</text:p>
          </table:table-cell>
          <table:table-cell table:style-name="ce160" office:value-type="string">
            <text:p>PROGRAMA DESARROLLO Y PROMOCIÓN</text:p>
          </table:table-cell>
          <table:table-cell table:style-name="ce210"/>
          <table:table-cell table:style-name="ce171" office:value-type="currency" office:currency="ARS" office:value="78000">
            <text:p>$78.000,00</text:p>
          </table:table-cell>
          <table:table-cell table:style-name="ce171" office:value-type="currency" office:currency="ARS" office:value="101400">
            <text:p>$101.4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office:value-type="currency" office:currency="ARS" office:value="60000">
            <text:p>$6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36">
            <text:p>36</text:p>
          </table:table-cell>
          <table:table-cell table:style-name="ce160" office:value-type="string">
            <text:p>PROGRAMA DESARROLLO Y PROMOCION DE LAS ARTES AUDIOVISUALES</text:p>
          </table:table-cell>
          <table:table-cell table:style-name="ce210"/>
          <table:table-cell table:style-name="ce171" office:value-type="currency" office:currency="ARS" office:value="65000">
            <text:p>$65.000,00</text:p>
          </table:table-cell>
          <table:table-cell table:style-name="ce171" office:value-type="currency" office:currency="ARS" office:value="84500">
            <text:p>$84.5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50000">
            <text:p>$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37">
            <text:p>37</text:p>
          </table:table-cell>
          <table:table-cell table:style-name="ce160" office:value-type="string">
            <text:p>PROGRAMA DESARROLLO Y PROMOCION DE LAS ARTES ESCENICAS</text:p>
          </table:table-cell>
          <table:table-cell table:style-name="ce210"/>
          <table:table-cell table:style-name="ce171" office:value-type="currency" office:currency="ARS" office:value="65000">
            <text:p>$65.000,00</text:p>
          </table:table-cell>
          <table:table-cell table:style-name="ce171" office:value-type="currency" office:currency="ARS" office:value="84500">
            <text:p>$84.5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50000">
            <text:p>$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38">
            <text:p>38</text:p>
          </table:table-cell>
          <table:table-cell table:style-name="ce160" office:value-type="string">
            <text:p>PROGRAMA SERVICIO PERMANENTE DEL DTO DE GESTION Y PROMOCION CULTURAL</text:p>
          </table:table-cell>
          <table:table-cell table:style-name="ce210"/>
          <table:table-cell table:style-name="ce171" office:value-type="currency" office:currency="ARS" office:value="104000">
            <text:p>$104.000,00</text:p>
          </table:table-cell>
          <table:table-cell table:style-name="ce171" office:value-type="currency" office:currency="ARS" office:value="135200">
            <text:p>$135.2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80000">
            <text:p>$8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39">
            <text:p>39</text:p>
          </table:table-cell>
          <table:table-cell table:style-name="ce160" office:value-type="string">
            <text:p>PROGRAMA SERVICIO PERMANENTE: PINACOTECA MUNICIPAL</text:p>
          </table:table-cell>
          <table:table-cell table:style-name="ce210"/>
          <table:table-cell table:style-name="ce171" office:value-type="currency" office:currency="ARS" office:value="130000">
            <text:p>$130.000,00</text:p>
          </table:table-cell>
          <table:table-cell table:style-name="ce171" office:value-type="currency" office:currency="ARS" office:value="169000">
            <text:p>$169.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100000">
            <text:p>$1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40">
            <text:p>40</text:p>
          </table:table-cell>
          <table:table-cell table:style-name="ce160" office:value-type="string">
            <text:p>PROGRAMA MANTENIMIENTO DE LA SALA DE EXPOSICION </text:p>
          </table:table-cell>
          <table:table-cell table:style-name="ce210"/>
          <table:table-cell table:style-name="ce171" office:value-type="currency" office:currency="ARS" office:value="91000">
            <text:p>$91.000,00</text:p>
          </table:table-cell>
          <table:table-cell table:style-name="ce171" office:value-type="currency" office:currency="ARS" office:value="118300">
            <text:p>$118.3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70000">
            <text:p>$7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41">
            <text:p>41</text:p>
          </table:table-cell>
          <table:table-cell table:style-name="ce160" office:value-type="string">
            <text:p>PROGRAMA PROYECTOS ARTISTAS PLASTICOS</text:p>
          </table:table-cell>
          <table:table-cell table:style-name="ce210"/>
          <table:table-cell table:style-name="ce171" office:value-type="currency" office:currency="ARS" office:value="65000">
            <text:p>$65.000,00</text:p>
          </table:table-cell>
          <table:table-cell table:style-name="ce171" office:value-type="currency" office:currency="ARS" office:value="84500">
            <text:p>$84.5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50000">
            <text:p>$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7">
          <table:table-cell table:style-name="ce182" office:value-type="float" office:value="42">
            <text:p>42</text:p>
          </table:table-cell>
          <table:table-cell table:style-name="ce160" office:value-type="string">
            <text:p>PROGRAMA SERVICIOS PERMANENTE: CORO DE NIÑOS Y JOVENES CANTORES DE BARILOCHE- PRD. 1710-CM-07</text:p>
          </table:table-cell>
          <table:table-cell table:style-name="ce210"/>
          <table:table-cell table:style-name="ce171" office:value-type="currency" office:currency="ARS" office:value="219700">
            <text:p>$219.700,00</text:p>
          </table:table-cell>
          <table:table-cell table:style-name="ce171" office:value-type="currency" office:currency="ARS" office:value="285610">
            <text:p>$285.61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169000">
            <text:p>$169.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43">
            <text:p>43</text:p>
          </table:table-cell>
          <table:table-cell table:style-name="ce160" office:value-type="string">
            <text:p>PROGRAMA SERVICIO PERMANENTE BIBLIOTECA SARMIENTO ORD 1516-CM-05</text:p>
          </table:table-cell>
          <table:table-cell table:style-name="ce210"/>
          <table:table-cell table:style-name="ce171" office:value-type="currency" office:currency="ARS" office:value="169000">
            <text:p>$169.000,00</text:p>
          </table:table-cell>
          <table:table-cell table:style-name="ce171" office:value-type="currency" office:currency="ARS" office:value="219700">
            <text:p>$219.7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130000">
            <text:p>$13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44">
            <text:p>44</text:p>
          </table:table-cell>
          <table:table-cell table:style-name="ce160" office:value-type="string">
            <text:p>PROGRAMA SERVICIO PERMANENTE MUNICIPIO INTERCULTURAL ORD. 2641-CM-15</text:p>
          </table:table-cell>
          <table:table-cell table:style-name="ce210"/>
          <table:table-cell table:style-name="ce171" office:value-type="currency" office:currency="ARS" office:value="253500">
            <text:p>$253.500,00</text:p>
          </table:table-cell>
          <table:table-cell table:style-name="ce171" office:value-type="currency" office:currency="ARS" office:value="329550">
            <text:p>$329.55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195000">
            <text:p>$195.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45">
            <text:p>45</text:p>
          </table:table-cell>
          <table:table-cell table:style-name="ce160" office:value-type="string">
            <text:p>PROGRAMA SERVICIO PERMANENTE COMUNIDADES ORIGINARIAS ORD. 449-CM-11</text:p>
          </table:table-cell>
          <table:table-cell table:style-name="ce210"/>
          <table:table-cell table:style-name="ce171" office:value-type="currency" office:currency="ARS" office:value="34645">
            <text:p>$34.645,00</text:p>
          </table:table-cell>
          <table:table-cell table:style-name="ce171" office:value-type="currency" office:currency="ARS" office:value="45038.5">
            <text:p>$45.038,5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26650">
            <text:p>$26.65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46">
            <text:p>46</text:p>
          </table:table-cell>
          <table:table-cell table:style-name="ce160" office:value-type="string">
            <text:p>PROGRAMA SERVICIO PERMANENTE PUEBLOS ORIGINARIOS</text:p>
          </table:table-cell>
          <table:table-cell table:style-name="ce210"/>
          <table:table-cell table:style-name="ce171" office:value-type="currency" office:currency="ARS" office:value="169000">
            <text:p>$169.000,00</text:p>
          </table:table-cell>
          <table:table-cell table:style-name="ce171" office:value-type="currency" office:currency="ARS" office:value="219700">
            <text:p>$219.7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130000">
            <text:p>$13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47">
            <text:p>47</text:p>
          </table:table-cell>
          <table:table-cell table:style-name="ce160" office:value-type="string">
            <text:p>PROGRAMA SERVICIO PERMANENTE DIAS CONMEMORATIVOS</text:p>
          </table:table-cell>
          <table:table-cell table:style-name="ce210"/>
          <table:table-cell table:style-name="ce171" office:value-type="currency" office:currency="ARS" office:value="325000">
            <text:p>$325.000,00</text:p>
          </table:table-cell>
          <table:table-cell table:style-name="ce171" office:value-type="currency" office:currency="ARS" office:value="422500">
            <text:p>$422.5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250000">
            <text:p>$2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48">
            <text:p>48</text:p>
          </table:table-cell>
          <table:table-cell table:style-name="ce160" office:value-type="string">
            <text:p>PROGRAMA SERVICIO PERMANENTE ANIVERSARIO DE BARILOCHE</text:p>
          </table:table-cell>
          <table:table-cell table:style-name="ce210"/>
          <table:table-cell table:style-name="ce171" office:value-type="currency" office:currency="ARS" office:value="130000">
            <text:p>$130.000,00</text:p>
          </table:table-cell>
          <table:table-cell table:style-name="ce171" office:value-type="currency" office:currency="ARS" office:value="169000">
            <text:p>$169.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100000">
            <text:p>$1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49">
            <text:p>49</text:p>
          </table:table-cell>
          <table:table-cell table:style-name="ce160" office:value-type="string">
            <text:p>PROGRAMA SERVICIO PERMANENTE APOYO ARTISTAS LOCALES E INTERCAMBIO CULTURAL</text:p>
          </table:table-cell>
          <table:table-cell table:style-name="ce210"/>
          <table:table-cell table:style-name="ce171" office:value-type="currency" office:currency="ARS" office:value="260000">
            <text:p>$260.000,00</text:p>
          </table:table-cell>
          <table:table-cell table:style-name="ce171" office:value-type="currency" office:currency="ARS" office:value="338000">
            <text:p>$338.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200000">
            <text:p>$2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50">
            <text:p>50</text:p>
          </table:table-cell>
          <table:table-cell table:style-name="ce160" office:value-type="string">
            <text:p>PROGRAMA SERVICIO PERMANENTE ACTIVIDADES MULTIDISCIPLINARIA Y ABORDAJE COMUNITARIO</text:p>
          </table:table-cell>
          <table:table-cell table:style-name="ce210"/>
          <table:table-cell table:style-name="ce171" office:value-type="currency" office:currency="ARS" office:value="403000">
            <text:p>$403.000,00</text:p>
          </table:table-cell>
          <table:table-cell table:style-name="ce171" office:value-type="currency" office:currency="ARS" office:value="523900">
            <text:p>$523.9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310000">
            <text:p>$31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51">
            <text:p>51</text:p>
          </table:table-cell>
          <table:table-cell table:style-name="ce160" office:value-type="string">
            <text:p>PROGRAMA SERVICIO PERMANENTE DEPARTAMENTO ADMINISTRACION GENERAL</text:p>
          </table:table-cell>
          <table:table-cell table:style-name="ce210"/>
          <table:table-cell table:style-name="ce171" office:value-type="currency" office:currency="ARS" office:value="281203">
            <text:p>$281.203,00</text:p>
          </table:table-cell>
          <table:table-cell table:style-name="ce171" office:value-type="currency" office:currency="ARS" office:value="365563.9">
            <text:p>$365.563,9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216310">
            <text:p>$216.31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52">
            <text:p>52</text:p>
          </table:table-cell>
          <table:table-cell table:style-name="ce160" office:value-type="string">
            <text:p>PROGRAMA CLUB DE DIA</text:p>
          </table:table-cell>
          <table:table-cell table:style-name="ce210"/>
          <table:table-cell table:style-name="ce171" office:value-type="currency" office:currency="ARS" office:value="853580">
            <text:p>$853.580,00</text:p>
          </table:table-cell>
          <table:table-cell table:style-name="ce171" office:value-type="currency" office:currency="ARS" office:value="1109654">
            <text:p>$1.109.654,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70000">
            <text:p>$7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343200">
            <text:p>$343.2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243400">
            <text:p>$243.4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53">
            <text:p>53</text:p>
          </table:table-cell>
          <table:table-cell table:style-name="ce160" office:value-type="string">
            <text:p>PROGRAMA ESQUI SOCIAL </text:p>
          </table:table-cell>
          <table:table-cell table:style-name="ce210"/>
          <table:table-cell table:style-name="ce171" office:value-type="currency" office:currency="ARS" office:value="650000">
            <text:p>$650.000,00</text:p>
          </table:table-cell>
          <table:table-cell table:style-name="ce171" office:value-type="currency" office:currency="ARS" office:value="845000">
            <text:p>$845.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500000">
            <text:p>$5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54">
            <text:p>54</text:p>
          </table:table-cell>
          <table:table-cell table:style-name="ce160" office:value-type="string">
            <text:p>PROGRAMA ACOMPAÑAMIENTO A PERSONAS E INSTITUCIONES </text:p>
          </table:table-cell>
          <table:table-cell table:style-name="ce210"/>
          <table:table-cell table:style-name="ce171" office:value-type="currency" office:currency="ARS" office:value="9158500">
            <text:p>$9.158.500,00</text:p>
          </table:table-cell>
          <table:table-cell table:style-name="ce171" office:value-type="currency" office:currency="ARS" office:value="11906050">
            <text:p>$11.906.05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5000">
            <text:p>$5.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40000">
            <text:p>$4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7000000">
            <text:p>$7.0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55">
            <text:p>55</text:p>
          </table:table-cell>
          <table:table-cell table:style-name="ce160" office:value-type="string">
            <text:p>PROGRAMA APOYO A ACTIVIDADES ESPECIFICAS</text:p>
          </table:table-cell>
          <table:table-cell table:style-name="ce210"/>
          <table:table-cell table:style-name="ce171" office:value-type="currency" office:currency="ARS" office:value="1349400">
            <text:p>$1.349.400,00</text:p>
          </table:table-cell>
          <table:table-cell table:style-name="ce171" office:value-type="currency" office:currency="ARS" office:value="1754220">
            <text:p>$1.754.22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1000000">
            <text:p>$1.0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30000">
            <text:p>$3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56">
            <text:p>56</text:p>
          </table:table-cell>
          <table:table-cell table:style-name="ce160" office:value-type="string">
            <text:p>PROGRAMA BARRIOS SUSTENTABLES</text:p>
          </table:table-cell>
          <table:table-cell table:style-name="ce210"/>
          <table:table-cell table:style-name="ce171" office:value-type="currency" office:currency="ARS" office:value="650000">
            <text:p>$650.000,00</text:p>
          </table:table-cell>
          <table:table-cell table:style-name="ce171" office:value-type="currency" office:currency="ARS" office:value="845000">
            <text:p>$845.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96000">
            <text:p>$96.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396000">
            <text:p>$396.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57">
            <text:p>57</text:p>
          </table:table-cell>
          <table:table-cell table:style-name="ce160" office:value-type="string">
            <text:p>PROGRAMA CLUB DE TIEMPO LIBRE</text:p>
          </table:table-cell>
          <table:table-cell table:style-name="ce210"/>
          <table:table-cell table:style-name="ce171" office:value-type="currency" office:currency="ARS" office:value="6536400">
            <text:p>$6.536.400,00</text:p>
          </table:table-cell>
          <table:table-cell table:style-name="ce171" office:value-type="currency" office:currency="ARS" office:value="8497320">
            <text:p>$8.497.32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20000">
            <text:p>$2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5000000">
            <text:p>$5.0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58">
            <text:p>58</text:p>
          </table:table-cell>
          <table:table-cell table:style-name="ce160" office:value-type="string">
            <text:p>PROGRAMA CONSEJO MUNICIPAL DE ADULTOS MAYORES</text:p>
          </table:table-cell>
          <table:table-cell table:style-name="ce210"/>
          <table:table-cell table:style-name="ce171" office:value-type="currency" office:currency="ARS" office:value="36400">
            <text:p>$36.400,00</text:p>
          </table:table-cell>
          <table:table-cell table:style-name="ce171" office:value-type="currency" office:currency="ARS" office:value="47320">
            <text:p>$47.32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20000">
            <text:p>$2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59">
            <text:p>59</text:p>
          </table:table-cell>
          <table:table-cell table:style-name="ce160" office:value-type="string">
            <text:p>PROGRAMA D.A.C</text:p>
          </table:table-cell>
          <table:table-cell table:style-name="ce210"/>
          <table:table-cell table:style-name="ce171" office:value-type="currency" office:currency="ARS" office:value="351000">
            <text:p>$351.000,00</text:p>
          </table:table-cell>
          <table:table-cell table:style-name="ce171" office:value-type="currency" office:currency="ARS" office:value="456300">
            <text:p>$456.3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20000">
            <text:p>$2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100000">
            <text:p>$1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150000">
            <text:p>$1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60">
            <text:p>60</text:p>
          </table:table-cell>
          <table:table-cell table:style-name="ce160" office:value-type="string">
            <text:p>PROGRAMA DIRECCION DE INSTITUCIONES</text:p>
          </table:table-cell>
          <table:table-cell table:style-name="ce210"/>
          <table:table-cell table:style-name="ce171" office:value-type="currency" office:currency="ARS" office:value="553280">
            <text:p>$553.280,00</text:p>
          </table:table-cell>
          <table:table-cell table:style-name="ce171" office:value-type="currency" office:currency="ARS" office:value="719264">
            <text:p>$719.264,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238400">
            <text:p>$238.4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55200">
            <text:p>$55.2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132000">
            <text:p>$132.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61">
            <text:p>61</text:p>
          </table:table-cell>
          <table:table-cell table:style-name="ce160" office:value-type="string">
            <text:p>PROGRAMA EJE FAMILIAS</text:p>
          </table:table-cell>
          <table:table-cell table:style-name="ce210"/>
          <table:table-cell table:style-name="ce171" office:value-type="currency" office:currency="ARS" office:value="3900000">
            <text:p>$3.900.000,00</text:p>
          </table:table-cell>
          <table:table-cell table:style-name="ce171" office:value-type="currency" office:currency="ARS" office:value="5070000">
            <text:p>$5.070.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3000000">
            <text:p>$3.0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62">
            <text:p>62</text:p>
          </table:table-cell>
          <table:table-cell table:style-name="ce160" office:value-type="string">
            <text:p>PROGRAMA EJE <text:s/>JOVENES</text:p>
          </table:table-cell>
          <table:table-cell table:style-name="ce210"/>
          <table:table-cell table:style-name="ce171" office:value-type="currency" office:currency="ARS" office:value="6852560">
            <text:p>$6.852.560,00</text:p>
          </table:table-cell>
          <table:table-cell table:style-name="ce171" office:value-type="currency" office:currency="ARS" office:value="8908328">
            <text:p>$8.908.328,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1063200">
            <text:p>$1.063.2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200000">
            <text:p>$2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4000000">
            <text:p>$4.0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63">
            <text:p>63</text:p>
          </table:table-cell>
          <table:table-cell table:style-name="ce160" office:value-type="string">
            <text:p>PROGRAMA EMERGENCIA CLIMATICA</text:p>
          </table:table-cell>
          <table:table-cell table:style-name="ce210"/>
          <table:table-cell table:style-name="ce171" office:value-type="currency" office:currency="ARS" office:value="2349100">
            <text:p>$2.349.100,00</text:p>
          </table:table-cell>
          <table:table-cell table:style-name="ce171" office:value-type="currency" office:currency="ARS" office:value="3053830">
            <text:p>$3.053.83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10000">
            <text:p>$1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157000">
            <text:p>$157.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40000">
            <text:p>$4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1600000">
            <text:p>$1.6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64">
            <text:p>64</text:p>
          </table:table-cell>
          <table:table-cell table:style-name="ce160" office:value-type="string">
            <text:p>PROGRAMA EVENTOS CENTRALIZADOS PARA ADULTOS</text:p>
          </table:table-cell>
          <table:table-cell table:style-name="ce210"/>
          <table:table-cell table:style-name="ce171" office:value-type="currency" office:currency="ARS" office:value="130000">
            <text:p>$130.000,00</text:p>
          </table:table-cell>
          <table:table-cell table:style-name="ce171" office:value-type="currency" office:currency="ARS" office:value="169000">
            <text:p>$169.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100000">
            <text:p>$1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65">
            <text:p>65</text:p>
          </table:table-cell>
          <table:table-cell table:style-name="ce160" office:value-type="string">
            <text:p>PROGRAMA FOP-DESPENSAS Y GRUPOS DE COMPRA</text:p>
          </table:table-cell>
          <table:table-cell table:style-name="ce210"/>
          <table:table-cell table:style-name="ce171" office:value-type="currency" office:currency="ARS" office:value="3806380.5">
            <text:p>$3.806.380,50</text:p>
          </table:table-cell>
          <table:table-cell table:style-name="ce171" office:value-type="currency" office:currency="ARS" office:value="4948294.65">
            <text:p>$4.948.294,65</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10985">
            <text:p>$10.985,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25000">
            <text:p>$25.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2884000">
            <text:p>$2.884.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66">
            <text:p>66</text:p>
          </table:table-cell>
          <table:table-cell table:style-name="ce160" office:value-type="string">
            <text:p>PROGRAMA <text:s/>FOP-MESAS DE CONCERTACION SOCIAL</text:p>
          </table:table-cell>
          <table:table-cell table:style-name="ce210"/>
          <table:table-cell table:style-name="ce171" office:value-type="currency" office:currency="ARS" office:value="660400">
            <text:p>$660.400,00</text:p>
          </table:table-cell>
          <table:table-cell table:style-name="ce171" office:value-type="currency" office:currency="ARS" office:value="858520">
            <text:p>$858.52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500000">
            <text:p>$5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67">
            <text:p>67</text:p>
          </table:table-cell>
          <table:table-cell table:style-name="ce160" office:value-type="string">
            <text:p>PROGRAMA <text:s/>FOP-TRABAJO COMUNITARIO</text:p>
          </table:table-cell>
          <table:table-cell table:style-name="ce210"/>
          <table:table-cell table:style-name="ce171" office:value-type="currency" office:currency="ARS" office:value="130000">
            <text:p>$130.000,00</text:p>
          </table:table-cell>
          <table:table-cell table:style-name="ce171" office:value-type="currency" office:currency="ARS" office:value="169000">
            <text:p>$169.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92000">
            <text:p>$92.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68">
            <text:p>68</text:p>
          </table:table-cell>
          <table:table-cell table:style-name="ce160" office:value-type="string">
            <text:p>PROGRAMA <text:s/>FORTALECIMIENTO GRUPOS DE ADULTOS</text:p>
          </table:table-cell>
          <table:table-cell table:style-name="ce210"/>
          <table:table-cell table:style-name="ce171" office:value-type="currency" office:currency="ARS" office:value="317850">
            <text:p>$317.850,00</text:p>
          </table:table-cell>
          <table:table-cell table:style-name="ce171" office:value-type="currency" office:currency="ARS" office:value="413205">
            <text:p>$413.205,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200000">
            <text:p>$2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44500">
            <text:p>$44.5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69">
            <text:p>69</text:p>
          </table:table-cell>
          <table:table-cell table:style-name="ce160" office:value-type="string">
            <text:p>PROGRAMA <text:s/>HIGIENE Y MATERIAL DE ASEO INSTITUCIONES</text:p>
          </table:table-cell>
          <table:table-cell table:style-name="ce210"/>
          <table:table-cell table:style-name="ce171" office:value-type="currency" office:currency="ARS" office:value="735800">
            <text:p>$735.800,00</text:p>
          </table:table-cell>
          <table:table-cell table:style-name="ce171" office:value-type="currency" office:currency="ARS" office:value="956540">
            <text:p>$956.54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566000">
            <text:p>$566.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70">
            <text:p>70</text:p>
          </table:table-cell>
          <table:table-cell table:style-name="ce160" office:value-type="string">
            <text:p>PROGRAMA <text:s/>INGRESOS ECONOMICOS Y DE SUBSISTENCIA</text:p>
          </table:table-cell>
          <table:table-cell table:style-name="ce210"/>
          <table:table-cell table:style-name="ce171" office:value-type="currency" office:currency="ARS" office:value="1053000">
            <text:p>$1.053.000,00</text:p>
          </table:table-cell>
          <table:table-cell table:style-name="ce171" office:value-type="currency" office:currency="ARS" office:value="1368900">
            <text:p>$1.368.9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810000">
            <text:p>$81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71">
            <text:p>71</text:p>
          </table:table-cell>
          <table:table-cell table:style-name="ce160" office:value-type="string">
            <text:p>PROGRAMA <text:s/>MANTENIMIENTO DE ESPACIOS COMUNITARIOS EQUIPAMIENTO Y TRASLADOS</text:p>
          </table:table-cell>
          <table:table-cell table:style-name="ce210"/>
          <table:table-cell table:style-name="ce171" office:value-type="currency" office:currency="ARS" office:value="689000">
            <text:p>$689.000,00</text:p>
          </table:table-cell>
          <table:table-cell table:style-name="ce171" office:value-type="currency" office:currency="ARS" office:value="895700">
            <text:p>$895.7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230000">
            <text:p>$23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200000">
            <text:p>$2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100000">
            <text:p>$1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72">
            <text:p>72</text:p>
          </table:table-cell>
          <table:table-cell table:style-name="ce158" office:value-type="string" table:number-columns-spanned="4" table:number-rows-spanned="1">
            <text:p>MANTENIMIENTO INSTITUCIONES 2364CM12</text:p>
          </table:table-cell>
          <table:covered-table-cell table:style-name="ce158"/>
          <table:covered-table-cell table:style-name="ce158" office:value-type="float" office:value="109200">
            <text:p>109200</text:p>
          </table:covered-table-cell>
          <table:covered-table-cell table:style-name="ce158" office:value-type="float" office:value="141960">
            <text:p>141960</text:p>
          </table:covered-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84000">
            <text:p>$84.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73">
            <text:p>73</text:p>
          </table:table-cell>
          <table:table-cell table:style-name="ce160" office:value-type="string">
            <text:p>PROGRAMA MATERIAL DIDACTICO INSTITUCIONES</text:p>
          </table:table-cell>
          <table:table-cell table:style-name="ce210"/>
          <table:table-cell table:style-name="ce171" office:value-type="currency" office:currency="ARS" office:value="117000">
            <text:p>$117.000,00</text:p>
          </table:table-cell>
          <table:table-cell table:style-name="ce171" office:value-type="currency" office:currency="ARS" office:value="152100">
            <text:p>$152.1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90000">
            <text:p>$9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74">
            <text:p>74</text:p>
          </table:table-cell>
          <table:table-cell table:style-name="ce160" office:value-type="string">
            <text:p>PROGRAMA MESAS DE CONCERTACION DE ADULTOS MAYORES</text:p>
          </table:table-cell>
          <table:table-cell table:style-name="ce210"/>
          <table:table-cell table:style-name="ce171" office:value-type="currency" office:currency="ARS" office:value="65000">
            <text:p>$65.000,00</text:p>
          </table:table-cell>
          <table:table-cell table:style-name="ce171" office:value-type="currency" office:currency="ARS" office:value="84500">
            <text:p>$84.5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42000">
            <text:p>$42.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75">
            <text:p>75</text:p>
          </table:table-cell>
          <table:table-cell table:style-name="ce160" office:value-type="string">
            <text:p>PROGRAMA MINITURISMO</text:p>
          </table:table-cell>
          <table:table-cell table:style-name="ce210"/>
          <table:table-cell table:style-name="ce171" office:value-type="currency" office:currency="ARS" office:value="344500">
            <text:p>$344.500,00</text:p>
          </table:table-cell>
          <table:table-cell table:style-name="ce171" office:value-type="currency" office:currency="ARS" office:value="447850">
            <text:p>$447.85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65000">
            <text:p>$65.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200000">
            <text:p>$2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76">
            <text:p>76</text:p>
          </table:table-cell>
          <table:table-cell table:style-name="ce160" office:value-type="string">
            <text:p>PROGRAMA NUCLEO DE ACCESO AL CONOCIMIENTO</text:p>
          </table:table-cell>
          <table:table-cell table:style-name="ce210"/>
          <table:table-cell table:style-name="ce171" office:value-type="currency" office:currency="ARS" office:value="681720">
            <text:p>$681.720,00</text:p>
          </table:table-cell>
          <table:table-cell table:style-name="ce171" office:value-type="currency" office:currency="ARS" office:value="886236">
            <text:p>$886.236,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23400">
            <text:p>$23.4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436000">
            <text:p>$436.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65000">
            <text:p>$65.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77">
            <text:p>77</text:p>
          </table:table-cell>
          <table:table-cell table:style-name="ce160" office:value-type="string">
            <text:p>PROGRAMA PENSIONES ASISTENCIALES</text:p>
          </table:table-cell>
          <table:table-cell table:style-name="ce210"/>
          <table:table-cell table:style-name="ce171" office:value-type="currency" office:currency="ARS" office:value="5850000">
            <text:p>$5.850.000,00</text:p>
          </table:table-cell>
          <table:table-cell table:style-name="ce171" office:value-type="currency" office:currency="ARS" office:value="7605000">
            <text:p>$7.605.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4500000">
            <text:p>$4.5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78">
            <text:p>78</text:p>
          </table:table-cell>
          <table:table-cell table:style-name="ce160" office:value-type="string">
            <text:p>PROGRAMA <text:s/>OBRA PIB</text:p>
          </table:table-cell>
          <table:table-cell table:style-name="ce210"/>
          <table:table-cell table:style-name="ce171" office:value-type="currency" office:currency="ARS" office:value="218400">
            <text:p>$218.400,00</text:p>
          </table:table-cell>
          <table:table-cell table:style-name="ce171" office:value-type="currency" office:currency="ARS" office:value="283920">
            <text:p>$283.92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168000">
            <text:p>$16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79">
            <text:p>79</text:p>
          </table:table-cell>
          <table:table-cell table:style-name="ce160" office:value-type="string">
            <text:p>PROGRAMA <text:s/>PLAN CALOR 2017</text:p>
          </table:table-cell>
          <table:table-cell table:style-name="ce210"/>
          <table:table-cell table:style-name="ce171" office:value-type="currency" office:currency="ARS" office:value="5720000">
            <text:p>$5.720.000,00</text:p>
          </table:table-cell>
          <table:table-cell table:style-name="ce171" office:value-type="currency" office:currency="ARS" office:value="7436000">
            <text:p>$7.436.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100000">
            <text:p>$1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300000">
            <text:p>$3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4000000">
            <text:p>$4.0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80">
            <text:p>80</text:p>
          </table:table-cell>
          <table:table-cell table:style-name="ce160" office:value-type="string">
            <text:p>PROGRAMA <text:s/>CAPACITACION GENERO</text:p>
          </table:table-cell>
          <table:table-cell table:style-name="ce210"/>
          <table:table-cell table:style-name="ce171" office:value-type="currency" office:currency="ARS" office:value="497900">
            <text:p>$497.900,00</text:p>
          </table:table-cell>
          <table:table-cell table:style-name="ce171" office:value-type="currency" office:currency="ARS" office:value="647270">
            <text:p>$647.27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204000">
            <text:p>$204.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20000">
            <text:p>$2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151000">
            <text:p>$151.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81">
            <text:p>81</text:p>
          </table:table-cell>
          <table:table-cell table:style-name="ce160" office:value-type="string">
            <text:p>PROGRAMA REFUERZO ALIMENTARIO</text:p>
          </table:table-cell>
          <table:table-cell table:style-name="ce210"/>
          <table:table-cell table:style-name="ce171" office:value-type="currency" office:currency="ARS" office:value="5306600">
            <text:p>$5.306.600,00</text:p>
          </table:table-cell>
          <table:table-cell table:style-name="ce171" office:value-type="currency" office:currency="ARS" office:value="6898580">
            <text:p>$6.898.58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4000">
            <text:p>$4.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78000">
            <text:p>$7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4000000">
            <text:p>$4.0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82">
            <text:p>82</text:p>
          </table:table-cell>
          <table:table-cell table:style-name="ce160" office:value-type="string">
            <text:p>PROGRAMA SALA DE ENSAYO COMUNITARIA</text:p>
          </table:table-cell>
          <table:table-cell table:style-name="ce210"/>
          <table:table-cell table:style-name="ce171" office:value-type="currency" office:currency="ARS" office:value="491400">
            <text:p>$491.400,00</text:p>
          </table:table-cell>
          <table:table-cell table:style-name="ce171" office:value-type="currency" office:currency="ARS" office:value="638820">
            <text:p>$638.82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18000">
            <text:p>$1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2000">
            <text:p>$2.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350000">
            <text:p>$3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83">
            <text:p>83</text:p>
          </table:table-cell>
          <table:table-cell table:style-name="ce160" office:value-type="string">
            <text:p>PROGRAMA SERVICIO DE ATENCION PSICOLOGICA</text:p>
          </table:table-cell>
          <table:table-cell table:style-name="ce210"/>
          <table:table-cell table:style-name="ce171" office:value-type="currency" office:currency="ARS" office:value="1243372">
            <text:p>$1.243.372,00</text:p>
          </table:table-cell>
          <table:table-cell table:style-name="ce171" office:value-type="currency" office:currency="ARS" office:value="1616383.6">
            <text:p>$1.616.383,6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8000">
            <text:p>$8.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937440">
            <text:p>$937.44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11000">
            <text:p>$11.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84">
            <text:p>84</text:p>
          </table:table-cell>
          <table:table-cell table:style-name="ce160" office:value-type="string">
            <text:p>PROGRAMA SISTEMATIZACION. COMUNICACION Y DIFUSION </text:p>
          </table:table-cell>
          <table:table-cell table:style-name="ce210"/>
          <table:table-cell table:style-name="ce171" office:value-type="currency" office:currency="ARS" office:value="279500">
            <text:p>$279.500,00</text:p>
          </table:table-cell>
          <table:table-cell table:style-name="ce171" office:value-type="currency" office:currency="ARS" office:value="363350">
            <text:p>$363.35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15000">
            <text:p>$15.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100000">
            <text:p>$1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100000">
            <text:p>$1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85">
            <text:p>85</text:p>
          </table:table-cell>
          <table:table-cell table:style-name="ce160" office:value-type="string">
            <text:p>PROGRAMA VIVIENDA TUTELADA PARA ADULTOS MAYORES</text:p>
          </table:table-cell>
          <table:table-cell table:style-name="ce210"/>
          <table:table-cell table:style-name="ce171" office:value-type="currency" office:currency="ARS" office:value="1617720">
            <text:p>$1.617.720,00</text:p>
          </table:table-cell>
          <table:table-cell table:style-name="ce171" office:value-type="currency" office:currency="ARS" office:value="2103036">
            <text:p>$2.103.036,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75000">
            <text:p>$75.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1013400">
            <text:p>$1.013.4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156000">
            <text:p>$156.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86">
            <text:p>86</text:p>
          </table:table-cell>
          <table:table-cell table:style-name="ce160" office:value-type="string">
            <text:p>PROGRAMA VOLUNTARIADO PROFESIONAL </text:p>
          </table:table-cell>
          <table:table-cell table:style-name="ce210"/>
          <table:table-cell table:style-name="ce171" office:value-type="currency" office:currency="ARS" office:value="91000">
            <text:p>$91.000,00</text:p>
          </table:table-cell>
          <table:table-cell table:style-name="ce171" office:value-type="currency" office:currency="ARS" office:value="118300">
            <text:p>$118.3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30000">
            <text:p>$3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40000">
            <text:p>$4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87">
            <text:p>87</text:p>
          </table:table-cell>
          <table:table-cell table:style-name="ce160" office:value-type="string">
            <text:p>PROGRAMA FIESTAS 2017</text:p>
          </table:table-cell>
          <table:table-cell table:style-name="ce210"/>
          <table:table-cell table:style-name="ce171" office:value-type="currency" office:currency="ARS" office:value="3900000">
            <text:p>$3.900.000,00</text:p>
          </table:table-cell>
          <table:table-cell table:style-name="ce171" office:value-type="currency" office:currency="ARS" office:value="5070000">
            <text:p>$5.070.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3000000">
            <text:p>$3.0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88">
            <text:p>88</text:p>
          </table:table-cell>
          <table:table-cell table:style-name="ce160" office:value-type="string">
            <text:p>PROGRAMA NUTRICION INSTITUCIONES</text:p>
          </table:table-cell>
          <table:table-cell table:style-name="ce210"/>
          <table:table-cell table:style-name="ce171" office:value-type="currency" office:currency="ARS" office:value="7150000">
            <text:p>$7.150.000,00</text:p>
          </table:table-cell>
          <table:table-cell table:style-name="ce171" office:value-type="currency" office:currency="ARS" office:value="9295000">
            <text:p>$9.295.0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5500000">
            <text:p>$5.5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82" office:value-type="float" office:value="89">
            <text:p>89</text:p>
          </table:table-cell>
          <table:table-cell table:style-name="ce158" office:value-type="string">
            <text:p>VIOLENCIA DE GÉNERO 2369CM12</text:p>
          </table:table-cell>
          <table:table-cell table:style-name="ce210"/>
          <table:table-cell table:style-name="ce171" office:value-type="currency" office:currency="ARS" office:value="845000">
            <text:p>$845.000,00</text:p>
          </table:table-cell>
          <table:table-cell table:style-name="ce171" office:value-type="currency" office:currency="ARS" office:value="1098500">
            <text:p>$1.098.5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96"/>
          <table:table-cell table:style-name="ce171"/>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300000">
            <text:p>$3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50000">
            <text:p>$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office:value-type="currency" office:currency="ARS" office:value="300000">
            <text:p>$30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6">
          <table:table-cell table:style-name="ce182" office:value-type="float" office:value="90">
            <text:p>90</text:p>
          </table:table-cell>
          <table:table-cell table:style-name="ce160" office:value-type="string">
            <text:p>PROGRAMA CENTRO DE PREVENCION DE LAS ADICCIONES</text:p>
          </table:table-cell>
          <table:table-cell table:style-name="ce210"/>
          <table:table-cell table:style-name="ce171" office:value-type="currency" office:currency="ARS" office:value="156000">
            <text:p>$156.000,00</text:p>
          </table:table-cell>
          <table:table-cell table:style-name="ce171" office:value-type="currency" office:currency="ARS" office:value="202800">
            <text:p>$202.800,00</text:p>
          </table:table-cell>
          <table:table-cell table:style-name="Default" table:number-columns-repeated="250"/>
        </table:table-row>
        <table:table-row table:style-name="ro5">
          <table:table-cell table:style-name="ce150"/>
          <table:table-cell table:style-name="ce152" office:value-type="string">
            <text:p>PERSONAL PLANTA PERMANENTE</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POLITIC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ERSONAL PLANTA CONTRATADA</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ONSUMO</text:p>
          </table:table-cell>
          <table:table-cell table:style-name="ce210" office:value-type="currency" office:currency="ARS" office:value="50000">
            <text:p>$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SERVICIOS</text:p>
          </table:table-cell>
          <table:table-cell table:style-name="ce210" office:value-type="currency" office:currency="ARS" office:value="50000">
            <text:p>$5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EROGACIONES DE CAPITAL </text:p>
          </table:table-cell>
          <table:table-cell table:style-name="ce210" office:value-type="currency" office:currency="ARS" office:value="20000">
            <text:p>$20.000,00</text:p>
          </table:table-cell>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PROGRAMA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PROPI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OBRAS PUBLICAS RECURSOS AFECTADOS</text:p>
          </table:table-cell>
          <table:table-cell table:style-name="ce210"/>
          <table:table-cell table:style-name="ce171" table:number-columns-repeated="2"/>
          <table:table-cell table:style-name="Default" table:number-columns-repeated="250"/>
        </table:table-row>
        <table:table-row table:style-name="ro5">
          <table:table-cell table:style-name="ce150"/>
          <table:table-cell table:style-name="ce152" office:value-type="string">
            <text:p>CREDITO ADICIONAL</text:p>
          </table:table-cell>
          <table:table-cell table:style-name="ce210"/>
          <table:table-cell table:style-name="ce171" table:number-columns-repeated="2"/>
          <table:table-cell table:style-name="Default" table:number-columns-repeated="250"/>
        </table:table-row>
        <table:table-row table:style-name="ro5">
          <table:table-cell table:style-name="ce151"/>
          <table:table-cell table:style-name="ce152" office:value-type="string">
            <text:p>DEUDA DE EJERCICIOS ANTERIORES</text:p>
          </table:table-cell>
          <table:table-cell table:style-name="ce210"/>
          <table:table-cell table:style-name="ce171" table:number-columns-repeated="2"/>
          <table:table-cell table:style-name="Default" table:number-columns-repeated="250"/>
        </table:table-row>
        <table:table-row table:style-name="ro5">
          <table:table-cell table:style-name="ce153" table:number-columns-repeated="2"/>
          <table:table-cell table:style-name="ce212" office:value-type="currency" office:currency="ARS" office:value="283312967.9">
            <text:p>$283.312.967,90</text:p>
          </table:table-cell>
          <table:table-cell table:style-name="ce212" office:value-type="currency" office:currency="ARS" office:value="368306858.27">
            <text:p>$368.306.858,27</text:p>
          </table:table-cell>
          <table:table-cell table:style-name="ce212" office:value-type="currency" office:currency="ARS" office:value="478798915.751">
            <text:p>$478.798.915,75</text:p>
          </table:table-cell>
          <table:table-cell table:style-name="Default" table:number-columns-repeated="2"/>
          <table:table-cell table:number-columns-repeated="248"/>
        </table:table-row>
        <table:table-row table:style-name="ro2">
          <table:table-cell/>
          <table:table-cell table:style-name="ce181"/>
          <table:table-cell table:number-columns-repeated="3"/>
          <table:table-cell table:style-name="Default" table:number-columns-repeated="2"/>
          <table:table-cell table:number-columns-repeated="248"/>
        </table:table-row>
        <table:table-row table:style-name="ro2">
          <table:table-cell table:number-columns-repeated="5"/>
          <table:table-cell table:style-name="Default" table:number-columns-repeated="2"/>
          <table:table-cell table:number-columns-repeated="248"/>
        </table:table-row>
        <table:table-row table:style-name="ro5">
          <table:table-cell table:style-name="ce147" office:value-type="string" table:number-columns-spanned="5" table:number-rows-spanned="1">
            <text:p>LISTADO DE PROGRAMAS</text:p>
          </table:table-cell>
          <table:covered-table-cell table:number-columns-repeated="4" table:style-name="ce147"/>
          <table:table-cell table:style-name="Default" table:number-columns-repeated="2"/>
          <table:table-cell table:number-columns-repeated="248"/>
        </table:table-row>
        <table:table-row table:style-name="ro6">
          <table:table-cell table:style-name="ce145" office:value-type="float" office:value="1">
            <text:p>1</text:p>
          </table:table-cell>
          <table:table-cell table:style-name="ce160" office:value-type="string">
            <text:p>PROGRAMA ADMINISTRACION SOCIAL DEPORTIVO Y CULTURAL</text:p>
          </table:table-cell>
          <table:table-cell table:style-name="ce171" office:value-type="currency" office:currency="ARS" office:value="210649993" table:number-columns-spanned="3" table:number-rows-spanned="1">
            <text:p>$210.649.993,00</text:p>
          </table:table-cell>
          <table:covered-table-cell table:number-columns-repeated="2" table:style-name="ce171"/>
          <table:table-cell table:style-name="Default"/>
          <table:table-cell table:number-columns-repeated="249"/>
        </table:table-row>
        <table:table-row table:style-name="ro6">
          <table:table-cell table:style-name="ce145" office:value-type="float" office:value="2">
            <text:p>2</text:p>
          </table:table-cell>
          <table:table-cell table:style-name="ce160" office:value-type="string">
            <text:p>PROGRAMA ACTIVIDADES FISICAS DEPORTIVAS Y RECREATIVAS</text:p>
          </table:table-cell>
          <table:table-cell table:style-name="ce171" office:value-type="currency" office:currency="ARS" office:value="600000" table:number-columns-spanned="3" table:number-rows-spanned="1">
            <text:p>$600.000,00</text:p>
          </table:table-cell>
          <table:covered-table-cell table:number-columns-repeated="2" table:style-name="ce171"/>
          <table:table-cell table:style-name="Default"/>
          <table:table-cell table:number-columns-repeated="249"/>
        </table:table-row>
        <table:table-row table:style-name="ro6">
          <table:table-cell table:style-name="ce145" office:value-type="float" office:value="3">
            <text:p>3</text:p>
          </table:table-cell>
          <table:table-cell table:style-name="ce160" office:value-type="string">
            <text:p>PROGRAMA “APOYO DEPORTIVO + TORNEOS Y COMPETENCIAS</text:p>
          </table:table-cell>
          <table:table-cell table:style-name="ce171" office:value-type="currency" office:currency="ARS" office:value="800000" table:number-columns-spanned="3" table:number-rows-spanned="1">
            <text:p>$800.000,00</text:p>
          </table:table-cell>
          <table:covered-table-cell table:number-columns-repeated="2" table:style-name="ce171"/>
          <table:table-cell table:style-name="Default"/>
          <table:table-cell table:number-columns-repeated="249"/>
        </table:table-row>
        <table:table-row table:style-name="ro5">
          <table:table-cell table:style-name="ce145" office:value-type="float" office:value="4">
            <text:p>4</text:p>
          </table:table-cell>
          <table:table-cell table:style-name="ce160" office:value-type="string">
            <text:p>PROGRAMA ALOJAMIENTO A DEPORTISTAS</text:p>
          </table:table-cell>
          <table:table-cell table:style-name="ce171" office:value-type="currency" office:currency="ARS" office:value="515000" table:number-columns-spanned="3" table:number-rows-spanned="1">
            <text:p>$515.000,00</text:p>
          </table:table-cell>
          <table:covered-table-cell table:number-columns-repeated="2" table:style-name="ce171"/>
          <table:table-cell table:style-name="Default"/>
          <table:table-cell table:number-columns-repeated="249"/>
        </table:table-row>
        <table:table-row table:style-name="ro5">
          <table:table-cell table:style-name="ce145" office:value-type="float" office:value="5">
            <text:p>5</text:p>
          </table:table-cell>
          <table:table-cell table:style-name="ce160" office:value-type="string">
            <text:p>PROGRAMA COLONIAS VERANO E INVIERNO</text:p>
          </table:table-cell>
          <table:table-cell table:style-name="ce171" office:value-type="currency" office:currency="ARS" office:value="640000" table:number-columns-spanned="3" table:number-rows-spanned="1">
            <text:p>$640.000,00</text:p>
          </table:table-cell>
          <table:covered-table-cell table:number-columns-repeated="2" table:style-name="ce171"/>
          <table:table-cell table:style-name="Default"/>
          <table:table-cell table:number-columns-repeated="249"/>
        </table:table-row>
        <table:table-row table:style-name="ro5">
          <table:table-cell table:style-name="ce145" office:value-type="float" office:value="6">
            <text:p>6</text:p>
          </table:table-cell>
          <table:table-cell table:style-name="ce160" office:value-type="string">
            <text:p>PROGRAMA CAPACITACIONES</text:p>
          </table:table-cell>
          <table:table-cell table:style-name="ce171" office:value-type="currency" office:currency="ARS" office:value="530000" table:number-columns-spanned="3" table:number-rows-spanned="1">
            <text:p>$530.000,00</text:p>
          </table:table-cell>
          <table:covered-table-cell table:number-columns-repeated="2" table:style-name="ce171"/>
          <table:table-cell table:style-name="Default"/>
          <table:table-cell table:number-columns-repeated="249"/>
        </table:table-row>
        <table:table-row table:style-name="ro5">
          <table:table-cell table:style-name="ce145" office:value-type="float" office:value="7">
            <text:p>7</text:p>
          </table:table-cell>
          <table:table-cell table:style-name="ce160" office:value-type="string">
            <text:p>PROGRAMA CONVENCIONES PEHUENES 2752CM16</text:p>
          </table:table-cell>
          <table:table-cell table:style-name="ce174" office:value-type="currency" office:currency="ARS" office:value="100000" table:number-columns-spanned="3" table:number-rows-spanned="1">
            <text:p>$10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8">
            <text:p>8</text:p>
          </table:table-cell>
          <table:table-cell table:style-name="ce160" office:value-type="string">
            <text:p>ESCUELA DE GUARDAVIDAS MUNICIPALES 583CM96 2307CM12</text:p>
          </table:table-cell>
          <table:table-cell table:style-name="ce174" office:value-type="currency" office:currency="ARS" office:value="170000" table:number-columns-spanned="3" table:number-rows-spanned="1">
            <text:p>$17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9">
            <text:p>9</text:p>
          </table:table-cell>
          <table:table-cell table:style-name="ce160" office:value-type="string">
            <text:p>PROGRAMA EVENTOS</text:p>
          </table:table-cell>
          <table:table-cell table:style-name="ce174" office:value-type="currency" office:currency="ARS" office:value="740000" table:number-columns-spanned="3" table:number-rows-spanned="1">
            <text:p>$74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10">
            <text:p>10</text:p>
          </table:table-cell>
          <table:table-cell table:style-name="ce160" office:value-type="string">
            <text:p>PROGRAMA ESCUELA MUNICIPAL DE MONTAÑA 102CM84</text:p>
          </table:table-cell>
          <table:table-cell table:style-name="ce174" office:value-type="currency" office:currency="ARS" office:value="190000" table:number-columns-spanned="3" table:number-rows-spanned="1">
            <text:p>$19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11">
            <text:p>11</text:p>
          </table:table-cell>
          <table:table-cell table:style-name="ce160" office:value-type="string">
            <text:p>PROGRAMA PROYECTO DEPORTIVOS</text:p>
          </table:table-cell>
          <table:table-cell table:style-name="ce174" office:value-type="currency" office:currency="ARS" office:value="1500000" table:number-columns-spanned="3" table:number-rows-spanned="1">
            <text:p>$1.50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12">
            <text:p>12</text:p>
          </table:table-cell>
          <table:table-cell table:style-name="ce160" office:value-type="string">
            <text:p>PROGRAMA INFRAESTRUCTURA DE ACTIVIDADES DEPORTIVAS</text:p>
          </table:table-cell>
          <table:table-cell table:style-name="ce174" office:value-type="currency" office:currency="ARS" office:value="660000" table:number-columns-spanned="3" table:number-rows-spanned="1">
            <text:p>$66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13">
            <text:p>13</text:p>
          </table:table-cell>
          <table:table-cell table:style-name="ce160" office:value-type="string">
            <text:p>PROGRAMA TORNEOS DEPORTIVOS DE VERANO</text:p>
          </table:table-cell>
          <table:table-cell table:style-name="ce174" office:value-type="currency" office:currency="ARS" office:value="300000" table:number-columns-spanned="3" table:number-rows-spanned="1">
            <text:p>$30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14">
            <text:p>14</text:p>
          </table:table-cell>
          <table:table-cell table:style-name="ce160" office:value-type="string">
            <text:p>PROGRAMA OPERTIVO SUBSECRETARÍA DE DEPORTES</text:p>
          </table:table-cell>
          <table:table-cell table:style-name="ce174" office:value-type="currency" office:currency="ARS" office:value="445000" table:number-columns-spanned="3" table:number-rows-spanned="1">
            <text:p>$445.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15">
            <text:p>15</text:p>
          </table:table-cell>
          <table:table-cell table:style-name="ce160" office:value-type="string">
            <text:p>PROGRAMA RES 2713/16 FISCAL TARIFARIA</text:p>
          </table:table-cell>
          <table:table-cell table:style-name="ce174" office:value-type="currency" office:currency="ARS" office:value="2000000" table:number-columns-spanned="3" table:number-rows-spanned="1">
            <text:p>$2.00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16">
            <text:p>16</text:p>
          </table:table-cell>
          <table:table-cell table:style-name="ce160" office:value-type="string">
            <text:p>PROGRAMA ORD 822CM98 FONDO MUNICIPAL DEL DEPORTE</text:p>
          </table:table-cell>
          <table:table-cell table:style-name="ce174" office:value-type="currency" office:currency="ARS" office:value="650000" table:number-columns-spanned="3" table:number-rows-spanned="1">
            <text:p>$65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17">
            <text:p>17</text:p>
          </table:table-cell>
          <table:table-cell table:style-name="ce160" office:value-type="string">
            <text:p>PROGRAMA OPERATIVO PLAYAS</text:p>
          </table:table-cell>
          <table:table-cell table:style-name="ce174" office:value-type="currency" office:currency="ARS" office:value="275000" table:number-columns-spanned="3" table:number-rows-spanned="1">
            <text:p>$275.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18">
            <text:p>18</text:p>
          </table:table-cell>
          <table:table-cell table:style-name="ce160" office:value-type="string">
            <text:p>PROGRAMA MEDICINA Y SALUD DEPORTIVA</text:p>
          </table:table-cell>
          <table:table-cell table:style-name="ce174" office:value-type="currency" office:currency="ARS" office:value="600000" table:number-columns-spanned="3" table:number-rows-spanned="1">
            <text:p>$60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19">
            <text:p>19</text:p>
          </table:table-cell>
          <table:table-cell table:style-name="ce160" office:value-type="string">
            <text:p>PROGRAMA ADMISNISTRACION DEL PATRIMONIO HIST. Y CULT.</text:p>
          </table:table-cell>
          <table:table-cell table:style-name="ce174" office:value-type="currency" office:currency="ARS" office:value="50000" table:number-columns-spanned="3" table:number-rows-spanned="1">
            <text:p>$5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20">
            <text:p>20</text:p>
          </table:table-cell>
          <table:table-cell table:style-name="ce160" office:value-type="string">
            <text:p>PROGRAMA CONSERVACION DE PATRIM. HIST. Y CULT 2148CM11</text:p>
          </table:table-cell>
          <table:table-cell table:style-name="ce174" office:value-type="currency" office:currency="ARS" office:value="54889.9" table:number-columns-spanned="3" table:number-rows-spanned="1">
            <text:p>$54.889,9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21">
            <text:p>21</text:p>
          </table:table-cell>
          <table:table-cell table:style-name="ce160" office:value-type="string">
            <text:p>PROGRAMA ARTE POPULAR EN BIBLIOTECA</text:p>
          </table:table-cell>
          <table:table-cell table:style-name="ce174" office:value-type="currency" office:currency="ARS" office:value="70000" table:number-columns-spanned="3" table:number-rows-spanned="1">
            <text:p>$7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22">
            <text:p>22</text:p>
          </table:table-cell>
          <table:table-cell table:style-name="ce160" office:value-type="string">
            <text:p>PROGRAMA BALLET DE FOLKLORE Y TANGO</text:p>
          </table:table-cell>
          <table:table-cell table:style-name="ce174" office:value-type="currency" office:currency="ARS" office:value="115000" table:number-columns-spanned="3" table:number-rows-spanned="1">
            <text:p>$115.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23">
            <text:p>23</text:p>
          </table:table-cell>
          <table:table-cell table:style-name="ce160" office:value-type="string">
            <text:p>PROGRAMA AREA DE COROS</text:p>
          </table:table-cell>
          <table:table-cell table:style-name="ce174" office:value-type="currency" office:currency="ARS" office:value="115000" table:number-columns-spanned="3" table:number-rows-spanned="1">
            <text:p>$115.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24">
            <text:p>24</text:p>
          </table:table-cell>
          <table:table-cell table:style-name="ce160" office:value-type="string">
            <text:p>PROGRAMA FERIAS MUNICIPALES</text:p>
          </table:table-cell>
          <table:table-cell table:style-name="ce174" office:value-type="currency" office:currency="ARS" office:value="100000" table:number-columns-spanned="3" table:number-rows-spanned="1">
            <text:p>$10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25">
            <text:p>25</text:p>
          </table:table-cell>
          <table:table-cell table:style-name="ce160" office:value-type="string">
            <text:p>PROGRAMA PROGRAMA EXTENSION ESC. DE ARTE LA LLAVE</text:p>
          </table:table-cell>
          <table:table-cell table:style-name="ce174" office:value-type="currency" office:currency="ARS" office:value="100000" table:number-columns-spanned="3" table:number-rows-spanned="1">
            <text:p>$10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26">
            <text:p>26</text:p>
          </table:table-cell>
          <table:table-cell table:style-name="ce160" office:value-type="string">
            <text:p>PROGRAMA FESTEJO ANIVERSARIO</text:p>
          </table:table-cell>
          <table:table-cell table:style-name="ce174" office:value-type="currency" office:currency="ARS" office:value="100000" table:number-columns-spanned="3" table:number-rows-spanned="1">
            <text:p>$10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27">
            <text:p>27</text:p>
          </table:table-cell>
          <table:table-cell table:style-name="ce160" office:value-type="string">
            <text:p>PROGRAMA CONCURSO ARTE JOVEN</text:p>
          </table:table-cell>
          <table:table-cell table:style-name="ce174" office:value-type="currency" office:currency="ARS" office:value="50000" table:number-columns-spanned="3" table:number-rows-spanned="1">
            <text:p>$5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28">
            <text:p>28</text:p>
          </table:table-cell>
          <table:table-cell table:style-name="ce160" office:value-type="string">
            <text:p>PROGRAMA GASTOS ADMINISTRATIVOS</text:p>
          </table:table-cell>
          <table:table-cell table:style-name="ce174" office:value-type="currency" office:currency="ARS" office:value="550000" table:number-columns-spanned="3" table:number-rows-spanned="1">
            <text:p>$55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29">
            <text:p>29</text:p>
          </table:table-cell>
          <table:table-cell table:style-name="ce160" office:value-type="string">
            <text:p>PROGRAMA SEMANA CARNAVAL</text:p>
          </table:table-cell>
          <table:table-cell table:style-name="ce174" office:value-type="currency" office:currency="ARS" office:value="150000" table:number-columns-spanned="3" table:number-rows-spanned="1">
            <text:p>$15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30">
            <text:p>30</text:p>
          </table:table-cell>
          <table:table-cell table:style-name="ce160" office:value-type="string">
            <text:p>PROGRAMA ACOMPAÑAMIENTO Y PROMOCION A AGRUPACIONES</text:p>
          </table:table-cell>
          <table:table-cell table:style-name="ce174" office:value-type="currency" office:currency="ARS" office:value="40000" table:number-columns-spanned="3" table:number-rows-spanned="1">
            <text:p>$4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31">
            <text:p>31</text:p>
          </table:table-cell>
          <table:table-cell table:style-name="ce160" office:value-type="string">
            <text:p>EDITORA MUNICIPAL BARILOCHE Y ORD 2357CM12</text:p>
          </table:table-cell>
          <table:table-cell table:style-name="ce174" office:value-type="currency" office:currency="ARS" office:value="50000" table:number-columns-spanned="3" table:number-rows-spanned="1">
            <text:p>$5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32">
            <text:p>32</text:p>
          </table:table-cell>
          <table:table-cell table:style-name="ce160" office:value-type="string">
            <text:p>PROGRAMA FIESTA DE LA PALABRA</text:p>
          </table:table-cell>
          <table:table-cell table:style-name="ce174" office:value-type="currency" office:currency="ARS" office:value="80000" table:number-columns-spanned="3" table:number-rows-spanned="1">
            <text:p>$8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33">
            <text:p>33</text:p>
          </table:table-cell>
          <table:table-cell table:style-name="ce160" office:value-type="string">
            <text:p>PROGRAMA TALLERES TERRITORIALES</text:p>
          </table:table-cell>
          <table:table-cell table:style-name="ce174" office:value-type="currency" office:currency="ARS" office:value="40000" table:number-columns-spanned="3" table:number-rows-spanned="1">
            <text:p>$4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34">
            <text:p>34</text:p>
          </table:table-cell>
          <table:table-cell table:style-name="ce160" office:value-type="string">
            <text:p>PROGRAMA CICLOS TRANSDICIPLINARIOS</text:p>
          </table:table-cell>
          <table:table-cell table:style-name="ce174" office:value-type="currency" office:currency="ARS" office:value="60000" table:number-columns-spanned="3" table:number-rows-spanned="1">
            <text:p>$6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35">
            <text:p>35</text:p>
          </table:table-cell>
          <table:table-cell table:style-name="ce160" office:value-type="string">
            <text:p>PROGRAMA DESARROLLO Y PROMOCIÓN</text:p>
          </table:table-cell>
          <table:table-cell table:style-name="ce174" office:value-type="currency" office:currency="ARS" office:value="60000" table:number-columns-spanned="3" table:number-rows-spanned="1">
            <text:p>$6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36">
            <text:p>36</text:p>
          </table:table-cell>
          <table:table-cell table:style-name="ce160" office:value-type="string">
            <text:p>PROGRAMA DESARROLLO Y PROMOCION DE LAS ARTES AUDIOVISUALES</text:p>
          </table:table-cell>
          <table:table-cell table:style-name="ce174" office:value-type="currency" office:currency="ARS" office:value="50000" table:number-columns-spanned="3" table:number-rows-spanned="1">
            <text:p>$5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37">
            <text:p>37</text:p>
          </table:table-cell>
          <table:table-cell table:style-name="ce160" office:value-type="string">
            <text:p>PROGRAMA DESARROLLO Y PROMOCION DE LAS ARTES ESCENICAS</text:p>
          </table:table-cell>
          <table:table-cell table:style-name="ce174" office:value-type="currency" office:currency="ARS" office:value="50000" table:number-columns-spanned="3" table:number-rows-spanned="1">
            <text:p>$5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38">
            <text:p>38</text:p>
          </table:table-cell>
          <table:table-cell table:style-name="ce160" office:value-type="string">
            <text:p>PROGRAMA SERVICIO PERMANENTE DEL DTO DE GESTION Y PROMOCION CULTURAL</text:p>
          </table:table-cell>
          <table:table-cell table:style-name="ce174" office:value-type="currency" office:currency="ARS" office:value="80000" table:number-columns-spanned="3" table:number-rows-spanned="1">
            <text:p>$8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39">
            <text:p>39</text:p>
          </table:table-cell>
          <table:table-cell table:style-name="ce160" office:value-type="string">
            <text:p>PROGRAMA SERVICIO PERMANENTE: PINACOTECA MUNICIPAL</text:p>
          </table:table-cell>
          <table:table-cell table:style-name="ce174" office:value-type="currency" office:currency="ARS" office:value="100000" table:number-columns-spanned="3" table:number-rows-spanned="1">
            <text:p>$10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40">
            <text:p>40</text:p>
          </table:table-cell>
          <table:table-cell table:style-name="ce160" office:value-type="string">
            <text:p>PROGRAMA MANTENIMIENTO DE LA SALA DE EXPOSICION </text:p>
          </table:table-cell>
          <table:table-cell table:style-name="ce174" office:value-type="currency" office:currency="ARS" office:value="70000" table:number-columns-spanned="3" table:number-rows-spanned="1">
            <text:p>$70.000,00</text:p>
          </table:table-cell>
          <table:covered-table-cell table:number-columns-repeated="2" table:style-name="ce174"/>
          <table:table-cell table:style-name="Default"/>
          <table:table-cell table:number-columns-repeated="249"/>
        </table:table-row>
        <table:table-row table:style-name="ro5">
          <table:table-cell table:style-name="ce145" office:value-type="float" office:value="41">
            <text:p>41</text:p>
          </table:table-cell>
          <table:table-cell table:style-name="ce160" office:value-type="string">
            <text:p>PROGRAMA PROYECTOS ARTISTAS PLASTICOS</text:p>
          </table:table-cell>
          <table:table-cell table:style-name="ce174" office:value-type="currency" office:currency="ARS" office:value="50000" table:number-columns-spanned="3" table:number-rows-spanned="1">
            <text:p>$50.000,00</text:p>
          </table:table-cell>
          <table:covered-table-cell table:number-columns-repeated="2" table:style-name="ce174"/>
          <table:table-cell table:style-name="Default"/>
          <table:table-cell table:number-columns-repeated="249"/>
        </table:table-row>
        <table:table-row table:style-name="ro7">
          <table:table-cell table:style-name="ce145" office:value-type="float" office:value="42">
            <text:p>42</text:p>
          </table:table-cell>
          <table:table-cell table:style-name="ce160" office:value-type="string">
            <text:p>PROGRAMA SERVICIOS PERMANENTE: CORO DE NIÑOS Y JOVENES CANTORES DE BARILOCHE- PRD. 1710-CM-07</text:p>
          </table:table-cell>
          <table:table-cell table:style-name="ce174" office:value-type="currency" office:currency="ARS" office:value="169000" table:number-columns-spanned="3" table:number-rows-spanned="1">
            <text:p>$169.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43">
            <text:p>43</text:p>
          </table:table-cell>
          <table:table-cell table:style-name="ce160" office:value-type="string">
            <text:p>PROGRAMA SERVICIO PERMANENTE BIBLIOTECA SARMIENTO ORD 1516-CM-05</text:p>
          </table:table-cell>
          <table:table-cell table:style-name="ce174" office:value-type="currency" office:currency="ARS" office:value="130000" table:number-columns-spanned="3" table:number-rows-spanned="1">
            <text:p>$13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44">
            <text:p>44</text:p>
          </table:table-cell>
          <table:table-cell table:style-name="ce160" office:value-type="string">
            <text:p>PROGRAMA SERVICIO PERMANENTE MUNICIPIO INTERCULTURAL ORD. 2641-CM-15</text:p>
          </table:table-cell>
          <table:table-cell table:style-name="ce174" office:value-type="currency" office:currency="ARS" office:value="195000" table:number-columns-spanned="3" table:number-rows-spanned="1">
            <text:p>$195.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45">
            <text:p>45</text:p>
          </table:table-cell>
          <table:table-cell table:style-name="ce160" office:value-type="string">
            <text:p>PROGRAMA SERVICIO PERMANENTE COMUNIDADES ORIGINARIAS ORD. 449-CM-11</text:p>
          </table:table-cell>
          <table:table-cell table:style-name="ce174" office:value-type="currency" office:currency="ARS" office:value="26650" table:number-columns-spanned="3" table:number-rows-spanned="1">
            <text:p>$26.65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46">
            <text:p>46</text:p>
          </table:table-cell>
          <table:table-cell table:style-name="ce160" office:value-type="string">
            <text:p>PROGRAMA SERVICIO PERMANENTE PUEBLOS ORIGINARIOS</text:p>
          </table:table-cell>
          <table:table-cell table:style-name="ce174" office:value-type="currency" office:currency="ARS" office:value="130000" table:number-columns-spanned="3" table:number-rows-spanned="1">
            <text:p>$13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47">
            <text:p>47</text:p>
          </table:table-cell>
          <table:table-cell table:style-name="ce160" office:value-type="string">
            <text:p>PROGRAMA SERVICIO PERMANENTE DIAS CONMEMORATIVOS</text:p>
          </table:table-cell>
          <table:table-cell table:style-name="ce174" office:value-type="currency" office:currency="ARS" office:value="250000" table:number-columns-spanned="3" table:number-rows-spanned="1">
            <text:p>$25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48">
            <text:p>48</text:p>
          </table:table-cell>
          <table:table-cell table:style-name="ce160" office:value-type="string">
            <text:p>PROGRAMA SERVICIO PERMANENTE ANIVERSARIO DE BARILOCHE</text:p>
          </table:table-cell>
          <table:table-cell table:style-name="ce174" office:value-type="currency" office:currency="ARS" office:value="100000" table:number-columns-spanned="3" table:number-rows-spanned="1">
            <text:p>$100.000,00</text:p>
          </table:table-cell>
          <table:covered-table-cell table:number-columns-repeated="2" table:style-name="ce174"/>
          <table:table-cell table:style-name="Default"/>
          <table:table-cell table:number-columns-repeated="249"/>
        </table:table-row>
        <table:table-row table:style-name="ro6">
          <table:table-cell table:style-name="ce145" office:value-type="float" office:value="49">
            <text:p>49</text:p>
          </table:table-cell>
          <table:table-cell table:style-name="ce160" office:value-type="string">
            <text:p>PROGRAMA SERVICIO PERMANENTE APOYO ARTISTAS LOCALES E INTERCAMBIO CULTURAL</text:p>
          </table:table-cell>
          <table:table-cell table:style-name="ce214" office:value-type="currency" office:currency="ARS" office:value="200000" table:number-columns-spanned="3" table:number-rows-spanned="1">
            <text:p>$200.000,00</text:p>
          </table:table-cell>
          <table:covered-table-cell table:number-columns-repeated="2" table:style-name="ce214"/>
          <table:table-cell table:style-name="Default"/>
          <table:table-cell table:number-columns-repeated="249"/>
        </table:table-row>
        <table:table-row table:style-name="ro6">
          <table:table-cell table:style-name="ce145" office:value-type="float" office:value="50">
            <text:p>50</text:p>
          </table:table-cell>
          <table:table-cell table:style-name="ce160" office:value-type="string">
            <text:p>PROGRAMA SERVICIO PERMANENTE ACTIVIDADES MULTIDISCIPLINARIA Y ABORDAJE COMUNITARIO</text:p>
          </table:table-cell>
          <table:table-cell table:style-name="ce214" office:value-type="currency" office:currency="ARS" office:value="310000" table:number-columns-spanned="3" table:number-rows-spanned="1">
            <text:p>$310.000,00</text:p>
          </table:table-cell>
          <table:covered-table-cell table:number-columns-repeated="2" table:style-name="ce214"/>
          <table:table-cell table:style-name="Default"/>
          <table:table-cell table:number-columns-repeated="249"/>
        </table:table-row>
        <table:table-row table:style-name="ro6">
          <table:table-cell table:style-name="ce145" office:value-type="float" office:value="51">
            <text:p>51</text:p>
          </table:table-cell>
          <table:table-cell table:style-name="ce160" office:value-type="string">
            <text:p>PROGRAMA SERVICIO PERMANENTE DEPARTAMETO ADMINISTRACION GENERAL</text:p>
          </table:table-cell>
          <table:table-cell table:style-name="ce214" office:value-type="currency" office:currency="ARS" office:value="216310" table:number-columns-spanned="3" table:number-rows-spanned="1">
            <text:p>$216.31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52">
            <text:p>52</text:p>
          </table:table-cell>
          <table:table-cell table:style-name="ce160" office:value-type="string">
            <text:p>PROGRAMA CLUB DE DIA</text:p>
          </table:table-cell>
          <table:table-cell table:style-name="ce214" office:value-type="currency" office:currency="ARS" office:value="656600" table:number-columns-spanned="3" table:number-rows-spanned="1">
            <text:p>$656.6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53">
            <text:p>53</text:p>
          </table:table-cell>
          <table:table-cell table:style-name="ce160" office:value-type="string">
            <text:p>PROGRAMA ESQUI SOCIAL </text:p>
          </table:table-cell>
          <table:table-cell table:style-name="ce214" office:value-type="currency" office:currency="ARS" office:value="500000" table:number-columns-spanned="3" table:number-rows-spanned="1">
            <text:p>$500.000,00</text:p>
          </table:table-cell>
          <table:covered-table-cell table:number-columns-repeated="2" table:style-name="ce214"/>
          <table:table-cell table:style-name="Default"/>
          <table:table-cell table:number-columns-repeated="249"/>
        </table:table-row>
        <table:table-row table:style-name="ro6">
          <table:table-cell table:style-name="ce145" office:value-type="float" office:value="54">
            <text:p>54</text:p>
          </table:table-cell>
          <table:table-cell table:style-name="ce160" office:value-type="string">
            <text:p>PROGRAMA ACOMPAÑAMIENTO A PERSONAS E INSTITUCIONES </text:p>
          </table:table-cell>
          <table:table-cell table:style-name="ce214" office:value-type="currency" office:currency="ARS" office:value="7045000" table:number-columns-spanned="3" table:number-rows-spanned="1">
            <text:p>$7.045.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55">
            <text:p>55</text:p>
          </table:table-cell>
          <table:table-cell table:style-name="ce160" office:value-type="string">
            <text:p>PROGRAMA APOYO A ACTIVIDADES ESPECIFICAS</text:p>
          </table:table-cell>
          <table:table-cell table:style-name="ce214" office:value-type="currency" office:currency="ARS" office:value="1038000" table:number-columns-spanned="3" table:number-rows-spanned="1">
            <text:p>$1.038.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56">
            <text:p>56</text:p>
          </table:table-cell>
          <table:table-cell table:style-name="ce160" office:value-type="string">
            <text:p>PROGRAMA BARRIOS SUSTENTABLES</text:p>
          </table:table-cell>
          <table:table-cell table:style-name="ce214" office:value-type="currency" office:currency="ARS" office:value="500000" table:number-columns-spanned="3" table:number-rows-spanned="1">
            <text:p>$50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57">
            <text:p>57</text:p>
          </table:table-cell>
          <table:table-cell table:style-name="ce160" office:value-type="string">
            <text:p>PROGRAMA CLUB DE TIEMPO LIBRE</text:p>
          </table:table-cell>
          <table:table-cell table:style-name="ce214" office:value-type="currency" office:currency="ARS" office:value="5028000" table:number-columns-spanned="3" table:number-rows-spanned="1">
            <text:p>$5.028.000,00</text:p>
          </table:table-cell>
          <table:covered-table-cell table:number-columns-repeated="2" table:style-name="ce214"/>
          <table:table-cell table:style-name="Default"/>
          <table:table-cell table:number-columns-repeated="249"/>
        </table:table-row>
        <table:table-row table:style-name="ro6">
          <table:table-cell table:style-name="ce145" office:value-type="float" office:value="58">
            <text:p>58</text:p>
          </table:table-cell>
          <table:table-cell table:style-name="ce160" office:value-type="string">
            <text:p>PROGRAMA CONSEJO MUNICIPAL DE ADULTOS MAYORES</text:p>
          </table:table-cell>
          <table:table-cell table:style-name="ce214" office:value-type="currency" office:currency="ARS" office:value="28000" table:number-columns-spanned="3" table:number-rows-spanned="1">
            <text:p>$28.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59">
            <text:p>59</text:p>
          </table:table-cell>
          <table:table-cell table:style-name="ce160" office:value-type="string">
            <text:p>PROGRAMA D.A.C</text:p>
          </table:table-cell>
          <table:table-cell table:style-name="ce214" office:value-type="currency" office:currency="ARS" office:value="270000" table:number-columns-spanned="3" table:number-rows-spanned="1">
            <text:p>$27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60">
            <text:p>60</text:p>
          </table:table-cell>
          <table:table-cell table:style-name="ce160" office:value-type="string">
            <text:p>PROGRAMA DIRECCION DE INSTITUCIONES</text:p>
          </table:table-cell>
          <table:table-cell table:style-name="ce214" office:value-type="currency" office:currency="ARS" office:value="425600" table:number-columns-spanned="3" table:number-rows-spanned="1">
            <text:p>$425.6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61">
            <text:p>61</text:p>
          </table:table-cell>
          <table:table-cell table:style-name="ce160" office:value-type="string">
            <text:p>PROGRAMA EJE FAMILIAS</text:p>
          </table:table-cell>
          <table:table-cell table:style-name="ce214" office:value-type="currency" office:currency="ARS" office:value="3000000" table:number-columns-spanned="3" table:number-rows-spanned="1">
            <text:p>$3.00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62">
            <text:p>62</text:p>
          </table:table-cell>
          <table:table-cell table:style-name="ce160" office:value-type="string">
            <text:p>PROGRAMA EJE <text:s/>JOVENES</text:p>
          </table:table-cell>
          <table:table-cell table:style-name="ce214" office:value-type="currency" office:currency="ARS" office:value="5271200" table:number-columns-spanned="3" table:number-rows-spanned="1">
            <text:p>$5.271.2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63">
            <text:p>63</text:p>
          </table:table-cell>
          <table:table-cell table:style-name="ce160" office:value-type="string">
            <text:p>PROGRAMA EMERGENCIA CLIMATICA</text:p>
          </table:table-cell>
          <table:table-cell table:style-name="ce214" office:value-type="currency" office:currency="ARS" office:value="1807000" table:number-columns-spanned="3" table:number-rows-spanned="1">
            <text:p>$1.807.000,00</text:p>
          </table:table-cell>
          <table:covered-table-cell table:number-columns-repeated="2" table:style-name="ce214"/>
          <table:table-cell table:style-name="Default"/>
          <table:table-cell table:number-columns-repeated="249"/>
        </table:table-row>
        <table:table-row table:style-name="ro6">
          <table:table-cell table:style-name="ce145" office:value-type="float" office:value="64">
            <text:p>64</text:p>
          </table:table-cell>
          <table:table-cell table:style-name="ce160" office:value-type="string">
            <text:p>PROGRAMA EVENTOS CENTRALIZADOS PARA ADULTOS</text:p>
          </table:table-cell>
          <table:table-cell table:style-name="ce214" office:value-type="currency" office:currency="ARS" office:value="100000" table:number-columns-spanned="3" table:number-rows-spanned="1">
            <text:p>$10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65">
            <text:p>65</text:p>
          </table:table-cell>
          <table:table-cell table:style-name="ce160" office:value-type="string">
            <text:p>PROGRAMA FOP-DESPENSAS Y GRUPOS DE COMPRA</text:p>
          </table:table-cell>
          <table:table-cell table:style-name="ce214" office:value-type="currency" office:currency="ARS" office:value="2927985" table:number-columns-spanned="3" table:number-rows-spanned="1">
            <text:p>$2.927.985,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66">
            <text:p>66</text:p>
          </table:table-cell>
          <table:table-cell table:style-name="ce160" office:value-type="string">
            <text:p>PROGRAMA <text:s/>FOP-MESAS DE CONCERTACION SOCIAL</text:p>
          </table:table-cell>
          <table:table-cell table:style-name="ce214" office:value-type="currency" office:currency="ARS" office:value="508000" table:number-columns-spanned="3" table:number-rows-spanned="1">
            <text:p>$508.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67">
            <text:p>67</text:p>
          </table:table-cell>
          <table:table-cell table:style-name="ce160" office:value-type="string">
            <text:p>PROGRAMA <text:s/>FOP-TRABAJO COMUNITARIO</text:p>
          </table:table-cell>
          <table:table-cell table:style-name="ce214" office:value-type="currency" office:currency="ARS" office:value="100000" table:number-columns-spanned="3" table:number-rows-spanned="1">
            <text:p>$10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68">
            <text:p>68</text:p>
          </table:table-cell>
          <table:table-cell table:style-name="ce160" office:value-type="string">
            <text:p>PROGRAMA <text:s/>FORTALECIMIENTO GRUPOS DE ADULTOS</text:p>
          </table:table-cell>
          <table:table-cell table:style-name="ce214" office:value-type="currency" office:currency="ARS" office:value="244500" table:number-columns-spanned="3" table:number-rows-spanned="1">
            <text:p>$244.500,00</text:p>
          </table:table-cell>
          <table:covered-table-cell table:number-columns-repeated="2" table:style-name="ce214"/>
          <table:table-cell table:style-name="Default"/>
          <table:table-cell table:number-columns-repeated="249"/>
        </table:table-row>
        <table:table-row table:style-name="ro6">
          <table:table-cell table:style-name="ce145" office:value-type="float" office:value="69">
            <text:p>69</text:p>
          </table:table-cell>
          <table:table-cell table:style-name="ce160" office:value-type="string">
            <text:p>PROGRAMA <text:s/>HIGIENE Y MATERIAL DE ASEO INSTITUCIONES</text:p>
          </table:table-cell>
          <table:table-cell table:style-name="ce214" office:value-type="currency" office:currency="ARS" office:value="566000" table:number-columns-spanned="3" table:number-rows-spanned="1">
            <text:p>$566.000,00</text:p>
          </table:table-cell>
          <table:covered-table-cell table:number-columns-repeated="2" table:style-name="ce214"/>
          <table:table-cell table:style-name="Default"/>
          <table:table-cell table:number-columns-repeated="249"/>
        </table:table-row>
        <table:table-row table:style-name="ro6">
          <table:table-cell table:style-name="ce145" office:value-type="float" office:value="70">
            <text:p>70</text:p>
          </table:table-cell>
          <table:table-cell table:style-name="ce160" office:value-type="string">
            <text:p>PROGRAMA <text:s/>INGRESOS ECONOMICOS Y DE SUBSISTENCIA</text:p>
          </table:table-cell>
          <table:table-cell table:style-name="ce214" office:value-type="currency" office:currency="ARS" office:value="810000" table:number-columns-spanned="3" table:number-rows-spanned="1">
            <text:p>$810.000,00</text:p>
          </table:table-cell>
          <table:covered-table-cell table:number-columns-repeated="2" table:style-name="ce214"/>
          <table:table-cell table:style-name="Default"/>
          <table:table-cell table:number-columns-repeated="249"/>
        </table:table-row>
        <table:table-row table:style-name="ro6">
          <table:table-cell table:style-name="ce145" office:value-type="float" office:value="71">
            <text:p>71</text:p>
          </table:table-cell>
          <table:table-cell table:style-name="ce160" office:value-type="string">
            <text:p>PROGRAMA <text:s/>MANTENIMIENTO DE ESPACIOS COMUNITARIOS EQUIPAMIENTO Y TRASLADOS</text:p>
          </table:table-cell>
          <table:table-cell table:style-name="ce214" office:value-type="currency" office:currency="ARS" office:value="530000" table:number-columns-spanned="3" table:number-rows-spanned="1">
            <text:p>$53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72">
            <text:p>72</text:p>
          </table:table-cell>
          <table:table-cell table:style-name="ce158" office:value-type="string" table:number-columns-spanned="4" table:number-rows-spanned="1">
            <text:p>MANTENIMIENTO INSTITUCIONES 2364CM12</text:p>
          </table:table-cell>
          <table:covered-table-cell table:style-name="ce158" office:value-type="float" office:value="84000">
            <text:p>84000</text:p>
          </table:covered-table-cell>
          <table:covered-table-cell table:number-columns-repeated="2" table:style-name="ce158"/>
          <table:table-cell table:style-name="Default"/>
          <table:table-cell table:number-columns-repeated="249"/>
        </table:table-row>
        <table:table-row table:style-name="ro5">
          <table:table-cell table:style-name="ce145" office:value-type="float" office:value="73">
            <text:p>73</text:p>
          </table:table-cell>
          <table:table-cell table:style-name="ce160" office:value-type="string">
            <text:p>PROGRAMA MATERIAL DIDACTICO INSTITUCIONES</text:p>
          </table:table-cell>
          <table:table-cell table:style-name="ce214" office:value-type="currency" office:currency="ARS" office:value="90000" table:number-columns-spanned="3" table:number-rows-spanned="1">
            <text:p>$90.000,00</text:p>
          </table:table-cell>
          <table:covered-table-cell table:number-columns-repeated="2" table:style-name="ce214"/>
          <table:table-cell table:style-name="Default"/>
          <table:table-cell table:number-columns-repeated="249"/>
        </table:table-row>
        <table:table-row table:style-name="ro6">
          <table:table-cell table:style-name="ce145" office:value-type="float" office:value="74">
            <text:p>74</text:p>
          </table:table-cell>
          <table:table-cell table:style-name="ce160" office:value-type="string">
            <text:p>PROGRAMA MESAS DE CONCERTACION DE ADULTOS MAYORES</text:p>
          </table:table-cell>
          <table:table-cell table:style-name="ce214" office:value-type="currency" office:currency="ARS" office:value="50000" table:number-columns-spanned="3" table:number-rows-spanned="1">
            <text:p>$5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75">
            <text:p>75</text:p>
          </table:table-cell>
          <table:table-cell table:style-name="ce160" office:value-type="string">
            <text:p>PROGRAMA MINITURISMO</text:p>
          </table:table-cell>
          <table:table-cell table:style-name="ce214" office:value-type="currency" office:currency="ARS" office:value="265000" table:number-columns-spanned="3" table:number-rows-spanned="1">
            <text:p>$265.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76">
            <text:p>76</text:p>
          </table:table-cell>
          <table:table-cell table:style-name="ce160" office:value-type="string">
            <text:p>PROGRAMA NUCLEO DE ACCESO AL CONOCIMIENTO</text:p>
          </table:table-cell>
          <table:table-cell table:style-name="ce214" office:value-type="currency" office:currency="ARS" office:value="524400" table:number-columns-spanned="3" table:number-rows-spanned="1">
            <text:p>$524.4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77">
            <text:p>77</text:p>
          </table:table-cell>
          <table:table-cell table:style-name="ce160" office:value-type="string">
            <text:p>PROGRAMA PENSIONES ASISTENCIALES</text:p>
          </table:table-cell>
          <table:table-cell table:style-name="ce214" office:value-type="currency" office:currency="ARS" office:value="4500000" table:number-columns-spanned="3" table:number-rows-spanned="1">
            <text:p>$4.50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78">
            <text:p>78</text:p>
          </table:table-cell>
          <table:table-cell table:style-name="ce160" office:value-type="string">
            <text:p>PROGRAMA <text:s/>OBRA PIB</text:p>
          </table:table-cell>
          <table:table-cell table:style-name="ce214" office:value-type="currency" office:currency="ARS" office:value="168000" table:number-columns-spanned="3" table:number-rows-spanned="1">
            <text:p>$168.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79">
            <text:p>79</text:p>
          </table:table-cell>
          <table:table-cell table:style-name="ce160" office:value-type="string">
            <text:p>PROGRAMA <text:s/>PLAN CALOR 2017</text:p>
          </table:table-cell>
          <table:table-cell table:style-name="ce214" office:value-type="currency" office:currency="ARS" office:value="4400000" table:number-columns-spanned="3" table:number-rows-spanned="1">
            <text:p>$4.40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80">
            <text:p>80</text:p>
          </table:table-cell>
          <table:table-cell table:style-name="ce160" office:value-type="string">
            <text:p>PROGRAMA <text:s/>CAPACITACION GENERO</text:p>
          </table:table-cell>
          <table:table-cell table:style-name="ce214" office:value-type="currency" office:currency="ARS" office:value="383000" table:number-columns-spanned="3" table:number-rows-spanned="1">
            <text:p>$383.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81">
            <text:p>81</text:p>
          </table:table-cell>
          <table:table-cell table:style-name="ce160" office:value-type="string">
            <text:p>PROGRAMA REFUERZO ALIMENTARIO</text:p>
          </table:table-cell>
          <table:table-cell table:style-name="ce214" office:value-type="currency" office:currency="ARS" office:value="4082000" table:number-columns-spanned="3" table:number-rows-spanned="1">
            <text:p>$4.082.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82">
            <text:p>82</text:p>
          </table:table-cell>
          <table:table-cell table:style-name="ce160" office:value-type="string">
            <text:p>PROGRAMA SALA DE ENSAYO COMUNITARIA</text:p>
          </table:table-cell>
          <table:table-cell table:style-name="ce214" office:value-type="currency" office:currency="ARS" office:value="378000" table:number-columns-spanned="3" table:number-rows-spanned="1">
            <text:p>$378.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83">
            <text:p>83</text:p>
          </table:table-cell>
          <table:table-cell table:style-name="ce160" office:value-type="string">
            <text:p>PROGRAMA SERVICIO DE ATENCION PSICOLOGICA</text:p>
          </table:table-cell>
          <table:table-cell table:style-name="ce214" office:value-type="currency" office:currency="ARS" office:value="956440" table:number-columns-spanned="3" table:number-rows-spanned="1">
            <text:p>$956.440,00</text:p>
          </table:table-cell>
          <table:covered-table-cell table:number-columns-repeated="2" table:style-name="ce214"/>
          <table:table-cell table:style-name="Default"/>
          <table:table-cell table:number-columns-repeated="249"/>
        </table:table-row>
        <table:table-row table:style-name="ro6">
          <table:table-cell table:style-name="ce145" office:value-type="float" office:value="84">
            <text:p>84</text:p>
          </table:table-cell>
          <table:table-cell table:style-name="ce160" office:value-type="string">
            <text:p>PROGRAMA SISTEMATIZACION. COMUNICACION Y DIFUSION </text:p>
          </table:table-cell>
          <table:table-cell table:style-name="ce214" office:value-type="currency" office:currency="ARS" office:value="215000" table:number-columns-spanned="3" table:number-rows-spanned="1">
            <text:p>$215.000,00</text:p>
          </table:table-cell>
          <table:covered-table-cell table:number-columns-repeated="2" table:style-name="ce214"/>
          <table:table-cell table:style-name="Default"/>
          <table:table-cell table:number-columns-repeated="249"/>
        </table:table-row>
        <table:table-row table:style-name="ro6">
          <table:table-cell table:style-name="ce145" office:value-type="float" office:value="85">
            <text:p>85</text:p>
          </table:table-cell>
          <table:table-cell table:style-name="ce160" office:value-type="string">
            <text:p>PROGRAMA VIVIENDA TUTELADA PARA ADULTOS MAYORES</text:p>
          </table:table-cell>
          <table:table-cell table:style-name="ce214" office:value-type="currency" office:currency="ARS" office:value="1244400" table:number-columns-spanned="3" table:number-rows-spanned="1">
            <text:p>$1.244.4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86">
            <text:p>86</text:p>
          </table:table-cell>
          <table:table-cell table:style-name="ce160" office:value-type="string">
            <text:p>PROGRAMA VOLUNTARIADO PROFESIONAL </text:p>
          </table:table-cell>
          <table:table-cell table:style-name="ce214" office:value-type="currency" office:currency="ARS" office:value="70000" table:number-columns-spanned="3" table:number-rows-spanned="1">
            <text:p>$7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87">
            <text:p>87</text:p>
          </table:table-cell>
          <table:table-cell table:style-name="ce160" office:value-type="string">
            <text:p>PROGRAMA FIESTAS 2017</text:p>
          </table:table-cell>
          <table:table-cell table:style-name="ce214" office:value-type="currency" office:currency="ARS" office:value="3000000" table:number-columns-spanned="3" table:number-rows-spanned="1">
            <text:p>$3.00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88">
            <text:p>88</text:p>
          </table:table-cell>
          <table:table-cell table:style-name="ce160" office:value-type="string">
            <text:p>PROGRAMA NUTRICION INSTITUCIONES</text:p>
          </table:table-cell>
          <table:table-cell table:style-name="ce214" office:value-type="currency" office:currency="ARS" office:value="5500000" table:number-columns-spanned="3" table:number-rows-spanned="1">
            <text:p>$5.500.000,00</text:p>
          </table:table-cell>
          <table:covered-table-cell table:number-columns-repeated="2" table:style-name="ce214"/>
          <table:table-cell table:style-name="Default"/>
          <table:table-cell table:number-columns-repeated="249"/>
        </table:table-row>
        <table:table-row table:style-name="ro5">
          <table:table-cell table:style-name="ce145" office:value-type="float" office:value="89">
            <text:p>89</text:p>
          </table:table-cell>
          <table:table-cell table:style-name="ce158" office:value-type="string" table:number-columns-spanned="4" table:number-rows-spanned="1">
            <text:p>VIOLENCIA DE GÉNERO 2369CM12</text:p>
          </table:table-cell>
          <table:covered-table-cell table:style-name="ce158" office:value-type="float" office:value="650000">
            <text:p>650000</text:p>
          </table:covered-table-cell>
          <table:covered-table-cell table:number-columns-repeated="2" table:style-name="ce158"/>
          <table:table-cell table:style-name="Default"/>
          <table:table-cell table:number-columns-repeated="249"/>
        </table:table-row>
        <table:table-row table:style-name="ro6">
          <table:table-cell table:style-name="ce145" office:value-type="float" office:value="90">
            <text:p>90</text:p>
          </table:table-cell>
          <table:table-cell table:style-name="ce160" office:value-type="string">
            <text:p>PROGRAMA CENTRO DE PREVENCION DE LAS ADICCIONES</text:p>
          </table:table-cell>
          <table:table-cell table:style-name="ce214" office:value-type="currency" office:currency="ARS" office:value="120000" table:number-columns-spanned="3" table:number-rows-spanned="1">
            <text:p>$120.000,00</text:p>
          </table:table-cell>
          <table:covered-table-cell table:number-columns-repeated="2" table:style-name="ce214"/>
          <table:table-cell table:style-name="Default"/>
          <table:table-cell table:number-columns-repeated="249"/>
        </table:table-row>
        <table:table-row table:style-name="ro2">
          <table:table-cell table:style-name="ce145"/>
          <table:table-cell table:style-name="ce160"/>
          <table:table-cell table:style-name="ce174"/>
          <table:table-cell table:style-name="ce218"/>
          <table:table-cell table:style-name="ce171"/>
          <table:table-cell table:style-name="Default"/>
          <table:table-cell table:number-columns-repeated="249"/>
        </table:table-row>
        <table:table-row table:style-name="ro5">
          <table:table-cell table:style-name="ce156" office:value-type="string" table:number-columns-spanned="2" table:number-rows-spanned="1">
            <text:p>TOTAL</text:p>
          </table:table-cell>
          <table:covered-table-cell table:style-name="ce156"/>
          <table:table-cell table:style-name="ce212" office:value-type="currency" office:currency="ARS" office:value="283312967.9" table:number-columns-spanned="3" table:number-rows-spanned="1">
            <text:p>$283.312.967,90</text:p>
          </table:table-cell>
          <table:covered-table-cell table:number-columns-repeated="2" table:style-name="ce212"/>
          <table:table-cell table:number-columns-repeated="250"/>
        </table:table-row>
        <table:table-row table:style-name="ro2" table:number-rows-repeated="2">
          <table:table-cell table:number-columns-repeated="255"/>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1">
            <text:p>1</text:p>
          </table:table-cell>
          <table:table-cell table:style-name="ce152" office:value-type="string" table:number-columns-spanned="4" table:number-rows-spanned="1">
            <text:p>PROGRAMA ADMINISTRACION SOCIAL DEPORTIVO Y CULTURAL</text:p>
          </table:table-cell>
          <table:covered-table-cell table:number-columns-repeated="3" table:style-name="ce152"/>
          <table:table-cell table:number-columns-repeated="250"/>
        </table:table-row>
        <table:table-row table:style-name="ro11">
          <table:table-cell table:style-name="ce173"/>
          <table:table-cell table:style-name="ce152" office:value-type="string" table:number-columns-spanned="4" table:number-rows-spanned="1">
            <text:p>Detalle del Programa: <text:span text:style-name="T1"><text:s/>El Departamento <text:s/>de Administración centraliza las necesidades de insumos, </text:span><text:span text:style-name="T1">tramitación de proyectos de resolución, pedidos de suministros, registro de entrada y salida de </text:span><text:span text:style-name="T1">correspondencia así como administrar los programas que no se encuentran bajo la órbita del Dto. de </text:span><text:span text:style-name="T1">Promoción, Escuela de Arte La Llave o el Dto. de Espectáculos y Exposiciones. Asimismo coordina </text:span><text:span text:style-name="T1">acciones para actividades eventuales que no se han previsto pero son compromisos ineludibles de la </text:span><text:span text:style-name="T1">gestión. Debe contemplar, por ejemplo, <text:s/>presupuesto para todo lo relacionado con : elementos para el </text:span><text:span text:style-name="T1">armado de escenarios, mantenimiento de edificios de la Subsecretaría, capacitaciones del personal, </text:span><text:span text:style-name="T1">indumentaria, pasajes y viáticos generales. </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0"/>
        </table:table-row>
        <table:table-row table:style-name="ro5">
          <table:table-cell table:style-name="ce155" office:value-type="float" office:value="2">
            <text:p>2</text:p>
          </table:table-cell>
          <table:table-cell table:style-name="ce152" office:value-type="string" table:number-columns-spanned="4" table:number-rows-spanned="1">
            <text:p>ACTIVIDADES FISICAS,DEPORTIVAS Y RECREATIVAS</text:p>
          </table:table-cell>
          <table:covered-table-cell table:number-columns-repeated="3" table:style-name="ce152"/>
          <table:table-cell table:number-columns-repeated="250"/>
        </table:table-row>
        <table:table-row table:style-name="ro12">
          <table:table-cell table:style-name="ce173"/>
          <table:table-cell table:style-name="ce152" office:value-type="string" table:number-columns-spanned="4" table:number-rows-spanned="1">
            <text:p>Detalle del Programa: </text:p>
            <text:p><text:span text:style-name="T3">Los Coordinadores deportivos serán los responsables de diagramar, organizar y llevar la parte administrativa de los programas </text:span><text:span text:style-name="T3">Actividades Físicas, Deportivas, anuales. Fiscalizar las actividades y acompañar a los docentes con sugerencias, ideas y propuestas </text:span><text:span text:style-name="T3">para los chicos, jóvenes y adultos que participan de estos programas deportivos y para el desarrollo de todas las actividades deportivas </text:span><text:span text:style-name="T3">anuales.//Objetivo general: Presentación del deporte, enseñanza de reglas, desarrollo motriz y capacidades fisiológicas del alumno y </text:span><text:span text:style-name="T3">desarrollo de valores. </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0"/>
        </table:table-row>
        <table:table-row table:style-name="ro5">
          <table:table-cell table:style-name="ce155" office:value-type="float" office:value="3">
            <text:p>3</text:p>
          </table:table-cell>
          <table:table-cell table:style-name="ce160" office:value-type="string" table:number-columns-spanned="4" table:number-rows-spanned="1">
            <text:p>APOYO DEPORTIVO + TORNEOS Y COMPETENCIAS</text:p>
          </table:table-cell>
          <table:covered-table-cell table:number-columns-repeated="3" table:style-name="ce160"/>
          <table:table-cell table:number-columns-repeated="250"/>
        </table:table-row>
        <table:table-row table:style-name="ro11">
          <table:table-cell table:style-name="ce173"/>
          <table:table-cell table:style-name="ce152" office:value-type="string" table:number-columns-spanned="4" table:number-rows-spanned="1">
            <text:p>Detalle del Programa: <text:s/>Apoyo al Deporte Comunitario y Federado en actividades propias. Torneos y Competencias: destinado a trofeos, medallas, diplomas, indumentaria deportiva, alojamientos, comidas, transportes de deportistas o autoridades de pruebas, arbitraje, audio, asistencia médica, personal de seguridad, asistencia primaria de torneos y competencias organizados por la SubSecretaría de Deportes (comunitarios/federados/otros).Acompañamiento a las Juntas Vecinales , Asociaciones comunitarias, etc. para la realización de torneos y competencias que realicen durante el año. Apoyo para competencias del Calendario anual de cada Asociación y/o grandes eventos deportivos de nivel local, regional, provincial y nacional. </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4">
            <text:p>4</text:p>
          </table:table-cell>
          <table:table-cell table:style-name="ce160" office:value-type="string" table:number-columns-spanned="4" table:number-rows-spanned="1">
            <text:p>ALOJAMIENTO A DEPORTISTAS</text:p>
          </table:table-cell>
          <table:covered-table-cell table:number-columns-repeated="3" table:style-name="ce160"/>
          <table:table-cell table:number-columns-repeated="250"/>
        </table:table-row>
        <table:table-row table:style-name="ro13">
          <table:table-cell table:style-name="ce173"/>
          <table:table-cell table:style-name="ce152" office:value-type="string" table:number-columns-spanned="4" table:number-rows-spanned="1">
            <text:p>Detalle del Programa: </text:p>
            <text:p><text:span text:style-name="T3">Brindar alojamiento y comida a Clubes visitantes de diferentes deportes, con el objetivo que nuestros clubes reciban iguales servicios </text:span><text:span text:style-name="T3">cuando van a participar en competencias fuera de nuestra ciudad.</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5">
            <text:p>5</text:p>
          </table:table-cell>
          <table:table-cell table:style-name="ce160" office:value-type="string" table:number-columns-spanned="4" table:number-rows-spanned="1">
            <text:p>COLONIAS VERANO E INVIERNO</text:p>
          </table:table-cell>
          <table:covered-table-cell table:number-columns-repeated="3" table:style-name="ce160"/>
          <table:table-cell table:number-columns-repeated="250"/>
        </table:table-row>
        <table:table-row table:style-name="ro8">
          <table:table-cell table:style-name="ce173"/>
          <table:table-cell table:style-name="ce152" office:value-type="string" table:number-columns-spanned="4" table:number-rows-spanned="1">
            <text:p>Detalle del Programa: </text:p>
            <text:p>La colonias son un servicio comunitario que lleva a cabo la Subsecretaría en los distintos barrios e infraestructura municipal, realizando actividades físicas, deportivas, recreativas sistemática a distintos grupos etarios (niños, jóvenes, 3er edad) generando un medio formativo-educativo.</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6">
            <text:p>6</text:p>
          </table:table-cell>
          <table:table-cell table:style-name="ce160" office:value-type="string" table:number-columns-spanned="4" table:number-rows-spanned="1">
            <text:p>CAPACITACIONES</text:p>
          </table:table-cell>
          <table:covered-table-cell table:number-columns-repeated="3" table:style-name="ce160"/>
          <table:table-cell table:number-columns-repeated="250"/>
        </table:table-row>
        <table:table-row table:style-name="ro7">
          <table:table-cell table:style-name="ce173"/>
          <table:table-cell table:style-name="ce152" office:value-type="string" table:number-columns-spanned="4" table:number-rows-spanned="1">
            <text:p>Detalle del Programa: </text:p>
            <text:p>Orientado a brindar <text:s/>formaciones de distinto tipo (capacitación, formación, charla, etc) de diversas actividades físicas y deportivas, y salud deportiva destinadas a la población en general, profesionales y otros.</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7">
            <text:p>7</text:p>
          </table:table-cell>
          <table:table-cell table:style-name="ce160" office:value-type="string" table:number-columns-spanned="4" table:number-rows-spanned="1">
            <text:p>PROGRAMA CONVENCIONES PEHUENES 2752CM16</text:p>
          </table:table-cell>
          <table:covered-table-cell table:number-columns-repeated="3" table:style-name="ce160"/>
          <table:table-cell table:number-columns-repeated="250"/>
        </table:table-row>
        <table:table-row table:style-name="ro14">
          <table:table-cell table:style-name="ce173"/>
          <table:table-cell table:style-name="ce152" office:value-type="string" table:number-columns-spanned="4" table:number-rows-spanned="1">
            <text:p>Detalle del Programa: </text:p>
            <text:p>Convenio <text:span text:style-name="T1">Clausula Cuarta: EL CLUB cederá la totalidad de las instalaciones, que resulten necesarias para </text:span><text:span text:style-name="T1">que la Municipalidad realice, a través de la Subsecretaría de Deportes las siguientes actividades </text:span><text:span text:style-name="T1">específicas, cuyos días y horarios serán coordinados entre EL CLUB y la Subsecretaría de Deportes o quien </text:span><text:span text:style-name="T1">la reemplace en el futuro: a) seis (6) horas semanales de uso del natatorio, para programas a establecer por </text:span><text:span text:style-name="T1">la Subsecretaría de Deportes; b) doce (12) horas semanales de natación para personas con discapacidad y </text:span><text:span text:style-name="T1">adultos mayores, distribuidas en estos <text:s/>grupos, según la necesidad de la Subsecretaría de Deportes de la </text:span><text:span text:style-name="T1">Municipalidad; c) un mínimo de cinco (5) becas para la práctica del rugby, las que serán otorgadas por parte </text:span><text:span text:style-name="T1">de la Subsecretaría de Deportes; d) veinte (20) horas de gimnasio mensuales. // Para el caso de que se </text:span><text:span text:style-name="T1">creara un programa o una capacitación de natación en el ámbito municipal, provincial o nacional durante la </text:span><text:span text:style-name="T1">vigencia del presente contrato, la Subsecretaría de Deportes podrá gestionar ante EL CLUB la cantidad de </text:span><text:span text:style-name="T1">horas necesarias para dichas prácticas, estando las mismas sujetas a la disponibilidad horaria que tuviera </text:span><text:span text:style-name="T1">EL CLUB <text:s/>al momento de la solicitud de las mismas. Si se creara un módulo de Capacitación o Instructorado </text:span><text:span text:style-name="T1">de Natación dependiente de Educación Provincial Municipal, las instalaciones de EL CLUB podrán ser </text:span><text:span text:style-name="T1">utilizadas para las prácticas de algunas materias previa coordinación entre las partes.</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8">
            <text:p>8</text:p>
          </table:table-cell>
          <table:table-cell table:style-name="ce160" office:value-type="string" table:number-columns-spanned="4" table:number-rows-spanned="1">
            <text:p>ESCUELA DE GUARDAVIDAS MUNICIPALES 583CM96 2307CM12</text:p>
          </table:table-cell>
          <table:covered-table-cell table:number-columns-repeated="3" table:style-name="ce160"/>
          <table:table-cell table:number-columns-repeated="250"/>
        </table:table-row>
        <table:table-row table:style-name="ro15">
          <table:table-cell table:style-name="ce173"/>
          <table:table-cell table:style-name="ce152" office:value-type="string" table:number-columns-spanned="4" table:number-rows-spanned="1">
            <text:p>Detalle del Programa: </text:p>
            <text:p><text:span text:style-name="T4"><text:s/></text:span><text:span text:style-name="T1">Visto la necesidad de formar guardavidas, a los fines de brindar mayor seguridad en playas y natatorios </text:span><text:span text:style-name="T1">dentro del ejido municipal. Que es necesario procurar la responsabilidad de formar recursos humanos que </text:span><text:span text:style-name="T1">acrediten competencias para desempeñarse como guardavidas en situaciones de riesgo. La formación de </text:span><text:span text:style-name="T1">esto profesionales garantizará la seguridad de las actividades acuáticas recreativas, quienesserán los </text:span><text:span text:style-name="T1">encargados de velar por el bienestar y guarda de las personas que concurran a los natatorios o playas </text:span><text:span text:style-name="T1">públicas dentro de los lugares asignados para actividades de esparcimiento. La creación del Curso de </text:span><text:span text:style-name="T1">Formación Profesional para Guardavidas por Ordenanza N 2307-CM-12 hace necesario la contratación de </text:span><text:span text:style-name="T1">personal para el dictado de clases y los <text:s/>insumos necesarios para tal fin. <text:s text:c="21"/></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9">
            <text:p>9</text:p>
          </table:table-cell>
          <table:table-cell table:style-name="ce160" office:value-type="string" table:number-columns-spanned="4" table:number-rows-spanned="1">
            <text:p>EVENTOS</text:p>
          </table:table-cell>
          <table:covered-table-cell table:number-columns-repeated="3" table:style-name="ce160"/>
          <table:table-cell table:number-columns-repeated="250"/>
        </table:table-row>
        <table:table-row table:style-name="ro7">
          <table:table-cell table:style-name="ce173"/>
          <table:table-cell table:style-name="ce152" office:value-type="string" table:number-columns-spanned="4" table:number-rows-spanned="1">
            <text:p>Detalle del Programa: </text:p>
            <text:p>Brindar apoyo a diferentes eventos deportivos de gran congregación de deportistas y/o público en general, que se desarrollan en la ciudad, como así también los eventos desarrollados por esta Secretaría/Subsecretaria.</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10">
            <text:p>10</text:p>
          </table:table-cell>
          <table:table-cell table:style-name="ce160" office:value-type="string" table:number-columns-spanned="4" table:number-rows-spanned="1">
            <text:p>PROGRAMA ESCUELA MUNICIPAL DE MONTAÑA 102CM84</text:p>
          </table:table-cell>
          <table:covered-table-cell table:number-columns-repeated="3" table:style-name="ce160"/>
          <table:table-cell table:number-columns-repeated="250"/>
        </table:table-row>
        <table:table-row table:style-name="ro8">
          <table:table-cell table:style-name="ce173"/>
          <table:table-cell table:style-name="ce152" office:value-type="string" table:number-columns-spanned="4" table:number-rows-spanned="1">
            <text:p>Actividad que brinda la Subsecretaría de deportes hace mas de 20 años, en donde niños/as y jóvenes de 10 a 17 años llevan adelante actividades netamente de montaña, trekking, escalada en roca, descenso, conocimiento de orientación, supervivencia en montaña, como así tambien actividades recreativas-deportivas ligadas a la montaña, atractivo de nuestra zona.</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11">
            <text:p>11</text:p>
          </table:table-cell>
          <table:table-cell table:style-name="ce160" office:value-type="string" table:number-columns-spanned="4" table:number-rows-spanned="1">
            <text:p>PROYECTOS DEPORTIVOS</text:p>
          </table:table-cell>
          <table:covered-table-cell table:number-columns-repeated="3" table:style-name="ce160"/>
          <table:table-cell table:number-columns-repeated="250"/>
        </table:table-row>
        <table:table-row table:style-name="ro16">
          <table:table-cell table:style-name="ce173"/>
          <table:table-cell table:style-name="ce152" office:value-type="string" table:number-columns-spanned="4" table:number-rows-spanned="1">
            <text:p>Detalle del Programa: </text:p>
            <text:p><text:span text:style-name="T5">Se apoyara a deportistas locales destacados designados por la Dirección de Deportes Federados, orientado a brindar apoyo a </text:span><text:span text:style-name="T5">deportistas de menores recursos para que puedan disponer de tiempo libre para el entrenamiento, sirviendo también de apoyo y </text:span><text:span text:style-name="T5">fomento de su actividad deportiva destinada a cubrir gastos de participación en torneos.// Se otorgaran además viáticos deportivos </text:span><text:span text:style-name="T5">anuales.</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12">
            <text:p>12</text:p>
          </table:table-cell>
          <table:table-cell table:style-name="ce160" office:value-type="string" table:number-columns-spanned="4" table:number-rows-spanned="1">
            <text:p>INFRAESTRUCTURA DE ACT. DEPORTIVAS</text:p>
          </table:table-cell>
          <table:covered-table-cell table:number-columns-repeated="3" table:style-name="ce160"/>
          <table:table-cell table:number-columns-repeated="250"/>
        </table:table-row>
        <table:table-row table:style-name="ro8">
          <table:table-cell table:style-name="ce173"/>
          <table:table-cell table:style-name="ce152" office:value-type="string" table:number-columns-spanned="4" table:number-rows-spanned="1">
            <text:p>Detalle del Programa: </text:p>
            <text:p>Mantenimiento, ampliaciones, edificaciones y mejoras edilicias de los Gimnasios 1, 2 y 3, Casa del Deporte, Natatorio, Albergues, Velódromo, Estadio, Pista de Atletismo, playones deportivos, Plazas Saludables, Chanchas de Fútbol, Juntas Vecinales, entre otros espacios Municipales.</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13">
            <text:p>13</text:p>
          </table:table-cell>
          <table:table-cell table:style-name="ce160" office:value-type="string" table:number-columns-spanned="4" table:number-rows-spanned="1">
            <text:p>TORNEOS DEPORTIVOS DE VERANO</text:p>
          </table:table-cell>
          <table:covered-table-cell table:number-columns-repeated="3" table:style-name="ce160"/>
          <table:table-cell table:number-columns-repeated="250"/>
        </table:table-row>
        <table:table-row table:style-name="ro9">
          <table:table-cell table:style-name="ce173"/>
          <table:table-cell table:style-name="ce152" office:value-type="string" table:number-columns-spanned="4" table:number-rows-spanned="1">
            <text:p>Detalle del Programa: </text:p>
            <text:p>Es una propuesta de organización deportiva de la MSCB a través de la Subsec. De Deportes, en todo el ejido, que involucra a adolescentes y jóvenes de 13 a 16 años, en los distintos barrios de nuestra ciudad, en los meses de enero y febrero, para llevar una actividad óptima de práctica y aprovechamiento del tiempo libre a nivel deportivo-recreativo, como medio para elevar el nivel participativo en el contexto barrial e infraestructura deportiva municipal.</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14">
            <text:p>14</text:p>
          </table:table-cell>
          <table:table-cell table:style-name="ce160" office:value-type="string" table:number-columns-spanned="4" table:number-rows-spanned="1">
            <text:p>OPERATIVO SUB. DE DEPORTES</text:p>
          </table:table-cell>
          <table:covered-table-cell table:number-columns-repeated="3" table:style-name="ce160"/>
          <table:table-cell table:number-columns-repeated="250"/>
        </table:table-row>
        <table:table-row table:style-name="ro9">
          <table:table-cell table:style-name="ce173"/>
          <table:table-cell table:style-name="ce152" office:value-type="string" table:number-columns-spanned="4" table:number-rows-spanned="1">
            <text:p>Detalle del Programa: <text:s text:c="2"/><text:span text:style-name="T1">La necesidad de cuidar las nueve playas destinadas como balnearios, a los fines de </text:span><text:span text:style-name="T1">brindar mayor seguridad en playas dentro del ejido municipal. Es necesario poder contratar personal </text:span><text:span text:style-name="T1">especializado para dicha labor. La contratación <text:s/>de estos profesionales garantizará la seguridad de las </text:span><text:span text:style-name="T1">actividades acuáticas recreativas, quienes serán los encargados de velar por el bienestar y guarda de las </text:span><text:span text:style-name="T1">personas que concurran a las playas públicas dentro de los lugares asignados para actividades de </text:span><text:span text:style-name="T1">esparcimiento.</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15">
            <text:p>15</text:p>
          </table:table-cell>
          <table:table-cell table:style-name="ce160" office:value-type="string" table:number-columns-spanned="4" table:number-rows-spanned="1">
            <text:p>PROGRAMA RES 2713/16 FISCAL TARIFARIA</text:p>
          </table:table-cell>
          <table:covered-table-cell table:number-columns-repeated="3" table:style-name="ce160"/>
          <table:table-cell table:number-columns-repeated="250"/>
        </table:table-row>
        <table:table-row table:style-name="ro6">
          <table:table-cell table:style-name="ce173"/>
          <table:table-cell table:style-name="ce152" office:value-type="string" table:number-columns-spanned="4" table:number-rows-spanned="1">
            <text:p>Detalle del Programa: </text:p>
            <text:p>Estipula montos asignados para el cobro de actividades municipales en gimnasios y de uso de infraestructura deportiva.</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16">
            <text:p>16</text:p>
          </table:table-cell>
          <table:table-cell table:style-name="ce160" office:value-type="string" table:number-columns-spanned="4" table:number-rows-spanned="1">
            <text:p>PROGRAMA ORD 822CM98 FONDO MUNICIPAL DEL DEPORTE</text:p>
          </table:table-cell>
          <table:covered-table-cell table:number-columns-repeated="3" table:style-name="ce160"/>
          <table:table-cell table:number-columns-repeated="250"/>
        </table:table-row>
        <table:table-row table:style-name="ro8">
          <table:table-cell table:style-name="ce173"/>
          <table:table-cell table:style-name="ce152" office:value-type="string" table:number-columns-spanned="4" table:number-rows-spanned="1">
            <text:p>Detalle del Programa: </text:p>
            <text:p>Ord.822-CM-98: un 25% de lo que ingresa al Municipio por facturación de energía que abona la CEB, y un 50 % del monto producido por el gravamen sobre el valor de la entrada al al Casino y todo otro fondo que por <text:s/>distintos medios ingresen al Municipio destinados a la Dirección de Deportes.</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17">
            <text:p>17</text:p>
          </table:table-cell>
          <table:table-cell table:style-name="ce160" office:value-type="string" table:number-columns-spanned="4" table:number-rows-spanned="1">
            <text:p>OPERATIVO PLAYAS</text:p>
          </table:table-cell>
          <table:covered-table-cell table:number-columns-repeated="3" table:style-name="ce160"/>
          <table:table-cell table:number-columns-repeated="250"/>
        </table:table-row>
        <table:table-row table:style-name="ro10">
          <table:table-cell table:style-name="ce173"/>
          <table:table-cell table:style-name="ce152" office:value-type="string" table:number-columns-spanned="4" table:number-rows-spanned="1">
            <text:p>Detalle del Programa: </text:p>
            <text:p><text:span text:style-name="T1">La necesidad de cuidar las nueve playas destinadas como balnearios, a los fines de brindar mayor </text:span><text:span text:style-name="T1">seguridad en playas dentro del ejido municipal. Es necesario poder contratar personal especializado para </text:span><text:span text:style-name="T1">dicha labor. La contratación <text:s/>de estos profesionales garantizará la seguridad de las actividades acuáticas </text:span><text:span text:style-name="T1">recreativas, quienes serán los encargados de velar por el bienestar y guarda de las personas que concurran </text:span><text:span text:style-name="T1">a las playas públicas dentro de los lugares asignados para actividades de esparcimiento.</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18">
            <text:p>18</text:p>
          </table:table-cell>
          <table:table-cell table:style-name="ce160" office:value-type="string" table:number-columns-spanned="4" table:number-rows-spanned="1">
            <text:p>MEDICINA Y SALUD DEPORTIVA</text:p>
          </table:table-cell>
          <table:covered-table-cell table:number-columns-repeated="3" table:style-name="ce160"/>
          <table:table-cell table:number-columns-repeated="250"/>
        </table:table-row>
        <table:table-row table:style-name="ro8">
          <table:table-cell table:style-name="ce173"/>
          <table:table-cell table:style-name="ce152" office:value-type="string" table:number-columns-spanned="4" table:number-rows-spanned="1">
            <text:p>Detalle del Programa: </text:p>
            <text:p>Estudio, tratamiento y seguimiento del deportista, tareas de formación y colaboración en diversos programas propios o externos y en la promoción e intervención en la elaboración de protocolos y guías de actuación. Proyectos de prevención y rehabilitación de la salud.</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19">
            <text:p>19</text:p>
          </table:table-cell>
          <table:table-cell table:style-name="ce160" office:value-type="string" table:number-columns-spanned="4" table:number-rows-spanned="1">
            <text:p>ADMINISTRACION DEL PATRIMONIO HIST. Y CULT.</text:p>
          </table:table-cell>
          <table:covered-table-cell table:number-columns-repeated="3" table:style-name="ce160"/>
          <table:table-cell table:number-columns-repeated="250"/>
        </table:table-row>
        <table:table-row table:style-name="ro8">
          <table:table-cell table:style-name="ce173"/>
          <table:table-cell table:style-name="ce152" office:value-type="string" table:number-columns-spanned="4" table:number-rows-spanned="1">
            <text:p>Detalle del Programa: </text:p>
            <text:p>Recabar información del patrimonio Histórico y Cultural de la Ciudad y confeccionar un registro del mismo, según su categoría y procedencia. De éste trabajo resultara la necesidad de distintas metodologías de conservación y/o proyección administrativas para lograr un efectivo resguardo oficial del Patrimonio. <text:s text:c="13"/><text:s text:c="15"/></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20">
            <text:p>20</text:p>
          </table:table-cell>
          <table:table-cell table:style-name="ce160" office:value-type="string" table:number-columns-spanned="4" table:number-rows-spanned="1">
            <text:p>PROGRAMA CONSERVACION DE PATRIM. HIST. Y CULT 2148CM11</text:p>
          </table:table-cell>
          <table:covered-table-cell table:number-columns-repeated="3" table:style-name="ce160"/>
          <table:table-cell table:number-columns-repeated="250"/>
        </table:table-row>
        <table:table-row table:style-name="ro7">
          <table:table-cell table:style-name="ce173"/>
          <table:table-cell table:style-name="ce152" office:value-type="string" table:number-columns-spanned="4" table:number-rows-spanned="1">
            <text:p>Recabar información del patrimonio Histórico y Cultural de la Ciudad y confeccionar un registro del mismo, según su categoría y procedencia. De éste trabajo resultara la necesidad de distintas metodologías de conservación y/o proyección administrativas para lograr un efectivo resguardo oficial del Patrimonio. <text:s text:c="28"/></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21">
            <text:p>21</text:p>
          </table:table-cell>
          <table:table-cell table:style-name="ce160" office:value-type="string" table:number-columns-spanned="4" table:number-rows-spanned="1">
            <text:p>PROGRAMA ARTE POPULAR EN BIBLIOTECA</text:p>
          </table:table-cell>
          <table:covered-table-cell table:number-columns-repeated="3" table:style-name="ce160"/>
          <table:table-cell table:number-columns-repeated="250"/>
        </table:table-row>
        <table:table-row table:style-name="ro11">
          <table:table-cell table:style-name="ce173"/>
          <table:table-cell table:style-name="ce201" office:value-type="string" table:number-columns-spanned="4" table:number-rows-spanned="1">
            <text:p>La Biblioteca Municipal, además de su servicio a los lectores, <text:s/>cumple un rol activo en distintas actividades : <text:s/>* <text:s/>VISITAS INSTITUCIONALES : este proyecto comenzó en el año 2006 y a partir de allí se recibe la visita coordinada de miles de alumnos de escuelas públicas. * LIBRO LIBRE : la Biblioteca se une a este movimiento anual de gran participación comunitaria. * ESCRITORES AL ENCUENTRO DEL LECTOR: la Biblioteca prepara su sala de lectura para recibir a los escritores de Bariloche que desean presentar sus nuevos libros a los lectores. *ARTE POPULAR EN BIBLIOTECA : la Biblioteca abre un espacio para la presentación de exposiciones y muestras. *CONCURSO LITERARIO BIBLIOTECA PTE. ALFONSÍN: este concurso anual convocadistintas <text:s/>categorías de géneros literarios. <text:s text:c="7"/></text:p>
          </table:table-cell>
          <table:covered-table-cell table:number-columns-repeated="3" table:style-name="ce201"/>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22">
            <text:p>22</text:p>
          </table:table-cell>
          <table:table-cell table:style-name="ce160" office:value-type="string" table:number-columns-spanned="4" table:number-rows-spanned="1">
            <text:p>BALLET Y FOLKLORE</text:p>
          </table:table-cell>
          <table:covered-table-cell table:number-columns-repeated="3" table:style-name="ce160"/>
          <table:table-cell table:number-columns-repeated="250"/>
        </table:table-row>
        <table:table-row table:style-name="ro7">
          <table:table-cell table:style-name="ce173"/>
          <table:table-cell table:style-name="ce152" office:value-type="string" table:number-columns-spanned="4" table:number-rows-spanned="1">
            <text:p>Detalle del Programa: <text:span text:style-name="T1">El Ballet Tolkeyen Folklore y el Ballet Tolkeyen Tango representan a la ciudad de </text:span><text:span text:style-name="T1">Bariloche en los festivales más importantes del país. El programa contempla la realización de talleres, </text:span><text:span text:style-name="T1">seminarios, intercambios culturales y ayuda para la adquisición de la vestimenta. </text:span><text:span text:style-name="T2"><text:s text:c="36"/></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23">
            <text:p>23</text:p>
          </table:table-cell>
          <table:table-cell table:style-name="ce160" office:value-type="string" table:number-columns-spanned="4" table:number-rows-spanned="1">
            <text:p>AREA DE COROS</text:p>
          </table:table-cell>
          <table:covered-table-cell table:number-columns-repeated="3" table:style-name="ce160"/>
          <table:table-cell table:number-columns-repeated="250"/>
        </table:table-row>
        <table:table-row table:style-name="ro17">
          <table:table-cell table:style-name="ce173"/>
          <table:table-cell table:style-name="ce152" office:value-type="string" table:number-columns-spanned="4" table:number-rows-spanned="1">
            <text:p>Detalle del Programa: </text:p>
            <text:p><text:span text:style-name="T4"><text:s/></text:span><text:span text:style-name="T6">El AREA COROS de la Subsecretaría de Cultura involucra a cuatro coros, el Coro de Niños Municipal, el Taller Coral </text:span><text:span text:style-name="T6">Juvenil, el Taller Coral de Adultos y el Coro Juvenil Municipal. Los cuatro grupos trabajan en el desarrollo integral de </text:span><text:span text:style-name="T6">niños, jóvenes y adultos a través de la música, el trabajo en grupo, atendiendo a la humanidad individual de cada </text:span><text:span text:style-name="T6">participante y a su crecimiento en las relaciones con sus pares y su entorno vital. Todo este trabajo se hace desde una </text:span><text:span text:style-name="T6">perspectiva comunitaria de profunda inserción en la vida sociocultural de Bariloche. Cabe destacar el trabajo que </text:span><text:span text:style-name="T6">realizan los cuatro coros con todos los CDI Municipales. </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24">
            <text:p>24</text:p>
          </table:table-cell>
          <table:table-cell table:style-name="ce160" office:value-type="string" table:number-columns-spanned="4" table:number-rows-spanned="1">
            <text:p>FERIAS MUNICIPALES</text:p>
          </table:table-cell>
          <table:covered-table-cell table:number-columns-repeated="3" table:style-name="ce160"/>
          <table:table-cell table:number-columns-repeated="250"/>
        </table:table-row>
        <table:table-row table:style-name="ro8">
          <table:table-cell table:style-name="ce173"/>
          <table:table-cell table:style-name="ce152" office:value-type="string" table:number-columns-spanned="4" table:number-rows-spanned="1">
            <text:p>Detalle del programa: </text:p>
            <text:p>Regula las ferias municipales, centros culturales y eventos en la via publica. Verifica los lugares fisicios, estado y conservación de los mismos, mejoras en los predios. Organiza la fiscalización de productos artesanales de ambas ferias como asi tambien capacitación de diferetes rubros.</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25">
            <text:p>25</text:p>
          </table:table-cell>
          <table:table-cell table:style-name="ce160" office:value-type="string" table:number-columns-spanned="4" table:number-rows-spanned="1">
            <text:p>PROGRAMA DE EXTENSION ESC. DE ARTE LA LLAVE</text:p>
          </table:table-cell>
          <table:covered-table-cell table:number-columns-repeated="3" table:style-name="ce160"/>
          <table:table-cell table:number-columns-repeated="250"/>
        </table:table-row>
        <table:table-row table:style-name="ro9">
          <table:table-cell table:style-name="ce173"/>
          <table:table-cell table:style-name="ce152" office:value-type="string" table:number-columns-spanned="4" table:number-rows-spanned="1">
            <text:p>Detalle del Programa: </text:p>
            <text:p>Es función de la Escuela de Arte la Llave desarrollar propuestas educativas capaces de fortalecer el abordaje comunitario, propiciando relaciones entre distintas instituciones de la comunidad. <text:s/>La actividad de extensión permite acercar la Escuela y su proyecto educativo a los distintos centros comunitarios, centros culturales y juntas vecinales. <text:s text:c="14"/></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26">
            <text:p>26</text:p>
          </table:table-cell>
          <table:table-cell table:style-name="ce160" office:value-type="string" table:number-columns-spanned="4" table:number-rows-spanned="1">
            <text:p>FESTEJO ANIVERSARIO</text:p>
          </table:table-cell>
          <table:covered-table-cell table:number-columns-repeated="3" table:style-name="ce160"/>
          <table:table-cell table:number-columns-repeated="250"/>
        </table:table-row>
        <table:table-row table:style-name="ro10">
          <table:table-cell table:style-name="ce173"/>
          <table:table-cell table:style-name="ce152" office:value-type="string" table:number-columns-spanned="4" table:number-rows-spanned="1">
            <text:p>Detalle del Programa: </text:p>
            <text:p>Celebrar el Aniversario de creación de la Escuela marca un hito en las actividades ordinarias de la institución. A lo largo de los años se ha instituido como parte de las actividades anuales, convirtiéndose en un momento propicio para la reflexión sobre lo realizado y la proyección hacia el porvenir. <text:s/>La celebración, si bien centralizada en el edifico de la Escuela, extiende actividades a los centros comunitarios y juntas vecinales en los que se desarrollan talleres de extensión. (Difusión, vernissage, actividades artísticas participativas) <text:s/></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27">
            <text:p>27</text:p>
          </table:table-cell>
          <table:table-cell table:style-name="ce160" office:value-type="string" table:number-columns-spanned="4" table:number-rows-spanned="1">
            <text:p>CONCURSO ARTE JOVEN</text:p>
          </table:table-cell>
          <table:covered-table-cell table:number-columns-repeated="3" table:style-name="ce160"/>
          <table:table-cell table:number-columns-repeated="250"/>
        </table:table-row>
        <table:table-row table:style-name="ro11">
          <table:table-cell table:style-name="ce173"/>
          <table:table-cell table:style-name="ce152" office:value-type="string" table:number-columns-spanned="4" table:number-rows-spanned="1">
            <text:p><text:span text:style-name="T7">Detalle del Programa: </text:span></text:p>
            <text:p><text:span text:style-name="T1">Este proyecto impulsa a los jóvenes estudiantes de 4º, <text:s/>5º Y 6º año de nuestra ciudad a movilizarse en pos </text:span><text:span text:style-name="T1">de objetivos creativos y orientados a distintas ramas del arte y la cultura como la comunicación audiovisual, </text:span><text:span text:style-name="T1">el video, el teatro, la música, la expresión corporal y las artes plásticas. El motivo de estos concursos es </text:span><text:span text:style-name="T1">movilizar la creatividad latente, el autoconocimiento, la oportunidad de <text:s/>vivenciar el trabajo y la producción </text:span><text:span text:style-name="T1">realizada y <text:s/>que sea un disparador para poner en juego la imaginación y recuperar el placer de crear. <text:s/></text:span><text:span text:style-name="T1">Apunta además a una participación abierta, comprometida, por elección e inserta en esta actualidad que nos </text:span><text:span text:style-name="T1">toca vivir.</text:span><text:span text:style-name="T8"> <text:s text:c="30"/></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28">
            <text:p>28</text:p>
          </table:table-cell>
          <table:table-cell table:style-name="ce160" office:value-type="string" table:number-columns-spanned="4" table:number-rows-spanned="1">
            <text:p>GASTOS ADMINISTRATIVOS</text:p>
          </table:table-cell>
          <table:covered-table-cell table:number-columns-repeated="3" table:style-name="ce160"/>
          <table:table-cell table:number-columns-repeated="250"/>
        </table:table-row>
        <table:table-row table:style-name="ro18">
          <table:table-cell table:style-name="ce173"/>
          <table:table-cell table:style-name="ce152" office:value-type="string" table:number-columns-spanned="4" table:number-rows-spanned="1">
            <text:p>Detalle del Programa: </text:p>
            <text:p><text:span text:style-name="T4"><text:s/></text:span><text:span text:style-name="T8">La Escuela de Arte La Llave es una institución educativa pública y gratuita no formal. Depende de la </text:span><text:span text:style-name="T8">Subsecretaria de Cultura Municipal y cuenta con una estructura de planta de personal administrativo, de </text:span><text:span text:style-name="T8">maestranza y directivos, junto a diecinueve docentes de diferentes disciplinas artísticas. <text:s/>Está situada al sur </text:span><text:span text:style-name="T8">de la ciudad, en calle Sobral s/nº y Onelli, punto estratégico de nuestra ciudad. Cuenta con una estructura </text:span><text:span text:style-name="T8">de 200 metros cuadrados y en ella se llevan a cabo mas de treinta y dos <text:s/>talleres de distintas disciplinas: </text:span><text:span text:style-name="T8">escénica, visual, música y comunicación oral entre otras. En ella también se realizan diferentes actividades </text:span><text:span text:style-name="T8">extraordinarias, ya que la Institución posee un salón de actos en el cual se llevan a cabo: obras de teatro, </text:span><text:span text:style-name="T8">espectáculos musicales, magia, cine, danza, seminarios, talleres y exposiciones; actividades generadas </text:span><text:span text:style-name="T8">desde la Escuela y otras instituciones coordinadas con colectivos artísticos y culturales de la ciudad. <text:s/></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29">
            <text:p>29</text:p>
          </table:table-cell>
          <table:table-cell table:style-name="ce160" office:value-type="string" table:number-columns-spanned="4" table:number-rows-spanned="1">
            <text:p>SEMANA CARNAVAL</text:p>
          </table:table-cell>
          <table:covered-table-cell table:number-columns-repeated="3" table:style-name="ce160"/>
          <table:table-cell table:number-columns-repeated="250"/>
        </table:table-row>
        <table:table-row table:style-name="ro19">
          <table:table-cell table:style-name="ce173"/>
          <table:table-cell table:style-name="ce152" office:value-type="string" table:number-columns-spanned="4" table:number-rows-spanned="1">
            <text:p>Detalle del Programa: </text:p>
            <text:p><text:span text:style-name="T1">El carnaval se viene realizando desde el año 2013, y en el el año 2014 se genera la ordenanza 2579-cm-</text:span><text:span text:style-name="T1">2014 que establece una comisión organizadora del evento, con los diferentes grupos representados de las </text:span><text:span text:style-name="T1">distintas agrupaciones carnaveleras. Este es un espacio de encuentro y fiesta que busca la promoción <text:s/>de </text:span><text:span text:style-name="T1">derecho y cultura y libre expresión de los barrios de Bariloche. Este encuentro de carnaval es el espacio </text:span><text:span text:style-name="T1">recuperado por las distintas agrupaciones para poder manifestar colectivamente <text:s/>a través del arte. Con un </text:span><text:span text:style-name="T1">claro <text:s/>objetivo que es el promover la cultura de las bases atravesando <text:s/>por lo vincular, lo popular , la </text:span><text:span text:style-name="T1">integración <text:s/>y sobre todo el encuentro de todos los vecinos de Bariloche. Esta semana de carnaval es la </text:span><text:span text:style-name="T1">fiesta popular de la ciudad donde el arte de los barrios se presenta en su máxima expresión buscando </text:span><text:span text:style-name="T1">mediante baile, canto y ritmo la alegría .</text:span><text:span text:style-name="T2"> <text:s/></text:span><text:span text:style-name="T1">El programa tiene como objetivo desarrollar el arte carnavalero </text:span><text:span text:style-name="T1">garantizando el desarrollo del carnaval los días correspondientes <text:s/>a través <text:s/>la integración barrial y el </text:span><text:span text:style-name="T1">fortalecimiento de los murgueros de Bariloche.</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30">
            <text:p>30</text:p>
          </table:table-cell>
          <table:table-cell table:style-name="ce160" office:value-type="string" table:number-columns-spanned="4" table:number-rows-spanned="1">
            <text:p>ACOMPAÑAMIENTO Y PROMOCION A AGRUPACIONES</text:p>
          </table:table-cell>
          <table:covered-table-cell table:number-columns-repeated="3" table:style-name="ce160"/>
          <table:table-cell table:number-columns-repeated="250"/>
        </table:table-row>
        <table:table-row table:style-name="ro20">
          <table:table-cell table:style-name="ce173"/>
          <table:table-cell table:style-name="ce152" office:value-type="string" table:number-columns-spanned="4" table:number-rows-spanned="1">
            <text:p>Detalle del Programa: </text:p>
            <text:p><text:span text:style-name="T8">El objetivo del programa es fortalecer a las murgas, comparsas y agrupaciones afines mediante el </text:span><text:span text:style-name="T8">acompañamiento, capacitación, profesionalización artística, apoyo técnico, favoreciendo el trabajo territorial </text:span><text:span text:style-name="T8">y colectivo. Se desarrollan 4 foros al año para capacitar colectivamente a las agrupaciones para su </text:span><text:span text:style-name="T8">crecimiento artístico y comunitario. Además se realiza un trabajo de promoción de derechos, aportando al </text:span><text:span text:style-name="T8">trabajo territorial de cada agrupación, facilitando materiales y herramientas para su crecimiento en calidad y </text:span><text:span text:style-name="T8">en impacto barrial. Se acompañan eventos puntuales como intervenciones artísticas, realización de murales, </text:span><text:span text:style-name="T8">jornadas de limpieza, festejos barriales, intercambios con otras ciudades, etc. El programa apunta además a </text:span><text:span text:style-name="T8">mejorar vínculos entre los barrios, para disminuir la violencia y la conflictividad, apuntando a la integración y </text:span><text:span text:style-name="T8">ala multidisciplinario.</text:span></text:p>
            <text:p><text:span text:style-name="T8">2017 se prevé sumar agrupaciones para que cada barrio tenga su murga o comparsa. El movimiento apunta </text:span><text:span text:style-name="T8">además al desarrollo cultural, a la contención, fortaleciendo vínculos comunitarios, promoviendo derechos, y </text:span><text:span text:style-name="T8">garantizando el desarrollo de niños y niñas y adolescentes. Este crecimiento no es solo un numero sino en </text:span><text:span text:style-name="T8">calidad y profesionalidad artística para que sus presentaciones mejoren año año. Actualmente este </text:span><text:span text:style-name="T8">movimiento representa 14 agrupaciones (murgas y comparsas) que significó crecimiento de 5 a 14 </text:span><text:span text:style-name="T8">agrupaciones en los últimos 5 años. Se realizaron cerca de 30 intervenciones colectivas, realizando </text:span><text:span text:style-name="T8">murales, presentaciones, limpieza de plazas, etc.</text:span></text:p>
            <text:p><text:span text:style-name="T8">de ejecución: 100% del presupuesto 2016.</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31">
            <text:p>31</text:p>
          </table:table-cell>
          <table:table-cell table:style-name="ce160" office:value-type="string" table:number-columns-spanned="4" table:number-rows-spanned="1">
            <text:p>EDITORA MUNICIPAL BARILOCHE Y ORD 2357CM12</text:p>
          </table:table-cell>
          <table:covered-table-cell table:number-columns-repeated="3" table:style-name="ce160"/>
          <table:table-cell table:number-columns-repeated="250"/>
        </table:table-row>
        <table:table-row table:style-name="ro15">
          <table:table-cell table:style-name="ce173"/>
          <table:table-cell table:style-name="ce152" office:value-type="string" table:number-columns-spanned="4" table:number-rows-spanned="1">
            <text:p>Detalle del Programa: </text:p>
            <text:p><text:span text:style-name="T1">Se prevé el desarrollo de ediciones periódicas a través de concursos o selecciones democráticas del </text:span><text:span text:style-name="T1">material, así como promover el acceso a los medios de producción, facilitar y promover el desarrollo de la </text:span><text:span text:style-name="T1">literatura regional, promover la lectura a través de la distribución gratuita de los materiales editados y </text:span><text:span text:style-name="T1">generando actividades de encuentro entre los autores y la comunidad. Profundizar los vínculos con otros </text:span><text:span text:style-name="T1">proyectos editoriales de la región de manera de conformar el circuito literario regional, apoyándonos </text:span><text:span text:style-name="T1">fuertemente en la Fiesta de la palabra y con visos de convertirnos en sede de una FERIA DEL LIBRO de </text:span><text:span text:style-name="T1">envergadura tal como la ciudad lo requiere. Promover Barilloche como un destino atractivo por su riqueza </text:span><text:span text:style-name="T1">cultlural. </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32">
            <text:p>32</text:p>
          </table:table-cell>
          <table:table-cell table:style-name="ce160" office:value-type="string" table:number-columns-spanned="4" table:number-rows-spanned="1">
            <text:p>FIESTA DE LA PALABRA</text:p>
          </table:table-cell>
          <table:covered-table-cell table:number-columns-repeated="3" table:style-name="ce160"/>
          <table:table-cell table:number-columns-repeated="250"/>
        </table:table-row>
        <table:table-row table:style-name="ro10">
          <table:table-cell table:style-name="ce173"/>
          <table:table-cell table:style-name="ce152" office:value-type="string" table:number-columns-spanned="4" table:number-rows-spanned="1">
            <text:p>Detalle del Programa: <text:span text:style-name="T1">Se prevé el abordaje anual de una temática, interpelando a toda la comunidad a </text:span><text:span text:style-name="T1">expresarse y reflexionar en cada oportunidad acerca de un tema convocante, por ejemplo PRESENTE; </text:span><text:span text:style-name="T1">IDENTIDAD, PLURICULTURALIDAD, ETC. Se desarrollan concursos en diversas disciplinas, actividades de </text:span><text:span text:style-name="T1">promoción a la lectura, talleres vinculados a la temática propuesta, charlas, debates, capacitaciones, etc. </text:span><text:span text:style-name="T1">Como cierre de cada año, se realizará el evento Fiesta de la Palabra, donde cada uno de los espacios </text:span><text:span text:style-name="T1">participantes muestran su trabajo, además de una programación exclusiva. <text:s text:c="19"/></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33">
            <text:p>33</text:p>
          </table:table-cell>
          <table:table-cell table:style-name="ce160" office:value-type="string" table:number-columns-spanned="4" table:number-rows-spanned="1">
            <text:p>TALLERES TERRITORIALES DE ABORDAJE COM.</text:p>
          </table:table-cell>
          <table:covered-table-cell table:number-columns-repeated="3" table:style-name="ce160"/>
          <table:table-cell table:number-columns-repeated="250"/>
        </table:table-row>
        <table:table-row table:style-name="ro15">
          <table:table-cell table:style-name="ce173"/>
          <table:table-cell table:style-name="ce152" office:value-type="string" table:number-columns-spanned="4" table:number-rows-spanned="1">
            <text:p>Detalle del Programa: </text:p>
            <text:p><text:span text:style-name="T8">El departamento de gestión y promoción cultural cuenta con 3 tallistas por hs cátedra que dictan sus talleres </text:span><text:span text:style-name="T8">en diferentes barrios de la ciudad. Así mismo varios de los demás integrantes de equipo destinan parte de </text:span><text:span text:style-name="T8">su carga horaria a dictar talleres relacionados con su formación especifica. El objetivo del programa es </text:span><text:span text:style-name="T8">acercar a la población a través de talleres específicos contenidos y capacitaciones de calidad relacionadas </text:span><text:span text:style-name="T8">con el arte, la creación y el disfrute a las actividades, en los cuales los participantes pueden expresarse y </text:span><text:span text:style-name="T8">desarrollarse como individuos portadores de cultura. El presente programa debe contemplar los insumos y </text:span><text:span text:style-name="T8">materiales necesarios para poder llevar adelante los talleres y las actividades que surjan de los mismos a </text:span><text:span text:style-name="T8">raíz de las inquietudes propuestas o detectadas por los participantes.</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34">
            <text:p>34</text:p>
          </table:table-cell>
          <table:table-cell table:style-name="ce160" office:value-type="string" table:number-columns-spanned="4" table:number-rows-spanned="1">
            <text:p>CICLOS TRANSDICIPLINARIOS</text:p>
          </table:table-cell>
          <table:covered-table-cell table:number-columns-repeated="3" table:style-name="ce160"/>
          <table:table-cell table:number-columns-repeated="250"/>
        </table:table-row>
        <table:table-row table:style-name="ro9">
          <table:table-cell table:style-name="ce173"/>
          <table:table-cell table:style-name="ce152" office:value-type="string" table:number-columns-spanned="4" table:number-rows-spanned="1">
            <text:p>Detalle del Programa: </text:p>
            <text:p><text:span text:style-name="T4">:</text:span><text:span text:style-name="T1">El programa <text:s/>busca fomentar espacios de encuentros transdisciplinarios mediante encuentros, eventos y </text:span><text:span text:style-name="T1">capacitaciones donde las <text:s/>disciplina preestablecidas y seleccionadas participen y aporten al desarrollo </text:span><text:span text:style-name="T1">cultural de la ciudad. Durante el año 2017 se prevé generar durante el año los espacios necesarios para </text:span><text:span text:style-name="T1">fomentar dichos ciclos y convocar para ello a las distintas disciplinas.</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35">
            <text:p>35</text:p>
          </table:table-cell>
          <table:table-cell table:style-name="ce160" office:value-type="string" table:number-columns-spanned="4" table:number-rows-spanned="1">
            <text:p>DESARROLLO Y PROMOCION DE LA MUSICA</text:p>
          </table:table-cell>
          <table:covered-table-cell table:number-columns-repeated="3" table:style-name="ce160"/>
          <table:table-cell table:number-columns-repeated="250"/>
        </table:table-row>
        <table:table-row table:style-name="ro10">
          <table:table-cell table:style-name="ce173"/>
          <table:table-cell table:style-name="ce152" office:value-type="string" table:number-columns-spanned="4" table:number-rows-spanned="1">
            <text:p>Detalle del Programa: <text:span text:style-name="T1">El área de la Música es de vital importancia para el desarrollo cultural de la ciudad. El </text:span><text:span text:style-name="T1">programa prevé la promoción de artistas, el acceso a capacitaciones y profesionalización de los mismos, la </text:span><text:span text:style-name="T1">provisión de espacios para su presentación, (escenario y sonido) concursos de estímulo. Asimismo en </text:span><text:span text:style-name="T1">términos de garantizar como estado el acceso a los bienes culturales a la comunidad desarrollamos la idea </text:span><text:span text:style-name="T1">de un escenario continuo en los diferentes barrios a lo largo del año. </text:span></text:p>
            <text:p><text:span text:style-name="T1"/></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36">
            <text:p>36</text:p>
          </table:table-cell>
          <table:table-cell table:style-name="ce160" office:value-type="string" table:number-columns-spanned="4" table:number-rows-spanned="1">
            <text:p>DESARROLLO Y PROMOCION DE LAS ARTES AUDIOVISUALES</text:p>
          </table:table-cell>
          <table:covered-table-cell table:number-columns-repeated="3" table:style-name="ce160"/>
          <table:table-cell table:number-columns-repeated="250"/>
        </table:table-row>
        <table:table-row table:style-name="ro10">
          <table:table-cell table:style-name="ce173"/>
          <table:table-cell table:style-name="ce152" office:value-type="string" table:number-columns-spanned="4" table:number-rows-spanned="1">
            <text:p>Detalle del Programa:<text:span text:style-name="T1"> <text:s/>El presente programa tiene como objetivo principal promover el desarrollo de las </text:span><text:span text:style-name="T1">artes Visuales en sus diferentes expresiones y formatos a través de la promoción y fomento de la </text:span><text:span text:style-name="T1">producción local y el desarrollo de los artistas locales. Se prevé también articular con el departamento de </text:span><text:span text:style-name="T1">exposiciones de forma tal de poder garantizar los espacios de muestra y exhibición de dicha producción. Se </text:span><text:span text:style-name="T1">debe contemplar presupuesto para: encuentros,convocatorias, concursos, premios, jurados, traslados, </text:span><text:span text:style-name="T1">impresiones, ediciones, adquisición de equipamiento técnico propio para dar soporte a las diferentes </text:span><text:span text:style-name="T1">actividades.</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37">
            <text:p>37</text:p>
          </table:table-cell>
          <table:table-cell table:style-name="ce160" office:value-type="string" table:number-columns-spanned="4" table:number-rows-spanned="1">
            <text:p>PROGRAMA DESARROLLO Y PROMOCION DE LAS ARTES ESCENICAS</text:p>
          </table:table-cell>
          <table:covered-table-cell table:number-columns-repeated="3" table:style-name="ce160"/>
          <table:table-cell table:number-columns-repeated="250"/>
        </table:table-row>
        <table:table-row table:style-name="ro8">
          <table:table-cell table:style-name="ce173"/>
          <table:table-cell table:style-name="ce152" office:value-type="string" table:number-columns-spanned="4" table:number-rows-spanned="1">
            <text:p>Detalle del Programa: <text:s/>La modalidad de trabajo del Departamento de Promoción hace que todos los integrantes del equipo participen de todos los programas. El detalle del personal que participa del presente programa se detalla en el programa “Departamento de Gestión y Promoción Cultural. </text:p>
            <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38">
            <text:p>38</text:p>
          </table:table-cell>
          <table:table-cell table:style-name="ce160" office:value-type="string" table:number-columns-spanned="4" table:number-rows-spanned="1">
            <text:p>PROGRAMA SERVICIO PERMANENTE DEL DTO DE GESTION Y PROMOCION CULTURAL</text:p>
          </table:table-cell>
          <table:covered-table-cell table:number-columns-repeated="3" table:style-name="ce160"/>
          <table:table-cell table:number-columns-repeated="250"/>
        </table:table-row>
        <table:table-row table:style-name="ro7">
          <table:table-cell table:style-name="ce173"/>
          <table:table-cell table:style-name="ce152" office:value-type="string" table:number-columns-spanned="4" table:number-rows-spanned="1">
            <text:p>Detalle del Programa: El departamento no cuenta con personal administrativo. Contar con un personal administrativo con conocimientos especificos permitira ordenar y sistematizar la tarea, garantizar la atencion al publico en horario municipal y brindar informacion unificada a la poblacion. Ademas de llevar registro y seguimiento de notas, pedidos y solicitudes.</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39">
            <text:p>39</text:p>
          </table:table-cell>
          <table:table-cell table:style-name="ce160" office:value-type="string" table:number-columns-spanned="4" table:number-rows-spanned="1">
            <text:p>PROGRAMA SERVICIO PERMANENTE: PINACOTECA MUNICIPAL</text:p>
          </table:table-cell>
          <table:covered-table-cell table:number-columns-repeated="3" table:style-name="ce160"/>
          <table:table-cell table:number-columns-repeated="250"/>
        </table:table-row>
        <table:table-row table:style-name="ro10">
          <table:table-cell table:style-name="ce173"/>
          <table:table-cell table:style-name="ce152" office:value-type="string" table:number-columns-spanned="4" table:number-rows-spanned="1">
            <text:p>Detalle del Programa:<text:span text:style-name="T4"> </text:span><text:span text:style-name="T1">El mencionado programa contempla tres partes completamente diferentes. a) La </text:span><text:span text:style-name="T1">restauración de las obras que integran la pinacoteca, muchas de las cuáles datan desde hace tiempo, por lo </text:span><text:span text:style-name="T1">que su deterioro es notable. b) La necesidad de incrementar el patrimonio cultural municipal mediante la </text:span><text:span text:style-name="T1">adquisición de obras de reconocidos artistas locales. c) La búsqueda de un lugar para guardar las obras en </text:span><text:span text:style-name="T1">cuestión ó el acondicionamiento del actual espacio físico que se encuentra en las oficinas de la </text:span><text:span text:style-name="T1">Subsecretaría de Cultura, a los fines de que el mismo sea el adecuado para las pinturas, esculturas, telares, </text:span><text:span text:style-name="T1">etc.</text:span><text:span text:style-name="T2"> <text:s text:c="9"/></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40">
            <text:p>40</text:p>
          </table:table-cell>
          <table:table-cell table:style-name="ce160" office:value-type="string" table:number-columns-spanned="4" table:number-rows-spanned="1">
            <text:p>PROGRAMA MANTENIMIENTO DE LA SALA DE EXPOSICION </text:p>
          </table:table-cell>
          <table:covered-table-cell table:number-columns-repeated="3" table:style-name="ce160"/>
          <table:table-cell table:number-columns-repeated="250"/>
        </table:table-row>
        <table:table-row table:style-name="ro7">
          <table:table-cell table:style-name="ce173"/>
          <table:table-cell table:style-name="ce152" office:value-type="string" table:number-columns-spanned="4" table:number-rows-spanned="1">
            <text:p>Detalle del Programa: El objetivo del presente programa es el de reacondicionar y mantener las salas de exposición (SCUM Y sala Frey).</text:p>
            <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41">
            <text:p>41</text:p>
          </table:table-cell>
          <table:table-cell table:style-name="ce160" office:value-type="string" table:number-columns-spanned="4" table:number-rows-spanned="1">
            <text:p>PROGRAMA PROYECTOS ARTISTAS PLASTICOS</text:p>
          </table:table-cell>
          <table:covered-table-cell table:number-columns-repeated="3" table:style-name="ce160"/>
          <table:table-cell table:number-columns-repeated="250"/>
        </table:table-row>
        <table:table-row table:style-name="ro9">
          <table:table-cell table:style-name="ce173"/>
          <table:table-cell table:style-name="ce152" office:value-type="string" table:number-columns-spanned="4" table:number-rows-spanned="1">
            <text:p>Detalle del Programa:<text:span text:style-name="T4"> </text:span><text:span text:style-name="T1"><text:s/>El objetivo es convocar a los artistas plásticos de nuestra localidad, a los fines </text:span><text:span text:style-name="T1">aporten creatividad a las muestras propuestas desde la Subsecretaría para fechas o eventos especiales </text:span><text:span text:style-name="T1">como por ejemplo 3 de mayo, Fiesta de la Nieve, Fiesta de la Palabra, Día de la Mujer, etc. <text:s text:c="2"/>Se deberá </text:span><text:span text:style-name="T1">contar con el pago de cachet si correspondiera, gráfica, insumos de ferretería, vernisagge, gastos de </text:span><text:span text:style-name="T1">librería, etc. <text:s text:c="55"/></text:span></text:p>
            <text:p><text:span text:style-name="T1"/></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6">
          <table:table-cell table:style-name="ce155" office:value-type="float" office:value="42">
            <text:p>42</text:p>
          </table:table-cell>
          <table:table-cell table:style-name="ce160" office:value-type="string" table:number-columns-spanned="4" table:number-rows-spanned="1">
            <text:p>PROGRAMA SERVICIOS PERMANENTE: CORO DE NIÑOS Y JOVENES CANTORES DE BARILOCHE- PRD. 1710-CM-07</text:p>
          </table:table-cell>
          <table:covered-table-cell table:number-columns-repeated="3" table:style-name="ce160"/>
          <table:table-cell table:number-columns-repeated="250"/>
        </table:table-row>
        <table:table-row table:style-name="ro7">
          <table:table-cell table:style-name="ce173"/>
          <table:table-cell table:style-name="ce152" office:value-type="string" table:number-columns-spanned="4" table:number-rows-spanned="1">
            <text:p>Detalle del Programa: La Subsecretaría de Cultura,<text:span text:style-name="T9"> </text:span><text:span text:style-name="T1">según lo dispuesto por Ord. 1710-CM-07 <text:s/>otorga un </text:span><text:span text:style-name="T1">subsidio equivalente a 1 salarios mínimo, vital y móvil por mes multiplicado por el factor 2. <text:s/></text:span></text:p>
            <text:p><text:span text:style-name="T1"/></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43">
            <text:p>43</text:p>
          </table:table-cell>
          <table:table-cell table:style-name="ce160" office:value-type="string" table:number-columns-spanned="4" table:number-rows-spanned="1">
            <text:p>PROGRAMA SERVICIO PERMANENTE BIBLIOTECA SARMIENTO ORD 1516-CM-05</text:p>
          </table:table-cell>
          <table:covered-table-cell table:number-columns-repeated="3" table:style-name="ce160"/>
          <table:table-cell table:number-columns-repeated="250"/>
        </table:table-row>
        <table:table-row table:style-name="ro6">
          <table:table-cell table:style-name="ce173"/>
          <table:table-cell table:style-name="ce152" office:value-type="string" table:number-columns-spanned="4" table:number-rows-spanned="1">
            <text:p>Detalle del Programa: La Subsecretaría de Cult<text:span text:style-name="T9">ura, </text:span><text:span text:style-name="T1">según lo dispuesto por Ord. 1516-CM-05 <text:s/>otorga un </text:span><text:span text:style-name="T1">subsidio equivalente a 3 salarios mínimo, vital y móvil por mes más gastos de luz – gas y agua. <text:s/></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44">
            <text:p>44</text:p>
          </table:table-cell>
          <table:table-cell table:style-name="ce160" office:value-type="string" table:number-columns-spanned="4" table:number-rows-spanned="1">
            <text:p>PROGRAMA SERVICIO PERMANENTE MUNICIPIO INTERCULTURAL ORD. 2641-CM-15</text:p>
          </table:table-cell>
          <table:covered-table-cell table:number-columns-repeated="3" table:style-name="ce160"/>
          <table:table-cell table:number-columns-repeated="250"/>
        </table:table-row>
        <table:table-row table:style-name="ro21">
          <table:table-cell table:style-name="ce173"/>
          <table:table-cell table:style-name="ce202" office:value-type="string" table:number-columns-spanned="4" table:number-rows-spanned="1">
            <text:p><text:span text:style-name="T7">Detalle del Programa:</text:span><text:span text:style-name="T10">Se entiende al concepto de interculturalidad, como herramienta de descolonización y </text:span><text:span text:style-name="T10">transformación de un Estado monocultural y homogeneizante, hacia un Estado pluricultural, apuntando al ejercicio de </text:span><text:span text:style-name="T10">los Derechos Humanos, Derechos Colectivos y de la Ñuke Mapu, involucrando a la sociedad entera. Como parte del </text:span><text:span text:style-name="T10">proceso de reconstrucción mencionado con anterioridad, por todo lo expuesto y teniendo en cuenta la legislación de los </text:span><text:span text:style-name="T10">derechos establecidos en el Capítulo II, art. 210 de la Carta Orgánica Municipal, la cual fue sancionada hace 7 años, </text:span><text:span text:style-name="T10">consideramos impostergable y necesario hacerla efectiva, para adecuar los espacios institucionales, para la libre </text:span><text:span text:style-name="T10">expresión y fomento de políticas y prácticas interculturales. <text:s text:c="10"/></text:span><text:span text:style-name="T11"><text:s text:c="7"/></text:span></text:p>
          </table:table-cell>
          <table:covered-table-cell table:number-columns-repeated="3" table:style-name="ce20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45">
            <text:p>45</text:p>
          </table:table-cell>
          <table:table-cell table:style-name="ce160" office:value-type="string" table:number-columns-spanned="4" table:number-rows-spanned="1">
            <text:p>PROGRAMA SERVICIO PERMANENTE COMUNIDADES ORIGINARIAS ORD. 449-CM-11</text:p>
          </table:table-cell>
          <table:covered-table-cell table:number-columns-repeated="3" table:style-name="ce160"/>
          <table:table-cell table:number-columns-repeated="250"/>
        </table:table-row>
        <table:table-row table:style-name="ro22">
          <table:table-cell table:style-name="ce173"/>
          <table:table-cell table:style-name="ce152" office:value-type="string" table:number-columns-spanned="4" table:number-rows-spanned="1">
            <text:p>Detalle del Programa:<text:span text:style-name="T10"> La enseñanza de la cultura Mapuche ayudará a promover el conocimiento y la divulgación del </text:span><text:span text:style-name="T10">"ser Mapuche", tanto para sus descendientes, como para la población en general, como una forma de reafirmar los </text:span><text:span text:style-name="T10">orígenes y una entidad patagónica. Se establece el Programa de Revalorización de la Cultura Mapuche, el programa </text:span><text:span text:style-name="T10">consistirá básicamente en dos módulos:</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46">
            <text:p>46</text:p>
          </table:table-cell>
          <table:table-cell table:style-name="ce160" office:value-type="string" table:number-columns-spanned="4" table:number-rows-spanned="1">
            <text:p>PROGRAMA SERVICIO PERMANENTE PUEBLOS ORIGINARIOS</text:p>
          </table:table-cell>
          <table:covered-table-cell table:number-columns-repeated="3" table:style-name="ce160"/>
          <table:table-cell table:number-columns-repeated="250"/>
        </table:table-row>
        <table:table-row table:style-name="ro23">
          <table:table-cell table:style-name="ce173"/>
          <table:table-cell table:style-name="ce152" office:value-type="string" table:number-columns-spanned="4" table:number-rows-spanned="1">
            <text:p>Detalle del Programa: <text:span text:style-name="T10"><text:s/>Apoyo al intercambio cultural, local, provincial, nacional e intenacional (comida, pasajes, </text:span><text:span text:style-name="T10">seguros, hospedaje, transporte urbano)</text:span><text:span text:style-name="T12">. </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47">
            <text:p>47</text:p>
          </table:table-cell>
          <table:table-cell table:style-name="ce160" office:value-type="string" table:number-columns-spanned="4" table:number-rows-spanned="1">
            <text:p>PROGRAMA SERVICIO PERMANENTE DIAS CONMEMORATIVOS</text:p>
          </table:table-cell>
          <table:covered-table-cell table:number-columns-repeated="3" table:style-name="ce160"/>
          <table:table-cell table:number-columns-repeated="250"/>
        </table:table-row>
        <table:table-row table:style-name="ro9">
          <table:table-cell table:style-name="ce173"/>
          <table:table-cell table:style-name="ce152" office:value-type="string" table:number-columns-spanned="4" table:number-rows-spanned="1">
            <text:p>Detalle del Programa: Apoyo económico a las actividades que se realizan en el marco del Día del Niño, Día de la Música, Día de la Tradición, Día del Respeto a Diversidad Cultural, Día del Tango, Día Internacional de la Mujer, Día de la Memoria, Verdad y Justicia, Día de Reyes, Día de la Danza entre otros. Cabe destacar que se efectuan eventos musicales con la participación de artistas locales y de reconocida trayectoria, capacitación, charlas, intervenciones, seminarios, entre otros. </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48">
            <text:p>48</text:p>
          </table:table-cell>
          <table:table-cell table:style-name="ce160" office:value-type="string" table:number-columns-spanned="4" table:number-rows-spanned="1">
            <text:p>PROGRAMA SERVICIO PERMANENTE ANIVERSARIO DE BARILOCHE</text:p>
          </table:table-cell>
          <table:covered-table-cell table:number-columns-repeated="3" table:style-name="ce160"/>
          <table:table-cell table:number-columns-repeated="250"/>
        </table:table-row>
        <table:table-row table:style-name="ro7">
          <table:table-cell table:style-name="ce173"/>
          <table:table-cell table:style-name="ce152" office:value-type="string" table:number-columns-spanned="4" table:number-rows-spanned="1">
            <text:p>Detalle del Programa: dentro del marco de festejos del aniversario de la ciudad, la Subsecretaria organiza un evento musical central y diferentes actividades barriales, muestras alusivas en salas de exposiciónes, con <text:s/>participación de artistas locales, regionales y nacionales. </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49">
            <text:p>49</text:p>
          </table:table-cell>
          <table:table-cell table:style-name="ce160" office:value-type="string" table:number-columns-spanned="4" table:number-rows-spanned="1">
            <text:p>PROGRAMA SERVICIO PERMANENTE APOYO ARTISTAS LOCALES E INTERCAMBIO CULTURAL</text:p>
          </table:table-cell>
          <table:covered-table-cell table:number-columns-repeated="3" table:style-name="ce160"/>
          <table:table-cell table:number-columns-repeated="250"/>
        </table:table-row>
        <table:table-row table:style-name="ro10">
          <table:table-cell table:style-name="ce173"/>
          <table:table-cell table:style-name="ce152" office:value-type="string" table:number-columns-spanned="4" table:number-rows-spanned="1">
            <text:p>Detalle del Programa<text:span text:style-name="T1">: <text:s text:c="3"/>Desde la Subsecretaría de Cultura se entiende que los fondos destinados a la </text:span><text:span text:style-name="T1">cultura local es <text:s/>una inversión escencial para el desarrollo y cohesión social. <text:s text:c="2"/>Es por ello que tiene una </text:span><text:span text:style-name="T1">participación activa <text:s/>en <text:s/>apoyo a artistas locales en todas sus disciplinas escénicas, literarias, visuales y </text:span><text:span text:style-name="T1">musicales. El principal objetivo de este programa es acompañar intercambios culturales; de manera de </text:span><text:span text:style-name="T1">enriquecer, adquirir nuevos conocimientos, compartir habilidades, talento y creatividad. Como así también, </text:span><text:span text:style-name="T1">apoya la presentación protocolar en representación de la municipalidad de San carlos de Bariloche. </text:span></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50">
            <text:p>50</text:p>
          </table:table-cell>
          <table:table-cell table:style-name="ce160" office:value-type="string" table:number-columns-spanned="4" table:number-rows-spanned="1">
            <text:p>PROGRAMA SERVICIO PERMANENTE ACTIVIDADES MULTIDISCIPLINARIA Y ABORDAJE COMUNITARIO</text:p>
          </table:table-cell>
          <table:covered-table-cell table:number-columns-repeated="3" table:style-name="ce160"/>
          <table:table-cell table:number-columns-repeated="250"/>
        </table:table-row>
        <table:table-row table:style-name="ro8">
          <table:table-cell table:style-name="ce173"/>
          <table:table-cell table:style-name="ce152" office:value-type="string" table:number-columns-spanned="4" table:number-rows-spanned="1">
            <text:p>Detalle del Programa: Apoyo económico a artistas locales que realizan diferentes actividades con el fin de aportar a la cultura e incentivar a los jóvenes a sumarse, disfrutar, compartir y difundir la cultura en sus distintas facetas. Se realizan intrecambios culturales a nivel provincial, nacional e internacional, comos así también la participación en eventos protocolares en representación de la Municipalidad de San Carlos de Bariloche.- </text:p>
          </table:table-cell>
          <table:covered-table-cell table:number-columns-repeated="3" table:style-name="ce152"/>
          <table:table-cell table:number-columns-repeated="250"/>
        </table:table-row>
        <table:table-row table:style-name="ro5">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spanned="4" table:number-rows-spanned="1"/>
          <table:covered-table-cell table:number-columns-repeated="3"/>
          <table:table-cell table:number-columns-repeated="246"/>
        </table:table-row>
        <table:table-row table:style-name="ro5">
          <table:table-cell table:style-name="ce155" office:value-type="float" office:value="51">
            <text:p>51</text:p>
          </table:table-cell>
          <table:table-cell table:style-name="ce160" office:value-type="string" table:number-columns-spanned="4" table:number-rows-spanned="1">
            <text:p>PROGRAMA SERVICIO PERMANENTE DEPARTAMETO ADMINISTRACION GENERAL</text:p>
          </table:table-cell>
          <table:covered-table-cell table:number-columns-repeated="3" table:style-name="ce160"/>
          <table:table-cell table:number-columns-repeated="250"/>
        </table:table-row>
        <table:table-row table:style-name="ro11">
          <table:table-cell table:style-name="ce173"/>
          <table:table-cell table:style-name="ce152" office:value-type="string" table:number-columns-spanned="4" table:number-rows-spanned="1">
            <text:p>Detalle del Programa: <text:span text:style-name="T1"><text:s/>El Departamento <text:s/>de Administración centraliza las necesidades de insumos, </text:span><text:span text:style-name="T1">tramitación de proyectos de resolución, pedidos de suministros, registro de entrada y salida de </text:span><text:span text:style-name="T1">correspondencia así como administrar los programas que no se encuentran bajo la órbita del Dto. de </text:span><text:span text:style-name="T1">Promoción, Escuela de Arte La Llave o el Dto. de Espectáculos y Exposiciones. Asimismo coordina </text:span><text:span text:style-name="T1">acciones para actividades eventuales que no se han previsto pero son compromisos ineludibles de la </text:span><text:span text:style-name="T1">gestión. Debe contemplar, por ejemplo, <text:s/>presupuesto para todo lo relacionado con : elementos para el </text:span><text:span text:style-name="T1">armado de escenarios, mantenimiento de edificios de la Subsecretaría, capacitaciones del personal, </text:span><text:span text:style-name="T1">indumentaria, pasajes y viáticos generales. </text:span></text:p>
          </table:table-cell>
          <table:covered-table-cell table:number-columns-repeated="3" table:style-name="ce152"/>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spanned="4" table:number-rows-spanned="1"/>
          <table:covered-table-cell table:number-columns-repeated="3"/>
          <table:table-cell table:number-columns-repeated="246"/>
        </table:table-row>
        <table:table-row table:style-name="ro5">
          <table:table-cell table:style-name="ce145" office:value-type="float" office:value="52">
            <text:p>52</text:p>
          </table:table-cell>
          <table:table-cell table:style-name="ce158" office:value-type="string" table:number-columns-spanned="4" table:number-rows-spanned="1">
            <text:p>Club de día</text:p>
          </table:table-cell>
          <table:covered-table-cell table:number-columns-repeated="3" table:style-name="ce158"/>
          <table:table-cell table:number-columns-repeated="250"/>
        </table:table-row>
        <table:table-row table:style-name="ro19">
          <table:table-cell table:style-name="ce173"/>
          <table:table-cell table:style-name="ce158" office:value-type="string" table:number-columns-spanned="4" table:number-rows-spanned="1">
            <text:p><text:span text:style-name="T7">Detalle del Programa</text:span>: <text:span text:style-name="T13"><text:s/></text:span><text:span text:style-name="T1">El proyecto se enmarca en el trabajo conjunto entre la Secretaría de Desarrollo </text:span><text:span text:style-name="T1">Humano de la Municipalidad de Bariloche y nace inspirado por la iniciativa de los Dispositivos de Atención </text:span><text:span text:style-name="T1">Progresiva a la Dependencia del Instituto Nacional de Servicios Sociales para Jubilados y Pensionados </text:span><text:span text:style-name="T1">(INSSJP-PAMI). Este proyecto se propone como <text:s/>una de las alternativas que tienden a evitar o retrasar la </text:span><text:span text:style-name="T1">institucionalización de los Adultos Mayores y que se orientan a su integración y participación social. </text:span></text:p>
            <text:p><text:span text:style-name="T1">Teniendo en cuenta que esta política permite ofrecer una alternativa adecuada para cada situación en la </text:span><text:span text:style-name="T1">que se encuentre el adulto mayor, se evalúa la necesidad de contar con todos los dispositivos posibles en la </text:span><text:span text:style-name="T1">ciudad de Bariloche. <text:s text:c="3"/>Este espacio comenzó a funcionar en el mes de abril, sin contar con partida </text:span><text:span text:style-name="T1">presupuestaria. Actualmente participan de este programa 22 adultos mayores que realizan talleres de </text:span><text:span text:style-name="T1">digitopuntura, yoga, gimnasia adaptada, arte terapia y músico terapia. Si bien el espacio se encuentra en el </text:span><text:span text:style-name="T1">barrio 2 de abril, participan adultos mayores de los distintos grupos y lugares de la ciudad de bariloche.</text:span></text:p>
          </table:table-cell>
          <table:covered-table-cell table:number-columns-repeated="3" table:style-name="ce158"/>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spanned="4" table:number-rows-spanned="1"/>
          <table:covered-table-cell table:number-columns-repeated="3"/>
          <table:table-cell table:number-columns-repeated="246"/>
        </table:table-row>
        <table:table-row table:style-name="ro5">
          <table:table-cell table:style-name="ce145" office:value-type="float" office:value="53">
            <text:p>53</text:p>
          </table:table-cell>
          <table:table-cell table:style-name="ce158" office:value-type="string" table:number-columns-spanned="4" table:number-rows-spanned="1">
            <text:p>ESQUÍ SOCIAL</text:p>
          </table:table-cell>
          <table:covered-table-cell table:number-columns-repeated="3" table:style-name="ce158"/>
          <table:table-cell table:number-columns-repeated="250"/>
        </table:table-row>
        <table:table-row table:style-name="ro8">
          <table:table-cell table:style-name="ce173"/>
          <table:table-cell table:style-name="ce158" office:value-type="string" table:number-columns-spanned="4" table:number-rows-spanned="1">
            <text:p><text:span text:style-name="T7">Detalle del Programa:</text:span> <text:span text:style-name="T1">Se trata de desarrollar actividades destinadas a jóvenes entre 13 y 24 años de edad, </text:span><text:span text:style-name="T1">grupos con los que se trabaja en el marco del Eje Jóvenes, en los CAAT y centralizadamente; de manera de </text:span><text:span text:style-name="T1">promover su apropiación activa del patrimonio natural y cultural local. Salidas recreativas y educativas para </text:span><text:span text:style-name="T1">realizar actividades en contacto con la naturaleza: Esquí, treking, rafting, canopy, campamentos, etc</text:span></text:p>
          </table:table-cell>
          <table:covered-table-cell table:number-columns-repeated="3" table:style-name="ce158"/>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spanned="4" table:number-rows-spanned="1"/>
          <table:covered-table-cell table:number-columns-repeated="3"/>
          <table:table-cell table:number-columns-repeated="246"/>
        </table:table-row>
        <table:table-row table:style-name="ro5">
          <table:table-cell table:style-name="ce145" office:value-type="float" office:value="54">
            <text:p>54</text:p>
          </table:table-cell>
          <table:table-cell table:style-name="ce145"/>
          <table:table-cell table:style-name="ce215" table:number-columns-spanned="3" table:number-rows-spanned="1"/>
          <table:covered-table-cell table:number-columns-repeated="2" table:style-name="ce215"/>
          <table:table-cell table:number-columns-repeated="250"/>
        </table:table-row>
        <table:table-row table:style-name="ro2">
          <table:table-cell table:style-name="ce158" table:number-columns-spanned="5" table:number-rows-spanned="1"/>
          <table:covered-table-cell table:number-columns-repeated="4" table:style-name="ce158"/>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spanned="4" table:number-rows-spanned="1"/>
          <table:covered-table-cell table:number-columns-repeated="3"/>
          <table:table-cell table:number-columns-repeated="246"/>
        </table:table-row>
        <table:table-row table:style-name="ro5">
          <table:table-cell table:style-name="ce145" office:value-type="float" office:value="55">
            <text:p>55</text:p>
          </table:table-cell>
          <table:table-cell table:style-name="ce145"/>
          <table:table-cell table:style-name="ce160" table:number-columns-spanned="3" table:number-rows-spanned="1"/>
          <table:covered-table-cell table:number-columns-repeated="2" table:style-name="ce160"/>
          <table:table-cell table:number-columns-repeated="250"/>
        </table:table-row>
        <table:table-row table:style-name="ro2">
          <table:table-cell table:style-name="ce158" table:number-columns-spanned="5" table:number-rows-spanned="1"/>
          <table:covered-table-cell table:number-columns-repeated="4" table:style-name="ce158"/>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style-name="Default" table:number-columns-repeated="250"/>
        </table:table-row>
        <table:table-row table:style-name="ro5">
          <table:table-cell table:style-name="ce145" office:value-type="float" office:value="56">
            <text:p>56</text:p>
          </table:table-cell>
          <table:table-cell table:style-name="ce145"/>
          <table:table-cell table:style-name="ce216" table:number-columns-spanned="3" table:number-rows-spanned="1"/>
          <table:covered-table-cell table:number-columns-repeated="2" table:style-name="ce216"/>
          <table:table-cell table:style-name="Default" table:number-columns-repeated="250"/>
        </table:table-row>
        <table:table-row table:style-name="ro2">
          <table:table-cell table:style-name="ce158" table:number-columns-spanned="5" table:number-rows-spanned="1"/>
          <table:covered-table-cell table:number-columns-repeated="4" table:style-name="ce158"/>
          <table:table-cell table:style-name="Default"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style-name="Default" table:number-columns-repeated="250"/>
        </table:table-row>
        <table:table-row table:style-name="ro5">
          <table:table-cell table:style-name="ce145" office:value-type="float" office:value="57">
            <text:p>57</text:p>
          </table:table-cell>
          <table:table-cell table:style-name="ce145"/>
          <table:table-cell table:style-name="ce160" table:number-columns-spanned="3" table:number-rows-spanned="1"/>
          <table:covered-table-cell table:number-columns-repeated="2" table:style-name="ce160"/>
          <table:table-cell table:style-name="Default" table:number-columns-repeated="250"/>
        </table:table-row>
        <table:table-row table:style-name="ro2">
          <table:table-cell table:style-name="ce158" table:number-columns-spanned="5" table:number-rows-spanned="1"/>
          <table:covered-table-cell table:number-columns-repeated="4" table:style-name="ce158"/>
          <table:table-cell table:style-name="Default"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style-name="Default" table:number-columns-repeated="250"/>
        </table:table-row>
        <table:table-row table:style-name="ro2">
          <table:table-cell table:style-name="ce199" office:value-type="float" office:value="58">
            <text:p>58</text:p>
          </table:table-cell>
          <table:table-cell table:style-name="ce161" office:value-type="string" table:number-columns-spanned="4" table:number-rows-spanned="1">
            <text:p>FORTALECIMIENTO DE GRUPOS DE ADULTOS MAYORES</text:p>
          </table:table-cell>
          <table:covered-table-cell table:number-columns-repeated="3" table:style-name="ce161"/>
          <table:table-cell table:number-columns-repeated="250"/>
        </table:table-row>
        <table:table-row table:style-name="ro24">
          <table:table-cell table:style-name="ce173"/>
          <table:table-cell table:style-name="ce152" office:value-type="string" table:number-columns-spanned="4" table:number-rows-spanned="1">
            <text:p><text:s/>Detalle del Programa: <text:s/>Este proyecto procura generar espacios recreativos, culturales, y comunitarios, que sean significativos para los adultos mayores y que convoquen a la participación activa de éstos . Asimismo, estos espacios apuntan a evitar situaciones de aislamiento en esta población, lo cual puede afectar su estado de autonomía e independencia. Esto implica incentivar y acompañar procesos de participación comunitaria, favorecer los vínculos entre los adultos mayores que asisten regularmente a los grupos y promover el acercamiento de otros adultos mayores. En los mismos se busca trabajar con metodología para facilitar la participación democrática y tender hacia la autonomía de los grupos. <text:s/>A lo largo de esta año se han desarrollado talleres tanto en los grupos de los CAATs como en los dispositivos centralizados, sumándose los nuevos dispositivos que se implementaron durante el año en curso (club de día), el cual se mantienen actividades para adultos mayores durante la semana en horario de 14 a 18 hs. </text:p>
          </table:table-cell>
          <table:covered-table-cell table:number-columns-repeated="3" table:style-name="ce152"/>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59">
            <text:p>59</text:p>
          </table:table-cell>
          <table:table-cell table:style-name="ce158" office:value-type="string" table:number-columns-spanned="4" table:number-rows-spanned="1">
            <text:p>D.A.C. (Dpto Adm., Rec y Proy, Prom Soc.)</text:p>
          </table:table-cell>
          <table:covered-table-cell table:number-columns-repeated="3" table:style-name="ce158"/>
          <table:table-cell table:number-columns-repeated="250"/>
        </table:table-row>
        <table:table-row table:style-name="ro19">
          <table:table-cell table:style-name="ce173"/>
          <table:table-cell table:style-name="ce200" office:value-type="string" table:number-columns-spanned="4" table:number-rows-spanned="1">
            <text:p><text:span text:style-name="T7">Detalle del Programa:</text:span> <text:span text:style-name="T8">el DAC cumple con la función de establecer lineamientos generales de </text:span><text:span text:style-name="T8">funcionamiento del departamento de administración, asiganando funciones del personal que alli se </text:span><text:span text:style-name="T8">desempeñan, selecciona, evalúa personal de acuerdo a los perfiles necesarios al cargo a cubrir, elabora y </text:span><text:span text:style-name="T8">supervisa el registro de la información de manera centralizada, proveniente de la totalidad de las acciones </text:span><text:span text:style-name="T8">de la Dirección, elabora y realiza el seguimiento del presupuesto anual de la Dirección, tiene a cargo la </text:span><text:span text:style-name="T8">asignación y coordinación de la movilidad del personal, prevee el sistema de mantenimiento de los </text:span><text:span text:style-name="T8">establecimientos de la Dirección, realiza la atención al público,gestiona, realiza y controla el seguimiento del </text:span><text:span text:style-name="T8">circuito de asignación de los recursos, arma y mantiene actualizada una base única de datos de los </text:span><text:span text:style-name="T8">beneficiarios que participan en los programas dependientes de los Ejes centrales de la Dirección, diseña y </text:span><text:span text:style-name="T8">ejecuta los registros administrativos para una correcta administración de todo el personal, prevee y </text:span><text:span text:style-name="T8">mantiene lugares para el almacenamiento de productos inherentes a las funciones de la administración, </text:span><text:span text:style-name="T8">articular con las áreas municipales y otras Instituciones, supervizar las divisiones y/o secciones a su cargo.</text:span></text:p>
          </table:table-cell>
          <table:covered-table-cell table:number-columns-repeated="3" table:style-name="ce200"/>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60">
            <text:p>60</text:p>
          </table:table-cell>
          <table:table-cell table:style-name="ce158" office:value-type="string" table:number-columns-spanned="4" table:number-rows-spanned="1">
            <text:p>DIRECCIÓN DE INSTITUCIONES</text:p>
          </table:table-cell>
          <table:covered-table-cell table:number-columns-repeated="3" table:style-name="ce158"/>
          <table:table-cell table:number-columns-repeated="250"/>
        </table:table-row>
        <table:table-row table:style-name="ro9">
          <table:table-cell table:style-name="ce173"/>
          <table:table-cell table:style-name="ce203" office:value-type="string" table:number-columns-spanned="4" table:number-rows-spanned="1">
            <text:p>Descripción: Gastos centralizados de: papelería y útiles de oficina; materiales de construcción; máquinarias y herramientas de parques y jardines; insumos y materiales de computación; articulos de iluminarias y electricidad; productos químicos, barnices y pinturas; gastos de imprenta y reproducción; materiales de cerrajería; bazar y electrodomesticos; muebles de oficina y equipos de computación; gastos de servicios eléctricidad-gas-agua-comunicaciones de los 9 Centros Infantiles, el CPA, el Hogar Emaús, la Casa Amulén y la Dirección de Instituciones.-</text:p>
          </table:table-cell>
          <table:covered-table-cell table:number-columns-repeated="3" table:style-name="ce203"/>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61">
            <text:p>61</text:p>
          </table:table-cell>
          <table:table-cell table:style-name="ce158" office:value-type="string" table:number-columns-spanned="4" table:number-rows-spanned="1">
            <text:p>EJE FAMILIAS</text:p>
          </table:table-cell>
          <table:covered-table-cell table:number-columns-repeated="3" table:style-name="ce158"/>
          <table:table-cell table:number-columns-repeated="250"/>
        </table:table-row>
        <table:table-row table:style-name="ro11">
          <table:table-cell table:style-name="ce173"/>
          <table:table-cell table:style-name="ce204" office:value-type="string" table:number-columns-spanned="4" table:number-rows-spanned="1">
            <text:p><text:span text:style-name="T7">Detalle del Programa</text:span><text:span text:style-name="T8">: Se busca brindar asistencia integral a las 150 familias priorizadas, con la finalidad de </text:span><text:span text:style-name="T8">mejorar su calidad de vida, garantizando la promocion de derechos. Mediante un diagnostico inicial, se </text:span><text:span text:style-name="T8">priorizan areas-problematicas a intervenir, y se planifica un plan de accion en conjunto con dichas familias, </text:span><text:span text:style-name="T8">donde estas asumen una serie de responsabilidades. A los fines de fortalecer este proceso, la municipalidad </text:span><text:span text:style-name="T8">entrega aportes monetarios , en forma mensual, para contribuir a la mejora integral de las familias, </text:span><text:span text:style-name="T8">materiales de construccion para mejoramiento/reparacion/ampliacion de sus vivivendas, equipamiento para </text:span><text:span text:style-name="T8">el hogar, asistencia psicologica para sus hijo/as y acompañamiento individual y grupal. Por otra parte se </text:span><text:span text:style-name="T8">realizan encuentros colectivos de dichas familias.</text:span></text:p>
          </table:table-cell>
          <table:covered-table-cell table:number-columns-repeated="3" table:style-name="ce217"/>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62">
            <text:p>62</text:p>
          </table:table-cell>
          <table:table-cell table:style-name="ce158" office:value-type="string" table:number-columns-spanned="4" table:number-rows-spanned="1">
            <text:p>EJE JÓVENES</text:p>
          </table:table-cell>
          <table:covered-table-cell table:number-columns-repeated="3" table:style-name="ce158"/>
          <table:table-cell table:number-columns-repeated="250"/>
        </table:table-row>
        <table:table-row table:style-name="ro25">
          <table:table-cell table:style-name="ce173"/>
          <table:table-cell table:style-name="ce203" office:value-type="string" table:number-columns-spanned="4" table:number-rows-spanned="1">
            <text:p><text:span text:style-name="T7">Detalle del Programa: </text:span><text:span text:style-name="T1">Promover capacidades, potencialidades y posibilidades para la ampliación de la </text:span><text:span text:style-name="T1">participación y ciudadanía de los jóvenes en situación de vulnerabilidad social de la ciudad (de 13 a 18 </text:span><text:span text:style-name="T1">años); de manera que puedan mejorar su calidad de vida y situación de Derechos. Generación de espacios </text:span><text:span text:style-name="T1">de recreación, esparcimiento y contención para grupos de jóvenes. Talleres de participación, recreación <text:s/>y </text:span><text:span text:style-name="T1">capacitación. Implementación de proyectos culturales, deportivos, de integración y solidarios; que </text:span><text:span text:style-name="T1">promuevan la organización y el protagonismo activo de los propios jóvenes. Acompañamiento individual y </text:span><text:span text:style-name="T1">grupal de jóvenes en situación de vulnerabilidad social, a través de talleristas, apoyo escolar y de incentivos </text:span><text:span text:style-name="T1">económicos para continuar estudios, para capacitarse y prácticas /formación laboral y de oficios y como </text:span><text:span text:style-name="T1">líderes comunitarios, estimulando su compromiso. Realización de salidas educativas y recreativas para la </text:span><text:span text:style-name="T1">apropiación del patrimonio natural y cultural de la región. Práctica de deportes de montaña para la </text:span><text:span text:style-name="T1">promoción integral de derechos, como trekking, canopy, kayak, campamentos, escalada, esquí, snowboard, </text:span><text:span text:style-name="T1">raquetas de nieve. Práctica de otros deportes: básquet, fútbol, etc. Visita de espacios culturales, muestras, </text:span><text:span text:style-name="T1">exposiciones, recitales, espectáculos, cine, etc.</text:span></text:p>
          </table:table-cell>
          <table:covered-table-cell table:number-columns-repeated="3" table:style-name="ce200"/>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63">
            <text:p>63</text:p>
          </table:table-cell>
          <table:table-cell table:style-name="ce158" office:value-type="string" table:number-columns-spanned="4" table:number-rows-spanned="1">
            <text:p><text:s/>EMERGENCIA CLIMATICA”</text:p>
          </table:table-cell>
          <table:covered-table-cell table:number-columns-repeated="3" table:style-name="ce158"/>
          <table:table-cell table:number-columns-repeated="250"/>
        </table:table-row>
        <table:table-row table:style-name="ro10">
          <table:table-cell table:style-name="ce173"/>
          <table:table-cell table:style-name="ce203" office:value-type="string" table:number-columns-spanned="4" table:number-rows-spanned="1">
            <text:p><text:span text:style-name="T7">Detalle del Programa: <text:s/></text:span><text:span text:style-name="T1">A través de éste proyecto se pretende poder brindar asistencia ante situaciones de </text:span><text:span text:style-name="T1">emergencia o catástrofes provocado por situaciones climáticas o de accidentes y siniestros eventuales. </text:span><text:span text:style-name="T1">Basicamente se espera poder tener un stock de insumos y bienes necesarios ante situaciones como : </text:span><text:span text:style-name="T1">inundaciones, lluvias y nevadas intensas, derrumbes, incendios de casillas precarias, etc. Mediante el </text:span><text:span text:style-name="T1">trabajo de cuadrillas se podrá intervenir en forma inmediata a los fines de reparar y/o reequipar las situación </text:span><text:span text:style-name="T1">de vulnerabilidad que las distintas situaciones descriptas hubieran provocado en las familias de bajos </text:span><text:span text:style-name="T1">ingresos.</text:span><text:span text:style-name="T8"> <text:s text:c="33"/></text:span></text:p>
          </table:table-cell>
          <table:covered-table-cell table:number-columns-repeated="3" table:style-name="ce200"/>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64">
            <text:p>64</text:p>
          </table:table-cell>
          <table:table-cell table:style-name="ce158" office:value-type="string" table:number-columns-spanned="4" table:number-rows-spanned="1">
            <text:p>EVENTOS CENTRALIZADOS PARA ADULTOS MAYORES</text:p>
          </table:table-cell>
          <table:covered-table-cell table:number-columns-repeated="3" table:style-name="ce158"/>
          <table:table-cell table:number-columns-repeated="250"/>
        </table:table-row>
        <table:table-row table:style-name="ro11">
          <table:table-cell table:style-name="ce173"/>
          <table:table-cell table:style-name="ce205" office:value-type="string" table:number-columns-spanned="4" table:number-rows-spanned="1">
            <text:p><text:span text:style-name="T9">Detalle del Programa: <text:s text:c="2"/></text:span><text:span text:style-name="T1">Este proyecto procura generar espacios recreativos, culturales, y comunitarios, que </text:span><text:span text:style-name="T1">sean significativos para los adultos mayores y que convoquen a la participación activa de éstos. Esto implica </text:span><text:span text:style-name="T1">incentivar y acompañar procesos de participación comunitaria, favorecer y fortalecer los vínculos entre los </text:span><text:span text:style-name="T1">adultos mayores que asisten regularmente a los grupos y <text:s/>promover el acercamiento de otros adultos </text:span><text:span text:style-name="T1">mayores. <text:s/>Hasta el momento se ha realizado un encuentro centralizado en el mes de junio en el cual </text:span><text:span text:style-name="T1">participaron alrededor de 100 adultos mayores. Se proyecta para el mes de septiembre el centralizado del </text:span><text:span text:style-name="T1">festejo de la primavera, en el cual participarán alrededor de 300 adultos mayores. Así mismo se se planifica </text:span><text:span text:style-name="T1">la semana de los adultos mayores para el mes de octubre. </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65">
            <text:p>65</text:p>
          </table:table-cell>
          <table:table-cell table:style-name="ce158" office:value-type="string" table:number-columns-spanned="4" table:number-rows-spanned="1">
            <text:p>FOP – DESPENSAS Y GRUPOS DE COMPRA</text:p>
          </table:table-cell>
          <table:covered-table-cell table:number-columns-repeated="3" table:style-name="ce158"/>
          <table:table-cell table:number-columns-repeated="250"/>
        </table:table-row>
        <table:table-row table:style-name="ro26">
          <table:table-cell table:style-name="ce173"/>
          <table:table-cell table:style-name="ce203" office:value-type="string" table:number-columns-spanned="4" table:number-rows-spanned="1">
            <text:p><text:span text:style-name="T9">Detalle del Programa: </text:span><text:span text:style-name="T1">Las <text:s/>“Despensas Comunitarias” <text:s/>y “Compras Comunitarias” surgen como estrategias <text:s/></text:span><text:span text:style-name="T1">promocionales desde la asistencia alimentaria, que se brinda desde la Secretaria de Desarrollo Humano de </text:span><text:span text:style-name="T1">la Municipalidad de San Carlos de Bariloche. Las Despensas Comunitarias <text:s/>se encuentra en funcionamiento </text:span><text:span text:style-name="T1">desde 2007, mientras que los grupos de Compras Comunitarias <text:s/>se conforman a partir del año <text:s/>2009.Ambos </text:span><text:span text:style-name="T1">proyectos se constituyen como estrategias en la cual la población se involucra en la resolución de sus </text:span><text:span text:style-name="T1">problemáticas, desde un rol participativo, <text:s/>a la vez que contribuyen a la eficacia y eficiencia en la aplicación </text:span><text:span text:style-name="T1">de los recursos que manejan, por medio de su co-administración . El presente proyecto plantea la necesidad </text:span><text:span text:style-name="T1">de fortalecer las despensas y grupos ya conformados, y la posibilidad de crear nuevos grupos en aquellos </text:span><text:span text:style-name="T1">CAAT en los que no existen en la actualidad, a través</text:span><text:span text:style-name="T14"> </text:span><text:span text:style-name="T1">de la implementación de una estrategia grupal y </text:span><text:span text:style-name="T1">comunitaria que tienda al desarrollo de las capacidades de organización y participación <text:s/>de las familias </text:span><text:span text:style-name="T1">involucradas en el proyecto. Por otra parte, el propósito de fortalecer a las organizaciones comunitarias esta </text:span><text:span text:style-name="T1">orientado al desarrollo de capacidades y facilitación del aprendizaje de los grupos de trabajo de dichas </text:span><text:span text:style-name="T1">organizaciones comunitarias, para fortalecer su actuación como actores del desarrollo.</text:span><text:span text:style-name="T15"> </text:span><text:span text:style-name="T1">Para esto, se plantea </text:span><text:span text:style-name="T1">la necesidad de brindar capacitación en diferentes áreas temáticas, el acompañamiento de los equipos </text:span><text:span text:style-name="T1">ténicos de la Dirección a los diferentes grupos, el trabajo de la organización a nivel comunitario dentro del </text:span><text:span text:style-name="T1">territorio de influencia, entre otras lineas de acción .El presente proyecto contempla que se puedan destinar </text:span><text:span text:style-name="T1">los fondos correspondientes al subsidio, para financiar las diferentes estrategias que llevan adelante los </text:span><text:span text:style-name="T1">distintos grupos. De esta manera, se puede financiar en forma directa o indirecta la compra de alimentos, </text:span><text:span text:style-name="T1">favoreciendo y fortaleciendo las diferentes estrategias comunitarias y cooperativas que llevan a cabo los </text:span><text:span text:style-name="T1">grupos para adquisición de los mismos. Así, por ejemplo, un componente del subsidio puede ser destinado </text:span><text:span text:style-name="T1">a capitalizar la organización, siempre y cuando se garantice el sostenimiento de la canasta alimentaria en </text:span><text:span text:style-name="T1">forma mensual.</text:span></text:p>
          </table:table-cell>
          <table:covered-table-cell table:number-columns-repeated="3" table:style-name="ce200"/>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66">
            <text:p>66</text:p>
          </table:table-cell>
          <table:table-cell table:style-name="ce158" office:value-type="string" table:number-columns-spanned="4" table:number-rows-spanned="1">
            <text:p>FOP – MESAS DE CONCERTACIÓN SOCIAL</text:p>
          </table:table-cell>
          <table:covered-table-cell table:number-columns-repeated="3" table:style-name="ce158"/>
          <table:table-cell table:number-columns-repeated="250"/>
        </table:table-row>
        <table:table-row table:style-name="ro27">
          <table:table-cell table:style-name="ce173"/>
          <table:table-cell table:style-name="ce200" office:value-type="string" table:number-columns-spanned="4" table:number-rows-spanned="1">
            <text:p>Detalle del Programa: <text:s/><text:span text:style-name="T1">Este proyecto tiene como objetivo brindar recursos y capacitación en temas de </text:span><text:span text:style-name="T1">participación ciudadana y el desarrollo de las organizaciones sociales. Al mismo tiempo, está destinado a </text:span><text:span text:style-name="T1">acompañar y fortalecer las iniciativas y actividades que realizan las diferentes organizaciones sociales con </text:span><text:span text:style-name="T1">la comunidad. Mediante al presentación de proyectos, el municipio financia las actividades previstas en los </text:span><text:span text:style-name="T1">mismos.</text:span></text:p>
            <text:p><text:span text:style-name="T1">El <text:s/>proyecto pretende además fortalecer iniciativas de diversos grupos y/o comunidades y/o organizaciones </text:span><text:span text:style-name="T1">a partir de la demanda de solución a diversas problemáticas sociales. La metodología es a través de la </text:span><text:span text:style-name="T1">participación de la <text:s/>participación <text:s/>integral <text:s/>de los referentes barriales y/o organizaciones de base en la </text:span><text:span text:style-name="T1">elaboración e implementación de los proyectos surgidos de las Mesas de Concertación Barrial. Actualmente </text:span><text:span text:style-name="T1">las mesas de concertación están evaluando los proyectos que se propusieron para esta primera mitad del </text:span><text:span text:style-name="T1">año, los cuales son : festejos del día del niño, festivales barriales culturales, mejora de espacios públicos, </text:span><text:span text:style-name="T1">cestos de residuos, cartelería, talleres para jóvenes, entre otros. Para la segunda mitad del año, se espera </text:span><text:span text:style-name="T1">realizar la planificación y presentación de los proyectos, siendo éstos en su mayoría espacios de formación </text:span><text:span text:style-name="T1">para jóvenes, talleres de oficios, difusión de actividades vecinales, capacitaciones para miembros de </text:span><text:span text:style-name="T1">organizaciones, entre otras propuestas. </text:span></text:p>
          </table:table-cell>
          <table:covered-table-cell table:number-columns-repeated="3" table:style-name="ce200"/>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67">
            <text:p>67</text:p>
          </table:table-cell>
          <table:table-cell table:style-name="ce145"/>
          <table:table-cell table:style-name="ce160" office:value-type="string" table:number-columns-spanned="3" table:number-rows-spanned="1">
            <text:p><text:s/>FOP – TRABAJO COMUNITARIO</text:p>
          </table:table-cell>
          <table:covered-table-cell table:number-columns-repeated="2" table:style-name="ce160"/>
          <table:table-cell table:number-columns-repeated="250"/>
        </table:table-row>
        <table:table-row table:style-name="ro9">
          <table:table-cell table:style-name="ce173"/>
          <table:table-cell table:style-name="ce205" office:value-type="string" table:number-columns-spanned="4" table:number-rows-spanned="1">
            <text:p><text:span text:style-name="T9">Detalle del Programa: <text:s/></text:span><text:span text:style-name="T1">El <text:s/>proyecto pretende fortalecer iniciativas de diversos grupos y/o comunidades y/o </text:span><text:span text:style-name="T1">organizaciones a partir de la demanda de solución a diversas problemáticas barriales . La metodología es a </text:span><text:span text:style-name="T1">través de la participación de los mismos integrantes del barrio <text:s/>en la elaboración e implementación de los </text:span><text:span text:style-name="T1">proyectos tendiendo a mejorar la calidad de vida del barrio. <text:s/>Se encuentra en la etapa de definición de la </text:span><text:span text:style-name="T1">necesidad sentida por la comunidad y elaboración del proyecto para la solicitud del financiamiento. </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68">
            <text:p>68</text:p>
          </table:table-cell>
          <table:table-cell table:style-name="ce158" office:value-type="string" table:number-columns-spanned="4" table:number-rows-spanned="1">
            <text:p><text:s/>FORTALECIMIENTO DE GRUPOS DE ADULTOS MAYORES</text:p>
          </table:table-cell>
          <table:covered-table-cell table:number-columns-repeated="3" table:style-name="ce158"/>
          <table:table-cell table:number-columns-repeated="250"/>
        </table:table-row>
        <table:table-row table:style-name="ro24">
          <table:table-cell table:style-name="ce173"/>
          <table:table-cell table:style-name="ce205" office:value-type="string" table:number-columns-spanned="4" table:number-rows-spanned="1">
            <text:p><text:span text:style-name="T9">Detalle del Programa: <text:s/></text:span><text:span text:style-name="T8">Este proyecto procura generar espacios recreativos, culturales, y comunitarios, que </text:span><text:span text:style-name="T8">sean significativos para los adultos mayores y que convoquen a la participación activa de éstos . Asimismo, </text:span><text:span text:style-name="T8">estos espacios apuntan a evitar situaciones de aislamiento en esta población, lo cual puede afectar su </text:span><text:span text:style-name="T8">estado de autonomía e independencia. Esto implica incentivar y acompañar procesos de participación </text:span><text:span text:style-name="T8">comunitaria, favorecer los vínculos entre los adultos mayores que asisten regularmente a los grupos y </text:span><text:span text:style-name="T8">promover el acercamiento de otros adultos mayores. En los mismos se busca trabajar con metodología para </text:span><text:span text:style-name="T8">facilitar la participación democrática y tender hacia la autonomía de los grupos. <text:s/>A</text:span><text:span text:style-name="T1"> lo largo de esta año se </text:span><text:span text:style-name="T1">han desarrollado talleres tanto en los grupos de los CAATs como en los dispositivos centralizados, </text:span><text:span text:style-name="T1">sumándose los nuevos dispositivos que se implementaron durante el año en curso (club de día), el cual se </text:span><text:span text:style-name="T1">mantienen actividades para adultos mayores durante la semana en horario de 14 a 18 hs. </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69">
            <text:p>69</text:p>
          </table:table-cell>
          <table:table-cell table:style-name="ce158" office:value-type="string" table:number-columns-spanned="4" table:number-rows-spanned="1">
            <text:p><text:s/>HIGIENE Y MATERIAL DE ÁSEO INSTITUCIONES</text:p>
          </table:table-cell>
          <table:covered-table-cell table:number-columns-repeated="3" table:style-name="ce158"/>
          <table:table-cell table:number-columns-repeated="250"/>
        </table:table-row>
        <table:table-row table:style-name="ro7">
          <table:table-cell table:style-name="ce173"/>
          <table:table-cell table:style-name="ce203" office:value-type="string" table:number-columns-spanned="4" table:number-rows-spanned="1">
            <text:p>Descripción: Brindar los elementos y artículos necesarios de limpieza y aseo a todas las Instituciones municipales que brindan un servicio de asistencia, contención y promoción a niños, adolescentes y adultos vulnerables de nuestra ciudad.- </text:p>
          </table:table-cell>
          <table:covered-table-cell table:number-columns-repeated="3" table:style-name="ce203"/>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70">
            <text:p>70</text:p>
          </table:table-cell>
          <table:table-cell table:style-name="ce145"/>
          <table:table-cell table:style-name="ce161" office:value-type="string">
            <text:p><text:s/><text:span text:style-name="T13">INGRESOS ECONÓMICOS Y DE SUBSISTENCIA </text:span></text:p>
          </table:table-cell>
          <table:table-cell table:style-name="ce178"/>
          <table:table-cell table:style-name="ce180"/>
          <table:table-cell table:number-columns-repeated="250"/>
        </table:table-row>
        <table:table-row table:style-name="ro10">
          <table:table-cell table:style-name="ce173"/>
          <table:table-cell table:style-name="ce205" office:value-type="string" table:number-columns-spanned="4" table:number-rows-spanned="1">
            <text:p><text:span text:style-name="T9">Detalle del Programa: <text:s text:c="2"/></text:span><text:span text:style-name="T1">Mediante este programa se busca brindar un apoyo económico de subsistencia a las </text:span><text:span text:style-name="T1">familias con la finalidad de fortalecer el ingreso económico del hogar. Mediante un diagnóstico inicial, se </text:span><text:span text:style-name="T1">priorizan áreas-problemas a intervenir y se planifica un plan de acción donde los jefes de hogar asumen una </text:span><text:span text:style-name="T1">serie de responsabilidades. A los fines de fortalecer este proceso, la municipalidad entrega aportes en </text:span><text:span text:style-name="T1">dinero en forma mensual o por única vez, para contribuir a la mejora de la situación económica de la familia </text:span><text:span text:style-name="T1">o solucionar problemáticas puntuales. </text:span><text:span text:style-name="T8"><text:s text:c="64"/></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6">
          <table:table-cell table:style-name="ce145" office:value-type="float" office:value="71">
            <text:p>71</text:p>
          </table:table-cell>
          <table:table-cell table:style-name="ce145" office:value-type="string" table:number-columns-spanned="4" table:number-rows-spanned="1">
            <text:p>”MANTENIMIENTO DE ESPACIOS COMUNITARIOS EQUIPAMIENTO Y TRASLADOS” <text:s text:c="54"/></text:p>
          </table:table-cell>
          <table:covered-table-cell table:number-columns-repeated="3" table:style-name="ce145"/>
          <table:table-cell table:number-columns-repeated="250"/>
        </table:table-row>
        <table:table-row table:style-name="ro2">
          <table:table-cell table:style-name="ce158" table:number-columns-spanned="5" table:number-rows-spanned="1"/>
          <table:covered-table-cell table:number-columns-repeated="4" table:style-name="ce158"/>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72">
            <text:p>72</text:p>
          </table:table-cell>
          <table:table-cell table:style-name="ce158" office:value-type="string" table:number-columns-spanned="4" table:number-rows-spanned="1">
            <text:p>MANTENIMIENTO INSTITUCIONES 2364CM12</text:p>
          </table:table-cell>
          <table:covered-table-cell table:number-columns-repeated="3" table:style-name="ce158"/>
          <table:table-cell table:number-columns-repeated="250"/>
        </table:table-row>
        <table:table-row table:style-name="ro7">
          <table:table-cell table:style-name="ce173"/>
          <table:table-cell table:style-name="ce203" office:value-type="string" table:number-columns-spanned="4" table:number-rows-spanned="1">
            <text:p>Descripción: Responde al Programa INSTITUCIONES, el cual esta integrado por nueve Centros Infantiles y el Hogar Emaús. Son todos edificios municipales que funcionan durante todo el año brindando diferentes servicios de contención, asistencia, prevención y promoción a la población de niños, adolescentes y adultos con problemáticas específicas.-</text:p>
          </table:table-cell>
          <table:covered-table-cell table:number-columns-repeated="3" table:style-name="ce203"/>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73">
            <text:p>73</text:p>
          </table:table-cell>
          <table:table-cell table:style-name="ce158" office:value-type="string" table:number-columns-spanned="4" table:number-rows-spanned="1">
            <text:p>MATERIAL DIDÁCTICO INSTITUCIONES</text:p>
          </table:table-cell>
          <table:covered-table-cell table:number-columns-repeated="3" table:style-name="ce158"/>
          <table:table-cell table:number-columns-repeated="250"/>
        </table:table-row>
        <table:table-row table:style-name="ro6">
          <table:table-cell table:style-name="ce173"/>
          <table:table-cell table:style-name="ce200" office:value-type="string" table:number-columns-spanned="4" table:number-rows-spanned="1">
            <text:p><text:span text:style-name="T16">Descripción:</text:span><text:span text:style-name="T17"> <text:s/></text:span><text:span text:style-name="T1">Contar con material didáctico que complementen las actividades que se desarrollan en todos </text:span><text:span text:style-name="T1">los Centros en los cuales se trabaja con niños, logrando así <text:s/>trabajar la estimulación en los niños y el </text:span><text:span text:style-name="T1">desarrollo integral.- </text:span></text:p>
          </table:table-cell>
          <table:covered-table-cell table:number-columns-repeated="3" table:style-name="ce200"/>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74">
            <text:p>74</text:p>
          </table:table-cell>
          <table:table-cell table:style-name="ce158" office:value-type="string" table:number-columns-spanned="4" table:number-rows-spanned="1">
            <text:p>MESAS DE CONCERTACIÓN DE ADULTOS MAYORES</text:p>
          </table:table-cell>
          <table:covered-table-cell table:number-columns-repeated="3" table:style-name="ce158"/>
          <table:table-cell table:number-columns-repeated="250"/>
        </table:table-row>
        <table:table-row table:style-name="ro27">
          <table:table-cell table:style-name="ce173"/>
          <table:table-cell table:style-name="ce206" office:value-type="string" table:number-columns-spanned="4" table:number-rows-spanned="1">
            <text:p><text:span text:style-name="T7">Detalle del Programa:</text:span> <text:s/><text:span text:style-name="T8"><text:s/>El proyecto tiene como objetivo generar nuevas oportunidades de protagonismo </text:span><text:span text:style-name="T8">activo de los Adultos Mayores que se encuentran en situación de vulnerabilidad, a través de la elaboración </text:span><text:span text:style-name="T8">conjunta de proyectos que tengan como fin abordar una temática identificada por ellos, para la </text:span><text:span text:style-name="T8">transformación de una parte de la realidad de su comunidad. Así, se busca que sea un proyecto comunitario </text:span><text:span text:style-name="T8">de los propios adultos mayores, pensado, diseñado y ejecutado por ellos mismos, con el apoyo de toda la </text:span><text:span text:style-name="T8">comunidad. De esta forma, no solo se estará fortaleciendo a este grupo etario, sino al resto de las </text:span><text:span text:style-name="T8">generaciones que la integran. El Proyecto apunta al trabajo en redes de grupos de adultos mayores y/u </text:span><text:span text:style-name="T8">otros grupos (jóvenes, familias, etc.), según elijan alrededor de un mismo tema relacionado con esta </text:span><text:span text:style-name="T8">población, con el apoyo técnico y seguimiento por parte de los equipos de trabajo de cada CAAT. Por </text:span><text:span text:style-name="T8">último, se busca generar un espacio de exposición de los proyectos ejecutados, junto con otras experiencias </text:span><text:span text:style-name="T8">que se realicen en los grupos, con participación de autoridades de la región y otros, para <text:s/>visibilizar el </text:span><text:span text:style-name="T8">trabajo y a la población. </text:span><text:span text:style-name="T1">Actualmente, las mesas de adultos mayores se reunen semanalmente y trabajan en </text:span><text:span text:style-name="T1">proyectos orientados a mejorar su calidad de vida. En estos momentos se está trabajando en la propuesta </text:span><text:span text:style-name="T1">de que los adultos mayores tengan acceso a una pilteta para mejorar la salud y recreación. </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75">
            <text:p>75</text:p>
          </table:table-cell>
          <table:table-cell table:style-name="ce158" office:value-type="string" table:number-columns-spanned="4" table:number-rows-spanned="1">
            <text:p>MINITURISMO</text:p>
          </table:table-cell>
          <table:covered-table-cell table:number-columns-repeated="3" table:style-name="ce158"/>
          <table:table-cell table:number-columns-repeated="250"/>
        </table:table-row>
        <table:table-row table:style-name="ro24">
          <table:table-cell table:style-name="ce173"/>
          <table:table-cell table:style-name="ce205" office:value-type="string" table:number-columns-spanned="4" table:number-rows-spanned="1">
            <text:p><text:span text:style-name="T9">Detalle del Programa: <text:s/></text:span><text:span text:style-name="T1">Se trata de promover el conocimiento de distintas bellezas naturales de la región, en </text:span><text:span text:style-name="T1">particular de puntos que son centros de atracción del turismo internacional, y que muchas veces quedan </text:span><text:span text:style-name="T1">fuera del alcance de la población local de escasos recursos. El proyecto está dirigido a la franja etaria de la </text:span><text:span text:style-name="T1">tercera edad que no ha visitado los lugares en cuestión. A su vez, se procura generar espacios recreativos, </text:span><text:span text:style-name="T1">culturales, y comunitarios, que sean significativos para los adultos mayores y que convoquen a la </text:span><text:span text:style-name="T1">participación activa de éstos.Se espera contar con la colaboración de la Secretaría de Turismo, solicitando </text:span><text:span text:style-name="T1">asesoramiento sobre los recorridos específicos y de ser posible,acompañamiento en las excursiones.</text:span><text:span text:style-name="T8"> <text:s text:c="2"/>S</text:span><text:span text:style-name="T1">e </text:span><text:span text:style-name="T1">planifican salidas para los adultos mayores que participan en las actividades de la dirección en época de </text:span><text:span text:style-name="T1">primavera- verano. Se proyectan salidas a san martín de los Andes, Bolsón, Tronador, Villa la Angostura, </text:span><text:span text:style-name="T1">las grutas y Linea sur. </text:span><text:span text:style-name="T8"><text:s text:c="9"/></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style-name="ce156"/>
          <table:covered-table-cell table:style-name="ce156" office:value-type="string">
            <text:p>Este proyecto surge de la demanda e iniciativa de los propios jóvenes, expresadas en el Foro Joven 2013. Durante el 2014 y 2015 se acustizó, acondiciono la sala para ensayos, se adquirieron equipos para ensayar. Se pretende en el 2016 lograr el estudio de grabación, y la producción de música en vivo.</text:p>
          </table:covered-table-cell>
          <table:covered-table-cell table:number-columns-repeated="2" table:style-name="ce156"/>
          <table:table-cell table:number-columns-repeated="250"/>
        </table:table-row>
        <table:table-row table:style-name="ro5">
          <table:table-cell table:style-name="ce145" office:value-type="float" office:value="76">
            <text:p>76</text:p>
          </table:table-cell>
          <table:table-cell table:style-name="ce158" office:value-type="string" table:number-columns-spanned="4" table:number-rows-spanned="1">
            <text:p>NÚCLEO DE ACCESO AL CONOCIMIENTO</text:p>
          </table:table-cell>
          <table:covered-table-cell table:number-columns-repeated="3" table:style-name="ce158"/>
          <table:table-cell table:number-columns-repeated="250"/>
        </table:table-row>
        <table:table-row table:style-name="ro7">
          <table:table-cell table:style-name="ce173"/>
          <table:table-cell table:style-name="ce206" office:value-type="string" table:number-columns-spanned="4" table:number-rows-spanned="1">
            <text:p><text:span text:style-name="T9">Detalle del Programa: </text:span><text:span text:style-name="T1">Democratizar el <text:s/>acceso a la conectividad y a las nuevas TIC y generar las </text:span><text:span text:style-name="T1">condiciones para el desarrollo de habilidades digitales y oficios en pos del desarrollo de las personas y sus </text:span><text:span text:style-name="T1">comunidades.</text:span><text:span text:style-name="T8"> <text:s/></text:span><text:span text:style-name="T4"><text:s text:c="35"/></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77">
            <text:p>77</text:p>
          </table:table-cell>
          <table:table-cell table:style-name="ce158" office:value-type="string" table:number-columns-spanned="4" table:number-rows-spanned="1">
            <text:p>PENSIONES ASISTENCIALES</text:p>
          </table:table-cell>
          <table:covered-table-cell table:number-columns-repeated="3" table:style-name="ce158"/>
          <table:table-cell table:number-columns-repeated="250"/>
        </table:table-row>
        <table:table-row table:style-name="ro9">
          <table:table-cell table:style-name="ce173"/>
          <table:table-cell table:style-name="ce205" office:value-type="string" table:number-columns-spanned="4" table:number-rows-spanned="1">
            <text:p><text:span text:style-name="T7">Detalle del Programa: <text:s/></text:span><text:span text:style-name="T1">Con este proyecto se espera brindar a los adultos mayores en situación de </text:span><text:span text:style-name="T1">vulnerabilidad social un subsidio monetario con la finalidad de fortalecer el ingreso económico del hogar </text:span><text:span text:style-name="T1">hasta tanto cuenten con los beneficios asistenciales correspondientes (pensiones, jubilaciones, etc.). La </text:span><text:span text:style-name="T1">población comprendida por este proyecto consiste en personas mayores de 60 años de edad, o personas </text:span><text:span text:style-name="T1">que cuenten con certificado de discapacidad provincial o nacional (vigente o en trámite) y/o que sufran </text:span><text:span text:style-name="T1">impedimentos físicos que les impidan desarrollar tareas laborales.</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78">
            <text:p>78</text:p>
          </table:table-cell>
          <table:table-cell table:style-name="ce158" office:value-type="string" table:number-columns-spanned="4" table:number-rows-spanned="1">
            <text:p>OBRA PIB</text:p>
          </table:table-cell>
          <table:covered-table-cell table:number-columns-repeated="3" table:style-name="ce158"/>
          <table:table-cell table:number-columns-repeated="250"/>
        </table:table-row>
        <table:table-row table:style-name="ro8">
          <table:table-cell table:style-name="ce173"/>
          <table:table-cell table:style-name="ce205" office:value-type="string" table:number-columns-spanned="4" table:number-rows-spanned="1">
            <text:p><text:span text:style-name="T7">Detalle del Programa: </text:span><text:span text:style-name="T8">Mediante este proyeco se busca concluir con la construcción del centro comunitario, </text:span><text:span text:style-name="T8">parte del centro infantil y área de salud, además del mantenimiento de los espacios verdes del barrio. Esta </text:span><text:span text:style-name="T8">obra es llevada en adelante por un grupo de vecinas del barrio vivero, por lo que es importante fortalecer el </text:span><text:span text:style-name="T8">trabajo comunitario. La dirección técnica será llevada adelante por la Secretaria de Obras y Servicios </text:span><text:span text:style-name="T8">Públicos.</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79">
            <text:p>79</text:p>
          </table:table-cell>
          <table:table-cell table:style-name="ce158" office:value-type="string" table:number-columns-spanned="4" table:number-rows-spanned="1">
            <text:p>PLAN CALOR 2017</text:p>
          </table:table-cell>
          <table:covered-table-cell table:number-columns-repeated="3" table:style-name="ce158"/>
          <table:table-cell table:number-columns-repeated="250"/>
        </table:table-row>
        <table:table-row table:style-name="ro9">
          <table:table-cell table:style-name="ce173"/>
          <table:table-cell table:style-name="ce205" office:value-type="string" table:number-columns-spanned="4" table:number-rows-spanned="1">
            <text:p><text:span text:style-name="T7">Detalle del Programa: <text:s text:c="2"/></text:span><text:span text:style-name="T9"><text:s text:c="2"/></text:span><text:span text:style-name="T18">Este programa plantea satisfacer las necesidades de calefacción de los hogares de </text:span><text:span text:style-name="T18">San Carlos de Bariloche que por sus características de precariedad estructural, bajos ingresos situación de </text:span><text:span text:style-name="T18">salud y grupo etareo, no pueden satisfacer las necesidades energéticas por sus propios medios. Para </text:span><text:span text:style-name="T18">concretar la logística y la contra parte Municipal del programa, tanto la compra de resmas de papel, toner, </text:span><text:span text:style-name="T18">contratación de camiones, compra de leña, combustibles.</text:span><text:span text:style-name="T8"> <text:s text:c="2"/></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80">
            <text:p>80</text:p>
          </table:table-cell>
          <table:table-cell table:style-name="ce145" table:number-columns-spanned="4" table:number-rows-spanned="1"/>
          <table:covered-table-cell table:number-columns-repeated="3" table:style-name="ce145"/>
          <table:table-cell table:number-columns-repeated="250"/>
        </table:table-row>
        <table:table-row table:style-name="ro2">
          <table:table-cell table:style-name="ce200" table:number-columns-spanned="5" table:number-rows-spanned="1"/>
          <table:covered-table-cell table:number-columns-repeated="4" table:style-name="ce200"/>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81">
            <text:p>81</text:p>
          </table:table-cell>
          <table:table-cell table:style-name="ce158" office:value-type="string" table:number-columns-spanned="4" table:number-rows-spanned="1">
            <text:p>REFUERZO ALIMENTARIO</text:p>
          </table:table-cell>
          <table:covered-table-cell table:number-columns-repeated="3" table:style-name="ce158"/>
          <table:table-cell table:number-columns-repeated="250"/>
        </table:table-row>
        <table:table-row table:style-name="ro9">
          <table:table-cell table:style-name="ce173"/>
          <table:table-cell table:style-name="ce205" office:value-type="string" table:number-columns-spanned="4" table:number-rows-spanned="1">
            <text:p><text:span text:style-name="T7">Detalle del Programa: <text:s text:c="2"/></text:span><text:span text:style-name="T1">A través de este proyecto se espera realizar un refuerzo alimentario con la finalidad </text:span><text:span text:style-name="T1">de mejorar las condiciones de alimentación de las familias priorizadas. El impacto del proyecto favorece a </text:span><text:span text:style-name="T1">aproximadamente 1.000 familias de escasos recursos que reciben bolsas de comida cada una a valor de </text:span><text:span text:style-name="T1">$400 cada bolsa. También están contemplados las Despensas Comunitarias, Seguridad Alimentaria, </text:span><text:span text:style-name="T1">compras Centralizadas y eventos particulares destinados a otras familias que se encuentran fuera del marco </text:span><text:span text:style-name="T1">de los programas mencionados anteriormente.</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82">
            <text:p>82</text:p>
          </table:table-cell>
          <table:table-cell table:style-name="ce158" office:value-type="string" table:number-columns-spanned="4" table:number-rows-spanned="1">
            <text:p>SALA DE ENSAYO COMUNITARIA</text:p>
          </table:table-cell>
          <table:covered-table-cell table:number-columns-repeated="3" table:style-name="ce158"/>
          <table:table-cell table:number-columns-repeated="250"/>
        </table:table-row>
        <table:table-row table:style-name="ro24">
          <table:table-cell table:style-name="ce173"/>
          <table:table-cell table:style-name="ce205" office:value-type="string" table:number-columns-spanned="4" table:number-rows-spanned="1">
            <text:p><text:span text:style-name="T7">Detalle del Programa: </text:span><text:span text:style-name="T1">Se trata de un espacio físico acustizado y acondicionado para funcionar como sala de </text:span><text:span text:style-name="T1">ensayo, producción musical y audiovisual, comunicación, grabación y realización de eventos, para los </text:span><text:span text:style-name="T1">jóvenes en situación de vulnerabiliad social de distintos barrios, motivados por la producción cultural: </text:span><text:span text:style-name="T1">musical y audiovisual. En el que puedan desarrollar capacidades organizativas, de pensar y llevar adelante </text:span><text:span text:style-name="T1">proyectos propios y con su activa participación; así como su identidad y capacidades artísticas. Es </text:span><text:span text:style-name="T1">organizado por una comisión de jóvenes, conformada por referentes de los grupos que utilizan el espacio, </text:span><text:span text:style-name="T1">con la coordinación de técnicos del área. <text:s/></text:span></text:p>
            <text:p><text:span text:style-name="T1">Este proyecto surge de la demanda e iniciativa de los propios jóvenes, expresadas en el Foro Joven 2013. </text:span><text:span text:style-name="T1">Durante el 2014 y 2015 se acustizó, acondiciono la sala para ensayos, se adquirieron equipos para ensayar. </text:span><text:span text:style-name="T1">Se pretende en el 2016 lograr el estudio de grabación, y la producción de música en vivo.</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83">
            <text:p>83</text:p>
          </table:table-cell>
          <table:table-cell table:style-name="ce158" office:value-type="string" table:number-columns-spanned="4" table:number-rows-spanned="1">
            <text:p>SERVICIO DE ATENCIÓN PSICOLÓGICA</text:p>
          </table:table-cell>
          <table:covered-table-cell table:number-columns-repeated="3" table:style-name="ce158"/>
          <table:table-cell table:number-columns-repeated="250"/>
        </table:table-row>
        <table:table-row table:style-name="ro8">
          <table:table-cell table:style-name="ce173"/>
          <table:table-cell table:style-name="ce205" office:value-type="string" table:number-columns-spanned="4" table:number-rows-spanned="1">
            <text:p><text:span text:style-name="T7">Detalle del Programa: </text:span><text:span text:style-name="T1">Este proyecto tiene como objeto mejorar la cobertura se la atencion psicologica </text:span><text:span text:style-name="T1">integral, de la ciudad, favoreciendo la reduccion y reparacion de daño de aquellos niños/as y adolescentes, </text:span><text:span text:style-name="T1">de entre 4 a 18 años, a los que se hubiere vulnerado sus derechos.Su modalidad de implementacion se </text:span><text:span text:style-name="T1">caracteriza por atender casos derivados por los CAAts, instituciones y organizaciones vinculadas a la </text:span><text:span text:style-name="T1">poblacion objetivo, y por ser descentralizada en el territorio. <text:s/></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84">
            <text:p>84</text:p>
          </table:table-cell>
          <table:table-cell table:style-name="ce158" office:value-type="string" table:number-columns-spanned="4" table:number-rows-spanned="1">
            <text:p>SISTEMATIZACIÓN, COMUNICACIÓN Y DIFUSIÓN</text:p>
          </table:table-cell>
          <table:covered-table-cell table:number-columns-repeated="3" table:style-name="ce158"/>
          <table:table-cell table:number-columns-repeated="250"/>
        </table:table-row>
        <table:table-row table:style-name="ro15">
          <table:table-cell table:style-name="ce173"/>
          <table:table-cell table:style-name="ce206" office:value-type="string" table:number-columns-spanned="4" table:number-rows-spanned="1">
            <text:p><text:span text:style-name="T7">Detalle del Programa: <text:s/></text:span><text:s/><text:span text:style-name="T1">Este proyecto tiene como propósito contribuir al mejoramiento y mantenimiento de la </text:span><text:span text:style-name="T1">información y bases de datos de los beneficiarios de programas y proyectos que implementa la Secretaría. <text:s/></text:span><text:span text:style-name="T1">Este objetivo se fundamenta en la necesidad de un manejo responsable y fiable de la información, de </text:span><text:span text:style-name="T1">manera de contribuir a la transparencia en la asignación de los recursos públicos que destina la Secretaría </text:span><text:span text:style-name="T1">para el trabajo con la Comunidad. Al mismo tiempo, se busca promover y fortalecer el trabajo de los </text:span><text:span text:style-name="T1">distintos Ejes de Trabajo de la Dirección, a partir de un análisis integral de la información y, a la vez, </text:span><text:span text:style-name="T1">generando material de tipo audio-visual y/o gráfico, para la visibilización de los proyectos y programas que </text:span><text:span text:style-name="T1">se implementan, así como para su devolución a la comunidad.</text:span><text:span text:style-name="T2"> <text:s text:c="51"/></text:span><text:span text:style-name="T4"><text:s text:c="22"/></text:span><text:span text:style-name="T4"><text:s text:c="21"/></text:span></text:p>
          </table:table-cell>
          <table:covered-table-cell table:number-columns-repeated="3" table:style-name="ce206"/>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85">
            <text:p>85</text:p>
          </table:table-cell>
          <table:table-cell table:style-name="ce158" office:value-type="string" table:number-columns-spanned="4" table:number-rows-spanned="1">
            <text:p><text:s/>VIVIENDA TUTELADA PARA ADULTOS MAYORES</text:p>
          </table:table-cell>
          <table:covered-table-cell table:number-columns-repeated="3" table:style-name="ce158"/>
          <table:table-cell table:number-columns-repeated="250"/>
        </table:table-row>
        <table:table-row table:style-name="ro14">
          <table:table-cell table:style-name="ce173"/>
          <table:table-cell table:style-name="ce200" office:value-type="string" table:number-columns-spanned="4" table:number-rows-spanned="1">
            <text:p><text:span text:style-name="T7">Detalle del Programa:</text:span> <text:span text:style-name="T1">El proyecto consiste en la creación de Viviendas Tuteladas municipales y gratuitas </text:span><text:span text:style-name="T1">destinadas al <text:s/>alojamiento de larga estadía o permanente de adultos mayores que se encuentran en </text:span><text:span text:style-name="T1">situación de vulnerabilidad socio económica y requieren cuidados integrales así como alojamiento </text:span><text:span text:style-name="T1">prolongado o permanente. <text:s/>Las mismas son centros de carácter social que proporcionan protección integral, </text:span><text:span text:style-name="T1">alojamiento, manutención, convivencia, atención y cuidados integrales, así como servicios de salud a </text:span><text:span text:style-name="T1">adultos mayores en situación de vulnerabilidad social, de acuerdo a la situación de autonomía o </text:span><text:span text:style-name="T1">independencia y a las necesidades de cada persona alojada. Las mismas cuentan con supervisión y apoyo </text:span><text:span text:style-name="T1">durante todo el día. Están dirigidas específicamente a adultos mayores que requieren de cuidados o que, </text:span><text:span text:style-name="T1">por su situación habitacional o familiar no pueden continuar residiendo en su vivienda. Su capacidad de </text:span><text:span text:style-name="T1">atención está orientada a un número limitado de personas por cada residencia, permitiendo que exista un </text:span><text:span text:style-name="T1">conjunto de residencias que agrupen a estos adultos mayores.</text:span><text:span text:style-name="T4"> </text:span><text:span text:style-name="T8">E</text:span><text:span text:style-name="T1">n estas viviendas viven de manera </text:span><text:span text:style-name="T1">permanente 12 adultos mayores que son atendidos por cuidadores domiciliarios que se encargan del </text:span><text:span text:style-name="T1">cuidado de los mismos. Asi mismo, trabajan personas en la limpieza de las casas, como tambíen </text:span><text:span text:style-name="T1">promotores comunitarios que se dedican a la promoción y recreación de estas personas. Como proyección </text:span><text:span text:style-name="T1">para este año, se contempla la incorporación de dos casas más para ampliar el servicio. </text:span><text:span text:style-name="T4"><text:s text:c="21"/></text:span></text:p>
          </table:table-cell>
          <table:covered-table-cell table:number-columns-repeated="3" table:style-name="ce200"/>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86">
            <text:p>86</text:p>
          </table:table-cell>
          <table:table-cell table:style-name="ce158" office:value-type="string" table:number-columns-spanned="4" table:number-rows-spanned="1">
            <text:p>PROGRAMA FIESTAS 2017</text:p>
          </table:table-cell>
          <table:covered-table-cell table:number-columns-repeated="3" table:style-name="ce158"/>
          <table:table-cell table:number-columns-repeated="250"/>
        </table:table-row>
        <table:table-row table:style-name="ro2">
          <table:table-cell table:style-name="ce200" table:number-columns-spanned="5" table:number-rows-spanned="1"/>
          <table:covered-table-cell table:number-columns-repeated="4" table:style-name="ce200"/>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87">
            <text:p>87</text:p>
          </table:table-cell>
          <table:table-cell table:style-name="ce158" office:value-type="string" table:number-columns-spanned="4" table:number-rows-spanned="1">
            <text:p>PROGRAMA NUTRICION INSTITUCIONES</text:p>
          </table:table-cell>
          <table:covered-table-cell table:number-columns-repeated="3" table:style-name="ce158"/>
          <table:table-cell table:number-columns-repeated="250"/>
        </table:table-row>
        <table:table-row table:style-name="ro2">
          <table:table-cell table:style-name="ce145"/>
          <table:table-cell table:style-name="ce145" table:number-columns-spanned="4" table:number-rows-spanned="1"/>
          <table:covered-table-cell table:style-name="ce161"/>
          <table:covered-table-cell table:style-name="ce178"/>
          <table:covered-table-cell table:style-name="ce180"/>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88">
            <text:p>88</text:p>
          </table:table-cell>
          <table:table-cell table:style-name="ce158" office:value-type="string" table:number-columns-spanned="4" table:number-rows-spanned="1">
            <text:p>NUTRICIÓN INSTITUCIONES</text:p>
          </table:table-cell>
          <table:covered-table-cell table:number-columns-repeated="3" table:style-name="ce158"/>
          <table:table-cell table:number-columns-repeated="250"/>
        </table:table-row>
        <table:table-row table:style-name="ro10">
          <table:table-cell table:style-name="ce173"/>
          <table:table-cell table:style-name="ce203" office:value-type="string" table:number-columns-spanned="4" table:number-rows-spanned="1">
            <text:p>Detalle del Programa: <text:s/>Descripción: Brindar alimentación nutricional a los 740 niños/as que concurren diariamente a las nueve Instituciones de Desarrollo Infantil de la Municipalidad de San Carlos de Bariloche.-</text:p>
            <text:p><text:span text:style-name="T1">Son instituciones abiertas de 8 a 18 hs, en donde se les brinda contención, estimulación y también </text:span><text:span text:style-name="T1">desayuno, almuerzo, merienda y colaciones a todos los niños de 45 días a 14 años que concurren a dichos </text:span><text:span text:style-name="T1">espacios.- También se cubriría el desayuno, almuerzo, merienda y cena a los beneficiarios del Hogar </text:span><text:span text:style-name="T1">Emaús y gastos de alimentos del Centro Preventivo Local de las Adicciones (CEPLA).-</text:span><text:span text:style-name="T8"> <text:s text:c="34"/></text:span><text:span text:style-name="T8"><text:s/></text:span></text:p>
          </table:table-cell>
          <table:covered-table-cell table:number-columns-repeated="3" table:style-name="ce203"/>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89">
            <text:p>89</text:p>
          </table:table-cell>
          <table:table-cell table:style-name="ce158" office:value-type="string" table:number-columns-spanned="4" table:number-rows-spanned="1">
            <text:p>VIOLENCIA DE GÉNERO 2369CM12</text:p>
          </table:table-cell>
          <table:covered-table-cell table:number-columns-repeated="3" table:style-name="ce158"/>
          <table:table-cell table:number-columns-repeated="250"/>
        </table:table-row>
        <table:table-row table:style-name="ro24">
          <table:table-cell table:style-name="ce173"/>
          <table:table-cell table:style-name="ce203" office:value-type="string" table:number-columns-spanned="4" table:number-rows-spanned="1">
            <text:p>CASA AMULEN: Descripción: La casa refugio Amulen cumple la función de Reguardo y protección a mujeres y niños/niñas en situación <text:s/>de violencia intrafamiliar <text:s text:c="2"/>preservando <text:s/>la intimidad de las personas alojadas,y desarrollando orientación y facilitando a través de el equipo de trabajo (coordinación, equipo ténico y <text:s/>operadoras) la atención necesaria y la gestión para que las mujeres <text:s/>restablezcan las redes sociales necesarias <text:s/>para salir de la situación de violencia y lograr la reinserción laboral. Dentro del Dto violencia de Género <text:s/>en coordinación con la linea 102,funciona por derivaciones desde instituciones <text:s/>que trabajan <text:s/>con la temática. Subsidios de egresos no reintegrables. <text:s text:c="98"/>LINEA 102: <text:s/>Atención a <text:s/>Victimas de Violencia de Género, ofrece y garantiza la <text:s/>atención, recursos y alternativas a las victimas de violencia de Género con especial atencion a situaciones de emergencia. Atención inmediata las 24hs, los 365 dias del año.</text:p>
          </table:table-cell>
          <table:covered-table-cell table:number-columns-repeated="3" table:style-name="ce203"/>
          <table:table-cell table:number-columns-repeated="250"/>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0"/>
        </table:table-row>
        <table:table-row table:style-name="ro5">
          <table:table-cell table:style-name="ce145" office:value-type="float" office:value="90">
            <text:p>90</text:p>
          </table:table-cell>
          <table:table-cell table:style-name="ce158" office:value-type="string" table:number-columns-spanned="4" table:number-rows-spanned="1">
            <text:p>PREVENCIÓN DE LAS ADICCIONES</text:p>
          </table:table-cell>
          <table:covered-table-cell table:number-columns-repeated="3" table:style-name="ce158"/>
          <table:table-cell table:number-columns-repeated="250"/>
        </table:table-row>
        <table:table-row table:style-name="ro6">
          <table:table-cell table:style-name="ce173"/>
          <table:table-cell table:style-name="ce203" office:value-type="string" table:number-columns-spanned="4" table:number-rows-spanned="1">
            <text:p>Detalle del programa: Realización de campañas de difusión, fortalecimiento de talleres, acciones comunitarias, realización de actividades preventivas y capacitaciones.</text:p>
          </table:table-cell>
          <table:covered-table-cell table:number-columns-repeated="3" table:style-name="ce203"/>
          <table:table-cell table:number-columns-repeated="250"/>
        </table:table-row>
        <table:table-row table:style-name="ro6" table:number-rows-repeated="1047032">
          <table:table-cell table:number-columns-repeated="255"/>
        </table:table-row>
        <table:table-row table:style-name="ro6">
          <table:table-cell table:number-columns-repeated="255"/>
        </table:table-row>
      </table:table>
      <table:table table:name="SECRETARIA DE DESARROLLO URBANO" table:style-name="ta1" table:print="false">
        <table:table-column table:style-name="co26" table:default-cell-style-name="ce154"/>
        <table:table-column table:style-name="co27" table:default-cell-style-name="ce154"/>
        <table:table-column table:style-name="co39" table:default-cell-style-name="ce194"/>
        <table:table-column table:style-name="co39" table:number-columns-repeated="2" table:default-cell-style-name="ce179"/>
        <table:table-column table:style-name="co5" table:default-cell-style-name="ce154"/>
        <table:table-column table:style-name="co38" table:number-columns-repeated="2" table:default-cell-style-name="ce154"/>
        <table:table-column table:style-name="co5" table:number-columns-repeated="244" table:default-cell-style-name="ce154"/>
        <table:table-column table:style-name="co6" table:number-columns-repeated="4" table:default-cell-style-name="ce154"/>
        <table:table-row table:style-name="ro5">
          <table:table-cell table:style-name="ce145" office:value-type="string" table:number-columns-spanned="5" table:number-rows-spanned="1">
            <text:p>SECRETARIA DE DESARROLLO URBANO</text:p>
          </table:table-cell>
          <table:covered-table-cell table:number-columns-repeated="4" table:style-name="ce145"/>
          <table:table-cell table:number-columns-repeated="251"/>
        </table:table-row>
        <table:table-row table:style-name="ro5">
          <table:table-cell table:style-name="ce146" table:number-columns-spanned="2" table:number-rows-spanned="1"/>
          <table:covered-table-cell table:style-name="ce146"/>
          <table:table-cell table:style-name="ce187" office:value-type="string" table:number-columns-spanned="3" table:number-rows-spanned="1">
            <text:p>PLURIANUAL</text:p>
          </table:table-cell>
          <table:covered-table-cell table:number-columns-repeated="2" table:style-name="ce187"/>
          <table:table-cell table:number-columns-repeated="251"/>
        </table:table-row>
        <table:table-row table:style-name="ro5">
          <table:table-cell table:style-name="ce147" office:value-type="string">
            <text:p>PROGRAMA</text:p>
          </table:table-cell>
          <table:table-cell table:style-name="ce156" office:value-type="string">
            <text:p>PARTIDA</text:p>
          </table:table-cell>
          <table:table-cell table:style-name="ce169" office:value-type="float" office:value="2017">
            <text:p>2017</text:p>
          </table:table-cell>
          <table:table-cell table:style-name="ce169" office:value-type="float" office:value="2018">
            <text:p>2018</text:p>
          </table:table-cell>
          <table:table-cell table:style-name="ce169" office:value-type="float" office:value="2019">
            <text:p>2019</text:p>
          </table:table-cell>
          <table:table-cell table:number-columns-repeated="251"/>
        </table:table-row>
        <table:table-row table:style-name="ro5">
          <table:table-cell table:style-name="ce152"/>
          <table:table-cell table:style-name="ce159" office:value-type="string">
            <text:p>PROGRAMA/SERVICIO PERMANENTE</text:p>
          </table:table-cell>
          <table:table-cell table:style-name="ce188" office:value-type="currency" office:currency="ARS" office:value="118315814.456">
            <text:p>$118.315.814,46</text:p>
          </table:table-cell>
          <table:table-cell table:style-name="ce188" office:value-type="currency" office:currency="ARS" office:value="153810558.7928">
            <text:p>$153.810.558,79</text:p>
          </table:table-cell>
          <table:table-cell table:style-name="ce188" office:value-type="currency" office:currency="ARS" office:value="199953726.43064">
            <text:p>$199.953.726,43</text:p>
          </table:table-cell>
          <table:table-cell table:number-columns-repeated="251"/>
        </table:table-row>
        <table:table-row table:style-name="ro5">
          <table:table-cell table:style-name="ce219" office:value-type="float" office:value="1">
            <text:p>1</text:p>
          </table:table-cell>
          <table:table-cell table:style-name="ce160" office:value-type="string">
            <text:p>PROGRAMA ADMINISTRACION DESARROLLO URBANO</text:p>
          </table:table-cell>
          <table:table-cell table:style-name="ce172"/>
          <table:table-cell table:style-name="ce171" office:value-type="currency" office:currency="ARS" office:value="91778502.2128">
            <text:p>$91.778.502,21</text:p>
          </table:table-cell>
          <table:table-cell table:style-name="ce171" office:value-type="currency" office:currency="ARS" office:value="119312052.87664">
            <text:p>$119.312.052,88</text:p>
          </table:table-cell>
          <table:table-cell table:number-columns-repeated="251"/>
        </table:table-row>
        <table:table-row table:style-name="ro5">
          <table:table-cell table:style-name="ce150"/>
          <table:table-cell table:style-name="ce152" office:value-type="string">
            <text:p>PERSONAL PLANTA PERMANENTE</text:p>
          </table:table-cell>
          <table:table-cell table:style-name="ce189" office:value-type="currency" office:currency="ARS" office:value="62725336.844">
            <text:p>$62.725.336,84</text:p>
          </table:table-cell>
          <table:table-cell table:style-name="ce171" table:number-columns-repeated="2"/>
          <table:table-cell table:number-columns-repeated="251"/>
        </table:table-row>
        <table:table-row table:style-name="ro5">
          <table:table-cell table:style-name="ce150"/>
          <table:table-cell table:style-name="ce152" office:value-type="string">
            <text:p>PERSONAL PLANTA POLITICA</text:p>
          </table:table-cell>
          <table:table-cell table:style-name="ce189" office:value-type="currency" office:currency="ARS" office:value="3309732.768">
            <text:p>$3.309.732,77</text:p>
          </table:table-cell>
          <table:table-cell table:style-name="ce171" table:number-columns-repeated="2"/>
          <table:table-cell table:number-columns-repeated="251"/>
        </table:table-row>
        <table:table-row table:style-name="ro5">
          <table:table-cell table:style-name="ce150"/>
          <table:table-cell table:style-name="ce152" office:value-type="string">
            <text:p>PERSONAL PLANTA CONTRATADA</text:p>
          </table:table-cell>
          <table:table-cell table:style-name="ce189" office:value-type="currency" office:currency="ARS" office:value="2754230.244">
            <text:p>$2.754.230,24</text:p>
          </table:table-cell>
          <table:table-cell table:style-name="ce171" table:number-columns-repeated="2"/>
          <table:table-cell table:number-columns-repeated="251"/>
        </table:table-row>
        <table:table-row table:style-name="ro5">
          <table:table-cell table:style-name="ce150"/>
          <table:table-cell table:style-name="ce152" office:value-type="string">
            <text:p>CONSUMO</text:p>
          </table:table-cell>
          <table:table-cell table:style-name="ce172" office:value-type="currency" office:currency="ARS" office:value="139659">
            <text:p>$139.659,00</text:p>
          </table:table-cell>
          <table:table-cell table:style-name="ce171" table:number-columns-repeated="2"/>
          <table:table-cell table:number-columns-repeated="251"/>
        </table:table-row>
        <table:table-row table:style-name="ro5">
          <table:table-cell table:style-name="ce150"/>
          <table:table-cell table:style-name="ce152" office:value-type="string">
            <text:p>SERVICIOS</text:p>
          </table:table-cell>
          <table:table-cell table:style-name="ce190" office:value-type="currency" office:currency="ARS" office:value="1644734">
            <text:p>$1.644.734,00</text:p>
          </table:table-cell>
          <table:table-cell table:style-name="ce171" table:number-columns-repeated="2"/>
          <table:table-cell table:number-columns-repeated="251"/>
        </table:table-row>
        <table:table-row table:style-name="ro5">
          <table:table-cell table:style-name="ce150"/>
          <table:table-cell table:style-name="ce152" office:value-type="string">
            <text:p>EROGACIONES DE CAPITAL </text:p>
          </table:table-cell>
          <table:table-cell table:style-name="ce172" office:value-type="currency" office:currency="ARS" office:value="25155">
            <text:p>$25.155,00</text:p>
          </table:table-cell>
          <table:table-cell table:style-name="ce171" table:number-columns-repeated="2"/>
          <table:table-cell table:number-columns-repeated="251"/>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PROGRAMA RECURSOS AFECTADOS</text:p>
          </table:table-cell>
          <table:table-cell table:style-name="ce190"/>
          <table:table-cell table:style-name="ce171" table:number-columns-repeated="2"/>
          <table:table-cell table:number-columns-repeated="251"/>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82" office:value-type="float" office:value="2">
            <text:p>2</text:p>
          </table:table-cell>
          <table:table-cell table:style-name="ce160" office:value-type="string">
            <text:p>PROGRAMA PRESUPUESTO PARTICIPATIVO</text:p>
          </table:table-cell>
          <table:table-cell table:style-name="ce172"/>
          <table:table-cell table:style-name="ce171" office:value-type="currency" office:currency="ARS" office:value="46011831.58">
            <text:p>$46.011.831,58</text:p>
          </table:table-cell>
          <table:table-cell table:style-name="ce171" office:value-type="currency" office:currency="ARS" office:value="59815381.054">
            <text:p>$59.815.381,05</text:p>
          </table:table-cell>
          <table:table-cell table:number-columns-repeated="251"/>
        </table:table-row>
        <table:table-row table:style-name="ro5">
          <table:table-cell table:style-name="ce150"/>
          <table:table-cell table:style-name="ce152" office:value-type="string">
            <text:p>PERSONAL PLANTA PERMANENTE</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PERSONAL PLANTA POLITICA</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PERSONAL PLANTA CONTRATADA</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CONSUMO</text:p>
          </table:table-cell>
          <table:table-cell table:style-name="ce172" office:value-type="currency" office:currency="ARS" office:value="25000">
            <text:p>$25.000,00</text:p>
          </table:table-cell>
          <table:table-cell table:style-name="ce171" table:number-columns-repeated="2"/>
          <table:table-cell table:number-columns-repeated="251"/>
        </table:table-row>
        <table:table-row table:style-name="ro5">
          <table:table-cell table:style-name="ce150"/>
          <table:table-cell table:style-name="ce152" office:value-type="string">
            <text:p>SERVICIOS</text:p>
          </table:table-cell>
          <table:table-cell table:style-name="ce221" office:value-type="currency" office:currency="ARS" office:value="35000">
            <text:p>$35.000,00</text:p>
          </table:table-cell>
          <table:table-cell table:style-name="ce171" table:number-columns-repeated="2"/>
          <table:table-cell table:number-columns-repeated="251"/>
        </table:table-row>
        <table:table-row table:style-name="ro5">
          <table:table-cell table:style-name="ce150"/>
          <table:table-cell table:style-name="ce152" office:value-type="string">
            <text:p>EROGACIONES DE CAPITAL </text:p>
          </table:table-cell>
          <table:table-cell table:style-name="ce172" office:value-type="currency" office:currency="ARS" office:value="65000">
            <text:p>$65.000,00</text:p>
          </table:table-cell>
          <table:table-cell table:style-name="ce171" table:number-columns-repeated="2"/>
          <table:table-cell table:number-columns-repeated="251"/>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PROGRAMA RECURSOS AFECTADOS</text:p>
          </table:table-cell>
          <table:table-cell table:style-name="ce221"/>
          <table:table-cell table:style-name="ce171" table:number-columns-repeated="2"/>
          <table:table-cell table:number-columns-repeated="251"/>
        </table:table-row>
        <table:table-row table:style-name="ro5">
          <table:table-cell table:style-name="ce150"/>
          <table:table-cell table:style-name="ce152" office:value-type="string">
            <text:p>OBRAS PUBLICAS RECURSOS PROPIOS</text:p>
          </table:table-cell>
          <table:table-cell table:style-name="ce172" office:value-type="currency" office:currency="ARS" office:value="35268716.6">
            <text:p>$35.268.716,60</text:p>
          </table:table-cell>
          <table:table-cell table:style-name="ce171" table:number-columns-repeated="2"/>
          <table:table-cell table:number-columns-repeated="251"/>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82" office:value-type="float" office:value="3">
            <text:p>3</text:p>
          </table:table-cell>
          <table:table-cell table:style-name="ce160" office:value-type="string">
            <text:p>PROGRAMA ENTE AUTARQUICO LLAO LLAO</text:p>
          </table:table-cell>
          <table:table-cell table:style-name="ce172"/>
          <table:table-cell table:style-name="ce171" office:value-type="currency" office:currency="ARS" office:value="236600">
            <text:p>$236.600,00</text:p>
          </table:table-cell>
          <table:table-cell table:style-name="ce171" office:value-type="currency" office:currency="ARS" office:value="307580">
            <text:p>$307.580,00</text:p>
          </table:table-cell>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172" office:value-type="currency" office:currency="ARS" office:value="182000">
            <text:p>$182.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82" office:value-type="float" office:value="4">
            <text:p>4</text:p>
          </table:table-cell>
          <table:table-cell table:style-name="ce160" office:value-type="string">
            <text:p>PROGRAMA PLANES Y <text:s/>PROYECTOS</text:p>
          </table:table-cell>
          <table:table-cell table:style-name="ce172"/>
          <table:table-cell table:style-name="ce171" office:value-type="currency" office:currency="ARS" office:value="5679557">
            <text:p>$5.679.557,00</text:p>
          </table:table-cell>
          <table:table-cell table:style-name="ce171" office:value-type="currency" office:currency="ARS" office:value="7383424.1">
            <text:p>$7.383.424,10</text:p>
          </table:table-cell>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172" office:value-type="currency" office:currency="ARS" office:value="4311290">
            <text:p>$4.311.29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172" office:value-type="currency" office:currency="ARS" office:value="57600">
            <text:p>$57.6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82" office:value-type="float" office:value="5">
            <text:p>5</text:p>
          </table:table-cell>
          <table:table-cell table:style-name="ce160" office:value-type="string">
            <text:p>PROGRAMA PEID</text:p>
          </table:table-cell>
          <table:table-cell table:style-name="ce172"/>
          <table:table-cell table:style-name="ce171" office:value-type="currency" office:currency="ARS" office:value="1185210">
            <text:p>$1.185.210,00</text:p>
          </table:table-cell>
          <table:table-cell table:style-name="ce171" office:value-type="currency" office:currency="ARS" office:value="1540773">
            <text:p>$1.540.773,00</text:p>
          </table:table-cell>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172" office:value-type="currency" office:currency="ARS" office:value="876100">
            <text:p>$876.1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172" office:value-type="currency" office:currency="ARS" office:value="35600">
            <text:p>$35.6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82" office:value-type="float" office:value="6">
            <text:p>6</text:p>
          </table:table-cell>
          <table:table-cell table:style-name="ce160" office:value-type="string">
            <text:p>PROGRAMA OBSERVATORIO URB/AMB</text:p>
          </table:table-cell>
          <table:table-cell table:style-name="ce172"/>
          <table:table-cell table:style-name="ce171" office:value-type="currency" office:currency="ARS" office:value="2512380">
            <text:p>$2.512.380,00</text:p>
          </table:table-cell>
          <table:table-cell table:style-name="ce171" office:value-type="currency" office:currency="ARS" office:value="3266094">
            <text:p>$3.266.094,00</text:p>
          </table:table-cell>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172" office:value-type="currency" office:currency="ARS" office:value="942000">
            <text:p>$942.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172" office:value-type="currency" office:currency="ARS" office:value="990600">
            <text:p>$990.6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82" office:value-type="float" office:value="7">
            <text:p>7</text:p>
          </table:table-cell>
          <table:table-cell table:style-name="ce160" office:value-type="string">
            <text:p>PROGRAMA NORMATIVA URB/AMB</text:p>
          </table:table-cell>
          <table:table-cell table:style-name="ce172"/>
          <table:table-cell table:style-name="ce171" office:value-type="currency" office:currency="ARS" office:value="609518">
            <text:p>$609.518,00</text:p>
          </table:table-cell>
          <table:table-cell table:style-name="ce171" office:value-type="currency" office:currency="ARS" office:value="792373.4">
            <text:p>$792.373,40</text:p>
          </table:table-cell>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172" office:value-type="currency" office:currency="ARS" office:value="366860">
            <text:p>$366.86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172" office:value-type="currency" office:currency="ARS" office:value="102000">
            <text:p>$102.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82" office:value-type="float" office:value="8">
            <text:p>8</text:p>
          </table:table-cell>
          <table:table-cell table:style-name="ce160" office:value-type="string">
            <text:p>PROGRAMA ORGANIZACION Y GESTION INTERINSTITUCIONAL</text:p>
          </table:table-cell>
          <table:table-cell table:style-name="ce172"/>
          <table:table-cell table:style-name="ce171" office:value-type="currency" office:currency="ARS" office:value="314990">
            <text:p>$314.990,00</text:p>
          </table:table-cell>
          <table:table-cell table:style-name="ce171" office:value-type="currency" office:currency="ARS" office:value="409487">
            <text:p>$409.487,00</text:p>
          </table:table-cell>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172" office:value-type="currency" office:currency="ARS" office:value="27800">
            <text:p>$27.8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172" office:value-type="currency" office:currency="ARS" office:value="214500">
            <text:p>$214.5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82" office:value-type="float" office:value="9">
            <text:p>9</text:p>
          </table:table-cell>
          <table:table-cell table:style-name="ce160" office:value-type="string">
            <text:p>PROGRAMA COMUNICACION SDU</text:p>
          </table:table-cell>
          <table:table-cell table:style-name="ce172"/>
          <table:table-cell table:style-name="ce171" office:value-type="currency" office:currency="ARS" office:value="39000">
            <text:p>$39.000,00</text:p>
          </table:table-cell>
          <table:table-cell table:style-name="ce171" office:value-type="currency" office:currency="ARS" office:value="50700">
            <text:p>$50.700,00</text:p>
          </table:table-cell>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172" office:value-type="currency" office:currency="ARS" office:value="30000">
            <text:p>$3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82" office:value-type="float" office:value="10">
            <text:p>10</text:p>
          </table:table-cell>
          <table:table-cell table:style-name="ce160" office:value-type="string">
            <text:p>PROGRAMA CARTOGRAFIA Y DOC. EN LINEA</text:p>
          </table:table-cell>
          <table:table-cell table:style-name="ce172"/>
          <table:table-cell table:style-name="ce171" office:value-type="currency" office:currency="ARS" office:value="2228200">
            <text:p>$2.228.200,00</text:p>
          </table:table-cell>
          <table:table-cell table:style-name="ce171" office:value-type="currency" office:currency="ARS" office:value="2896660">
            <text:p>$2.896.660,00</text:p>
          </table:table-cell>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172" office:value-type="currency" office:currency="ARS" office:value="684200">
            <text:p>$684.2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172" office:value-type="currency" office:currency="ARS" office:value="1029800">
            <text:p>$1.029.8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2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2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2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2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2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DEUDA DE EJERCICIOS ANTERIORES</text:p>
          </table:table-cell>
          <table:table-cell table:style-name="ce222"/>
          <table:table-cell table:style-name="ce171" table:number-columns-repeated="2"/>
          <table:table-cell table:number-columns-repeated="2"/>
          <table:table-cell table:style-name="Default"/>
          <table:table-cell table:number-columns-repeated="248"/>
        </table:table-row>
        <table:table-row table:style-name="ro5">
          <table:table-cell table:style-name="ce182" office:value-type="float" office:value="11">
            <text:p>11</text:p>
          </table:table-cell>
          <table:table-cell table:style-name="ce160" office:value-type="string">
            <text:p>PROGRAMA ARTICULACION</text:p>
          </table:table-cell>
          <table:table-cell table:style-name="ce222"/>
          <table:table-cell table:style-name="ce171" office:value-type="currency" office:currency="ARS" office:value="2519270">
            <text:p>$2.519.270,00</text:p>
          </table:table-cell>
          <table:table-cell table:style-name="ce171" office:value-type="currency" office:currency="ARS" office:value="3275051">
            <text:p>$3.275.051,00</text:p>
          </table:table-cell>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2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2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23" office:value-type="float" office:value="1594200">
            <text:p>$ 1.594.200,00</text:p>
          </table:table-cell>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23" office:value-type="float" office:value="343700">
            <text:p>$ 343.700,00</text:p>
          </table:table-cell>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DEUDA DE EJERCICIOS ANTERIORES</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82" office:value-type="float" office:value="12">
            <text:p>12</text:p>
          </table:table-cell>
          <table:table-cell table:style-name="ce160" office:value-type="string">
            <text:p>PROGRAMA ENTE MIXTO JARDIN BOTANICO</text:p>
          </table:table-cell>
          <table:table-cell table:style-name="ce222"/>
          <table:table-cell table:style-name="ce171" office:value-type="currency" office:currency="ARS" office:value="695500">
            <text:p>$695.500,00</text:p>
          </table:table-cell>
          <table:table-cell table:style-name="ce171" office:value-type="currency" office:currency="ARS" office:value="904150">
            <text:p>$904.150,00</text:p>
          </table:table-cell>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22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22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223" office:value-type="float" office:value="535000">
            <text:p>$ 535.000,00</text:p>
          </table:table-cell>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DEUDA DE EJERCICIOS ANTERIORES</text:p>
          </table:table-cell>
          <table:table-cell table:style-name="ce223"/>
          <table:table-cell table:style-name="ce173" table:number-columns-repeated="2"/>
          <table:table-cell table:number-columns-repeated="2"/>
          <table:table-cell table:style-name="Default"/>
          <table:table-cell table:number-columns-repeated="248"/>
        </table:table-row>
        <table:table-row table:style-name="ro2">
          <table:table-cell table:style-name="ce152"/>
          <table:table-cell table:style-name="ce159"/>
          <table:table-cell table:style-name="ce191"/>
          <table:table-cell table:style-name="ce175" table:number-columns-repeated="2"/>
          <table:table-cell/>
          <table:table-cell table:style-name="Default" table:number-columns-repeated="2"/>
          <table:table-cell table:number-columns-repeated="248"/>
        </table:table-row>
        <table:table-row table:style-name="ro2">
          <table:table-cell table:style-name="ce152"/>
          <table:table-cell table:style-name="ce160"/>
          <table:table-cell table:style-name="ce192"/>
          <table:table-cell table:style-name="ce196" table:number-columns-repeated="2"/>
          <table:table-cell/>
          <table:table-cell table:style-name="Default" table:number-columns-repeated="2"/>
          <table:table-cell table:number-columns-repeated="248"/>
        </table:table-row>
        <table:table-row table:style-name="ro5">
          <table:table-cell table:style-name="ce153"/>
          <table:table-cell table:style-name="ce156" office:value-type="string">
            <text:p>TOTAL </text:p>
          </table:table-cell>
          <table:table-cell table:style-name="ce193" office:value-type="currency" office:currency="ARS" office:value="118315814.456">
            <text:p>$118.315.814,46</text:p>
          </table:table-cell>
          <table:table-cell table:style-name="ce176" office:value-type="currency" office:currency="ARS" office:value="153810558.7928">
            <text:p>$153.810.558,79</text:p>
          </table:table-cell>
          <table:table-cell table:style-name="ce176" office:value-type="currency" office:currency="ARS" office:value="199953726.43064">
            <text:p>$199.953.726,43</text:p>
          </table:table-cell>
          <table:table-cell/>
          <table:table-cell table:style-name="Default" table:number-columns-repeated="2"/>
          <table:table-cell table:number-columns-repeated="248"/>
        </table:table-row>
        <table:table-row table:style-name="ro2" table:number-rows-repeated="2">
          <table:table-cell table:number-columns-repeated="6"/>
          <table:table-cell table:style-name="Default" table:number-columns-repeated="2"/>
          <table:table-cell table:number-columns-repeated="248"/>
        </table:table-row>
        <table:table-row table:style-name="ro5">
          <table:table-cell table:style-name="ce147" office:value-type="string" table:number-columns-spanned="5" table:number-rows-spanned="1">
            <text:p>LISTADO DE PROGRAMAS</text:p>
          </table:table-cell>
          <table:covered-table-cell table:number-columns-repeated="4" table:style-name="ce147"/>
          <table:table-cell/>
          <table:table-cell table:style-name="Default" table:number-columns-repeated="2"/>
          <table:table-cell table:number-columns-repeated="248"/>
        </table:table-row>
        <table:table-row table:style-name="ro5">
          <table:table-cell table:style-name="ce155" office:value-type="float" office:value="1">
            <text:p>1</text:p>
          </table:table-cell>
          <table:table-cell table:style-name="ce152" office:value-type="string">
            <text:p>PROGRAMA ADMINISTRACION DESARROLLO URBANO</text:p>
          </table:table-cell>
          <table:table-cell table:style-name="ce172" office:value-type="currency" office:currency="ARS" office:value="70598847.856" table:number-columns-spanned="3" table:number-rows-spanned="1">
            <text:p>$70.598.847,86</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
            <text:p>2</text:p>
          </table:table-cell>
          <table:table-cell table:style-name="ce152" office:value-type="string">
            <text:p>PROGRAMA PRESUPUESTO PARTICIPATIVO</text:p>
          </table:table-cell>
          <table:table-cell table:style-name="ce172" office:value-type="currency" office:currency="ARS" office:value="35393716.6" table:number-columns-spanned="3" table:number-rows-spanned="1">
            <text:p>$35.393.716,6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3">
            <text:p>3</text:p>
          </table:table-cell>
          <table:table-cell table:style-name="ce152" office:value-type="string">
            <text:p>PROGRAMA ENTE AUTARQUICO LLAO LLAO</text:p>
          </table:table-cell>
          <table:table-cell table:style-name="ce172" office:value-type="currency" office:currency="ARS" office:value="182000" table:number-columns-spanned="3" table:number-rows-spanned="1">
            <text:p>$182.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4">
            <text:p>4</text:p>
          </table:table-cell>
          <table:table-cell table:style-name="ce152" office:value-type="string">
            <text:p>PROGRAMA PLANES Y <text:s/>PROYECTOS</text:p>
          </table:table-cell>
          <table:table-cell table:style-name="ce172" office:value-type="currency" office:currency="ARS" office:value="4368890" table:number-columns-spanned="3" table:number-rows-spanned="1">
            <text:p>$4.368.89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5">
            <text:p>5</text:p>
          </table:table-cell>
          <table:table-cell table:style-name="ce152" office:value-type="string">
            <text:p>PROGRAMA PEID</text:p>
          </table:table-cell>
          <table:table-cell table:style-name="ce172" office:value-type="currency" office:currency="ARS" office:value="911700" table:number-columns-spanned="3" table:number-rows-spanned="1">
            <text:p>$911.7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6">
            <text:p>6</text:p>
          </table:table-cell>
          <table:table-cell table:style-name="ce152" office:value-type="string">
            <text:p>PROGRAMA OBSERVATORIO URB/AMB</text:p>
          </table:table-cell>
          <table:table-cell table:style-name="ce172" office:value-type="currency" office:currency="ARS" office:value="1932600" table:number-columns-spanned="3" table:number-rows-spanned="1">
            <text:p>$1.932.6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7">
            <text:p>7</text:p>
          </table:table-cell>
          <table:table-cell table:style-name="ce152" office:value-type="string">
            <text:p>PROGRAMA NORMATIVA URB/AMB</text:p>
          </table:table-cell>
          <table:table-cell table:style-name="ce172" office:value-type="currency" office:currency="ARS" office:value="468860" table:number-columns-spanned="3" table:number-rows-spanned="1">
            <text:p>$468.86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8">
            <text:p>8</text:p>
          </table:table-cell>
          <table:table-cell table:style-name="ce152" office:value-type="string">
            <text:p>PROGRAMA ORGANIZACION Y GESTION INTERINSTITUCIONAL</text:p>
          </table:table-cell>
          <table:table-cell table:style-name="ce172" office:value-type="currency" office:currency="ARS" office:value="242300" table:number-columns-spanned="3" table:number-rows-spanned="1">
            <text:p>$242.3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9">
            <text:p>9</text:p>
          </table:table-cell>
          <table:table-cell table:style-name="ce152" office:value-type="string">
            <text:p>PROGRAMA COMUNICACION SDU</text:p>
          </table:table-cell>
          <table:table-cell table:style-name="ce172" office:value-type="currency" office:currency="ARS" office:value="30000" table:number-columns-spanned="3" table:number-rows-spanned="1">
            <text:p>$3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0">
            <text:p>10</text:p>
          </table:table-cell>
          <table:table-cell table:style-name="ce152" office:value-type="string">
            <text:p>PROGRAMA CARTOGRAFIA Y DOC. EN LINEA</text:p>
          </table:table-cell>
          <table:table-cell table:style-name="ce172" office:value-type="currency" office:currency="ARS" office:value="1714000" table:number-columns-spanned="3" table:number-rows-spanned="1">
            <text:p>$1.714.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1">
            <text:p>11</text:p>
          </table:table-cell>
          <table:table-cell table:style-name="ce152" office:value-type="string">
            <text:p>PROGRAMA ARTICULACION</text:p>
          </table:table-cell>
          <table:table-cell table:style-name="ce172" office:value-type="currency" office:currency="ARS" office:value="1937900" table:number-columns-spanned="3" table:number-rows-spanned="1">
            <text:p>$1.937.9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2">
            <text:p>12</text:p>
          </table:table-cell>
          <table:table-cell table:style-name="ce152" office:value-type="string">
            <text:p>PROGRAMA ENTE MIXTO JARDIN BOTANICO</text:p>
          </table:table-cell>
          <table:table-cell table:style-name="ce172" office:value-type="currency" office:currency="ARS" office:value="535000" table:number-columns-spanned="3" table:number-rows-spanned="1">
            <text:p>$535.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6" office:value-type="string" table:number-columns-spanned="2" table:number-rows-spanned="1">
            <text:p>TOTAL</text:p>
          </table:table-cell>
          <table:covered-table-cell table:style-name="ce156"/>
          <table:table-cell table:style-name="ce193" office:value-type="currency" office:currency="ARS" office:value="118315814.456" table:number-columns-spanned="3" table:number-rows-spanned="1">
            <text:p>$118.315.814,46</text:p>
          </table:table-cell>
          <table:covered-table-cell table:number-columns-repeated="2" table:style-name="ce193"/>
          <table:table-cell/>
          <table:table-cell table:style-name="Default"/>
          <table:table-cell table:number-columns-repeated="249"/>
        </table:table-row>
        <table:table-row table:style-name="ro2" table:number-rows-repeated="2">
          <table:table-cell table:number-columns-repeated="256"/>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1">
            <text:p>1</text:p>
          </table:table-cell>
          <table:table-cell table:style-name="ce160" office:value-type="string" table:number-columns-spanned="4" table:number-rows-spanned="1">
            <text:p>PROGRAMA ADMINISTRACION DESARROLLO URBANO</text:p>
          </table:table-cell>
          <table:covered-table-cell table:number-columns-repeated="3" table:style-name="ce160"/>
          <table:table-cell table:number-columns-repeated="251"/>
        </table:table-row>
        <table:table-row table:style-name="ro6">
          <table:table-cell table:style-name="ce173"/>
          <table:table-cell table:style-name="ce152" office:value-type="string" table:number-columns-spanned="4" table:number-rows-spanned="1">
            <text:p>Detalle del Programa: <text:span text:style-name="T1"><text:s/>Este programa se desarrollan las tareas de coordinación de las distintas áreas <text:s/>que </text:span><text:span text:style-name="T1">dependen de toda la secretaria fomentando el logro de los objetivos y metas propuestas. <text:s text:c="27"/></text:span><text:span text:style-name="T2"><text:s text:c="4"/></text:span><text:span text:style-name="T2"><text:s text:c="11"/></text:span></text:p>
          </table:table-cell>
          <table:covered-table-cell table:number-columns-repeated="3" table:style-name="ce152"/>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2">
            <text:p>2</text:p>
          </table:table-cell>
          <table:table-cell table:style-name="ce160" office:value-type="string" table:number-columns-spanned="4" table:number-rows-spanned="1">
            <text:p>PROGRAMA PRESUPUESTO PARTICIPATIVO</text:p>
          </table:table-cell>
          <table:covered-table-cell table:number-columns-repeated="3" table:style-name="ce160"/>
          <table:table-cell table:number-columns-repeated="251"/>
        </table:table-row>
        <table:table-row table:style-name="ro6">
          <table:table-cell table:style-name="ce158"/>
          <table:table-cell table:style-name="ce152" office:value-type="string" table:number-columns-spanned="4" table:number-rows-spanned="1">
            <text:p>Detalle del Programa: <text:s/>Carta Orgánica Municipal (2007) Cap. III Presupuesto, Art. 118. <text:s text:c="3"/>En este programa a través de la participación ciudadana se define la inversión del presupuesto en obras <text:s text:c="28"/></text:p>
          </table:table-cell>
          <table:covered-table-cell table:number-columns-repeated="3" table:style-name="ce152"/>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3">
            <text:p>3</text:p>
          </table:table-cell>
          <table:table-cell table:style-name="ce216" office:value-type="string" table:number-columns-spanned="4" table:number-rows-spanned="1">
            <text:p>PROGRAMA ENTE AUTARQUICO LLAO LLAO</text:p>
          </table:table-cell>
          <table:covered-table-cell table:number-columns-repeated="3" table:style-name="ce216"/>
          <table:table-cell table:number-columns-repeated="251"/>
        </table:table-row>
        <table:table-row table:style-name="ro5">
          <table:table-cell table:style-name="ce173"/>
          <table:table-cell table:style-name="ce152" office:value-type="string" table:number-columns-spanned="4" table:number-rows-spanned="1">
            <text:p>Detalle del Programa: Ordenanza Nº 1272-CM-03</text:p>
          </table:table-cell>
          <table:covered-table-cell table:number-columns-repeated="3" table:style-name="ce152"/>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4">
            <text:p>4</text:p>
          </table:table-cell>
          <table:table-cell table:style-name="ce216" office:value-type="string" table:number-columns-spanned="4" table:number-rows-spanned="1">
            <text:p>PROGRAMA PLANES Y <text:s/>PROYECTOS</text:p>
          </table:table-cell>
          <table:covered-table-cell table:number-columns-repeated="3" table:style-name="ce216"/>
          <table:table-cell table:number-columns-repeated="251"/>
        </table:table-row>
        <table:table-row table:style-name="ro7">
          <table:table-cell table:style-name="ce173"/>
          <table:table-cell table:style-name="ce158" office:value-type="string" table:number-columns-spanned="4" table:number-rows-spanned="1">
            <text:p>Detalle del Programa: </text:p>
            <text:p><text:span text:style-name="T1">Elaboración y gestión de Planes Urbanos, Planes Sectoriales, Planes Especiales, Planes Directores, </text:span><text:span text:style-name="T1">Proyectos de E.P. Y Proyectos de Edificios Municipales</text:span></text:p>
          </table:table-cell>
          <table:covered-table-cell table:number-columns-repeated="3" table:style-name="ce158"/>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5">
            <text:p>5</text:p>
          </table:table-cell>
          <table:table-cell table:style-name="ce160" office:value-type="string" table:number-columns-spanned="4" table:number-rows-spanned="1">
            <text:p>PROGRAMA PEID</text:p>
          </table:table-cell>
          <table:covered-table-cell table:number-columns-repeated="3" table:style-name="ce160"/>
          <table:table-cell table:number-columns-repeated="251"/>
        </table:table-row>
        <table:table-row table:style-name="ro6">
          <table:table-cell table:style-name="ce173"/>
          <table:table-cell table:style-name="ce158" office:value-type="string" table:number-columns-spanned="4" table:number-rows-spanned="1">
            <text:p>Detalle del Programa: </text:p>
            <text:p><text:span text:style-name="T1">Elaboración del Plan Estratégico Integral de Desarrollo y funcionamiento del CPE</text:span><text:span text:style-name="T2"> </text:span></text:p>
          </table:table-cell>
          <table:covered-table-cell table:number-columns-repeated="3" table:style-name="ce158"/>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6">
            <text:p>6</text:p>
          </table:table-cell>
          <table:table-cell table:style-name="ce160" office:value-type="string" table:number-columns-spanned="4" table:number-rows-spanned="1">
            <text:p>PROGRAMA OBSERVATORIO URB/AMB</text:p>
          </table:table-cell>
          <table:covered-table-cell table:number-columns-repeated="3" table:style-name="ce160"/>
          <table:table-cell table:number-columns-repeated="251"/>
        </table:table-row>
        <table:table-row table:style-name="ro8">
          <table:table-cell table:style-name="ce173"/>
          <table:table-cell table:style-name="ce167" office:value-type="string" table:number-columns-spanned="4" table:number-rows-spanned="1">
            <text:p>Detalle del Programa: <text:s text:c="2"/>Definido el escenario al cual se dirige la ciudad, sera necesario cotejar sistemáticamente una serie de indicadores que permitan un conocimiento objetivo acerca del grado de ajuste de la ciudad al camino mas directo que lleve el escenario planteado. La identificación de los indicadores, los sistemas para obtener datos, la homologan, el análisis y la comunicación en tiempo y forma componen el objeto del programa. <text:s text:c="31"/></text:p>
          </table:table-cell>
          <table:covered-table-cell table:number-columns-repeated="3" table:style-name="ce167"/>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7">
            <text:p>7</text:p>
          </table:table-cell>
          <table:table-cell table:style-name="ce160" office:value-type="string" table:number-columns-spanned="4" table:number-rows-spanned="1">
            <text:p>PROGRAMA NORMATIVA URB/AMB</text:p>
          </table:table-cell>
          <table:covered-table-cell table:number-columns-repeated="3" table:style-name="ce160"/>
          <table:table-cell table:number-columns-repeated="251"/>
        </table:table-row>
        <table:table-row table:style-name="ro6">
          <table:table-cell table:style-name="ce173"/>
          <table:table-cell table:style-name="ce152" office:value-type="string" table:number-columns-spanned="4" table:number-rows-spanned="1">
            <text:p>Detalle del Programa: Elaboración de un código Urbano/Ambiental unificado. Revisión de la normativa vigente <text:s text:c="25"/></text:p>
          </table:table-cell>
          <table:covered-table-cell table:number-columns-repeated="3" table:style-name="ce152"/>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8">
            <text:p>8</text:p>
          </table:table-cell>
          <table:table-cell table:style-name="ce160" office:value-type="string" table:number-columns-spanned="4" table:number-rows-spanned="1">
            <text:p>PROGRAMA ORGANIZACION Y GESTION INTERINSTITUCIONAL</text:p>
          </table:table-cell>
          <table:covered-table-cell table:number-columns-repeated="3" table:style-name="ce160"/>
          <table:table-cell table:number-columns-repeated="251"/>
        </table:table-row>
        <table:table-row table:style-name="ro8">
          <table:table-cell table:style-name="ce173"/>
          <table:table-cell table:style-name="ce152" office:value-type="string" table:number-columns-spanned="4" table:number-rows-spanned="1">
            <text:p>Por medio de este programa se pretende analizar los antecedentes con la APN, Dirección de Medio Ambiente de Provincia, DPA, Dirección Provincial de Minería, Prefectura naval Argentina, Dirección de Bosques de provincia, Dirección de fauna de Provincia para componer el mejor articulado posible que cubra las demandas de las zonas de superposición. <text:s text:c="27"/></text:p>
          </table:table-cell>
          <table:covered-table-cell table:number-columns-repeated="3" table:style-name="ce152"/>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9">
            <text:p>9</text:p>
          </table:table-cell>
          <table:table-cell table:style-name="ce160" office:value-type="string" table:number-columns-spanned="4" table:number-rows-spanned="1">
            <text:p>PROGRAMA COMUNICACION SDU</text:p>
          </table:table-cell>
          <table:covered-table-cell table:number-columns-repeated="3" table:style-name="ce160"/>
          <table:table-cell table:number-columns-repeated="251"/>
        </table:table-row>
        <table:table-row table:style-name="ro7">
          <table:table-cell table:style-name="ce173"/>
          <table:table-cell table:style-name="ce220" office:value-type="string" table:number-columns-spanned="4" table:number-rows-spanned="1">
            <text:p>Detalle del Programa: </text:p>
            <text:p><text:span text:style-name="T1"><text:s/></text:span><text:span text:style-name="T1">Diseño y mantenimiento del sitio Web de la secretaria como medio de comunicación de los programas en </text:span><text:span text:style-name="T1">desarrollo, informacion sobre Planes, proyectos y normativa relacionada a la incumbencia de la Sec. <text:s text:c="13"/></text:span><text:span text:style-name="T1"><text:s text:c="18"/></text:span></text:p>
          </table:table-cell>
          <table:covered-table-cell table:number-columns-repeated="3" table:style-name="ce220"/>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10">
            <text:p>10</text:p>
          </table:table-cell>
          <table:table-cell table:style-name="ce216" office:value-type="string" table:number-columns-spanned="4" table:number-rows-spanned="1">
            <text:p>PROGRAMA CARTOGRAFIA Y DOC. EN LINEA</text:p>
          </table:table-cell>
          <table:covered-table-cell table:number-columns-repeated="3" table:style-name="ce216"/>
          <table:table-cell table:number-columns-repeated="251"/>
        </table:table-row>
        <table:table-row table:style-name="ro8">
          <table:table-cell table:style-name="ce173"/>
          <table:table-cell table:style-name="ce220" office:value-type="string" table:number-columns-spanned="4" table:number-rows-spanned="1">
            <text:p>Detalle del Programa: <text:s/>Los sistemas de información Geográficos se han transformado en herramientas indispensables para la gestión del territorio. Seguimiento del Ingreso y estado de tramitaciones de proyectos públicos y privados que se realizan en la Secretaria. <text:s text:c="30"/></text:p>
            <text:p><text:span text:style-name="T1"><text:s/></text:span></text:p>
          </table:table-cell>
          <table:covered-table-cell table:number-columns-repeated="3" table:style-name="ce220"/>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11">
            <text:p>11</text:p>
          </table:table-cell>
          <table:table-cell table:style-name="ce216" office:value-type="string" table:number-columns-spanned="4" table:number-rows-spanned="1">
            <text:p>PROGRAMA ARTICULACION</text:p>
          </table:table-cell>
          <table:covered-table-cell table:number-columns-repeated="3" table:style-name="ce216"/>
          <table:table-cell table:number-columns-repeated="251"/>
        </table:table-row>
        <table:table-row table:style-name="ro7">
          <table:table-cell table:style-name="ce158" office:value-type="string">
            <text:p>Detalle del Programa: </text:p>
            <text:p><text:span text:style-name="T2"><text:s/></text:span></text:p>
          </table:table-cell>
          <table:table-cell table:style-name="ce152" table:number-columns-spanned="4" table:number-rows-spanned="1"/>
          <table:covered-table-cell table:number-columns-repeated="3" table:style-name="ce152"/>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12">
            <text:p>12</text:p>
          </table:table-cell>
          <table:table-cell table:style-name="ce216" office:value-type="string" table:number-columns-spanned="4" table:number-rows-spanned="1">
            <text:p>PROGRAMA ENTE MIXTO JARDIN BOTANICO</text:p>
          </table:table-cell>
          <table:covered-table-cell table:number-columns-repeated="3" table:style-name="ce216"/>
          <table:table-cell table:number-columns-repeated="251"/>
        </table:table-row>
        <table:table-row table:style-name="ro7">
          <table:table-cell table:style-name="ce158" office:value-type="string">
            <text:p>Detalle del Programa: </text:p>
            <text:p><text:span text:style-name="T2"><text:s/></text:span></text:p>
          </table:table-cell>
          <table:table-cell table:style-name="ce152" office:value-type="string" table:number-columns-spanned="4" table:number-rows-spanned="1">
            <text:p>ORDENANZA <text:s/>1907-CM-09</text:p>
          </table:table-cell>
          <table:covered-table-cell table:number-columns-repeated="3" table:style-name="ce152"/>
          <table:table-cell table:number-columns-repeated="251"/>
        </table:table-row>
        <table:table-row table:style-name="ro7" table:number-rows-repeated="1048358">
          <table:table-cell table:number-columns-repeated="256"/>
        </table:table-row>
        <table:table-row table:style-name="ro7">
          <table:table-cell table:number-columns-repeated="256"/>
        </table:table-row>
      </table:table>
      <table:table table:name="SECRETARIA DE TURISMO Y PRODUCCION" table:style-name="ta1" table:print="false">
        <table:table-column table:style-name="co26" table:default-cell-style-name="ce154"/>
        <table:table-column table:style-name="co40" table:default-cell-style-name="ce154"/>
        <table:table-column table:style-name="co41" table:default-cell-style-name="ce194"/>
        <table:table-column table:style-name="co42" table:default-cell-style-name="ce179"/>
        <table:table-column table:style-name="co23" table:default-cell-style-name="ce179"/>
        <table:table-column table:style-name="co5" table:default-cell-style-name="ce154"/>
        <table:table-column table:style-name="co38" table:number-columns-repeated="2" table:default-cell-style-name="ce154"/>
        <table:table-column table:style-name="co5" table:number-columns-repeated="244" table:default-cell-style-name="ce154"/>
        <table:table-column table:style-name="co6" table:number-columns-repeated="4" table:default-cell-style-name="ce154"/>
        <table:table-row table:style-name="ro4">
          <table:table-cell table:style-name="ce145" office:value-type="string" table:number-columns-spanned="5" table:number-rows-spanned="1">
            <text:p>SECRETARIA DE TURISMO Y PRODUCCION</text:p>
          </table:table-cell>
          <table:covered-table-cell table:number-columns-repeated="4" table:style-name="ce145"/>
          <table:table-cell table:number-columns-repeated="251"/>
        </table:table-row>
        <table:table-row table:style-name="ro4">
          <table:table-cell table:style-name="ce146" table:number-columns-spanned="2" table:number-rows-spanned="1"/>
          <table:covered-table-cell table:style-name="ce146"/>
          <table:table-cell table:style-name="ce187" office:value-type="string" table:number-columns-spanned="3" table:number-rows-spanned="1">
            <text:p>PLURIANUAL</text:p>
          </table:table-cell>
          <table:covered-table-cell table:number-columns-repeated="2" table:style-name="ce187"/>
          <table:table-cell table:number-columns-repeated="251"/>
        </table:table-row>
        <table:table-row table:style-name="ro5">
          <table:table-cell table:style-name="ce147" office:value-type="string">
            <text:p>PROGRAMA</text:p>
          </table:table-cell>
          <table:table-cell table:style-name="ce156" office:value-type="string">
            <text:p>PARTIDA</text:p>
          </table:table-cell>
          <table:table-cell table:style-name="ce169" office:value-type="float" office:value="2017">
            <text:p>2017</text:p>
          </table:table-cell>
          <table:table-cell table:style-name="ce169" office:value-type="float" office:value="2018">
            <text:p>2018</text:p>
          </table:table-cell>
          <table:table-cell table:style-name="ce169" office:value-type="float" office:value="2019">
            <text:p>2019</text:p>
          </table:table-cell>
          <table:table-cell table:number-columns-repeated="251"/>
        </table:table-row>
        <table:table-row table:style-name="ro5">
          <table:table-cell table:style-name="ce152"/>
          <table:table-cell table:style-name="ce159" office:value-type="string">
            <text:p>PROGRAMA/SERVICIO PERMANENTE</text:p>
          </table:table-cell>
          <table:table-cell table:style-name="ce188" office:value-type="currency" office:currency="ARS" office:value="83910094.348">
            <text:p>$83.910.094,35</text:p>
          </table:table-cell>
          <table:table-cell table:style-name="ce170" office:value-type="currency" office:currency="ARS" office:value="74015622.6524">
            <text:p>$74.015.622,65</text:p>
          </table:table-cell>
          <table:table-cell table:style-name="ce170" office:value-type="currency" office:currency="ARS" office:value="96220309.44812">
            <text:p>$96.220.309,45</text:p>
          </table:table-cell>
          <table:table-cell table:number-columns-repeated="251"/>
        </table:table-row>
        <table:table-row table:style-name="ro5">
          <table:table-cell table:style-name="ce224" office:value-type="float" office:value="1">
            <text:p>1</text:p>
          </table:table-cell>
          <table:table-cell table:style-name="ce160" office:value-type="string">
            <text:p>PROGRAMA ADMINISTRACION TURISMO Y PRODUCCION </text:p>
          </table:table-cell>
          <table:table-cell table:style-name="ce172"/>
          <table:table-cell table:style-name="ce171" office:value-type="currency" office:currency="ARS" office:value="56197087.2424">
            <text:p>$56.197.087,24</text:p>
          </table:table-cell>
          <table:table-cell table:style-name="ce171" office:value-type="currency" office:currency="ARS" office:value="73056213.41512">
            <text:p>$73.056.213,42</text:p>
          </table:table-cell>
          <table:table-cell table:number-columns-repeated="251"/>
        </table:table-row>
        <table:table-row table:style-name="ro5">
          <table:table-cell table:style-name="ce225"/>
          <table:table-cell table:style-name="ce152" office:value-type="string">
            <text:p>PERSONAL PLANTA PERMANENTE</text:p>
          </table:table-cell>
          <table:table-cell table:style-name="ce189" office:value-type="currency" office:currency="ARS" office:value="31135495.332">
            <text:p>$31.135.495,33</text:p>
          </table:table-cell>
          <table:table-cell table:style-name="ce171" table:number-columns-repeated="2"/>
          <table:table-cell table:number-columns-repeated="251"/>
        </table:table-row>
        <table:table-row table:style-name="ro5">
          <table:table-cell table:style-name="ce225"/>
          <table:table-cell table:style-name="ce152" office:value-type="string">
            <text:p>PERSONAL PLANTA POLITICA</text:p>
          </table:table-cell>
          <table:table-cell table:style-name="ce189" office:value-type="currency" office:currency="ARS" office:value="3412006.86">
            <text:p>$3.412.006,86</text:p>
          </table:table-cell>
          <table:table-cell table:style-name="ce171" table:number-columns-repeated="2"/>
          <table:table-cell table:number-columns-repeated="251"/>
        </table:table-row>
        <table:table-row table:style-name="ro5">
          <table:table-cell table:style-name="ce225"/>
          <table:table-cell table:style-name="ce152" office:value-type="string">
            <text:p>PERSONAL PLANTA CONTRATADA</text:p>
          </table:table-cell>
          <table:table-cell table:style-name="ce189" office:value-type="currency" office:currency="ARS" office:value="7949416.956">
            <text:p>$7.949.416,96</text:p>
          </table:table-cell>
          <table:table-cell table:style-name="ce171" table:number-columns-repeated="2"/>
          <table:table-cell table:number-columns-repeated="251"/>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SERVICIOS</text:p>
          </table:table-cell>
          <table:table-cell table:style-name="ce189" office:value-type="currency" office:currency="ARS" office:value="200000">
            <text:p>$200.000,00</text:p>
          </table:table-cell>
          <table:table-cell table:style-name="ce171" table:number-columns-repeated="2"/>
          <table:table-cell table:number-columns-repeated="251"/>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PROGRAMA RECURSOS PROPIOS</text:p>
          </table:table-cell>
          <table:table-cell table:style-name="ce172" office:value-type="currency" office:currency="ARS" office:value="531609.5">
            <text:p>$531.609,50</text:p>
          </table:table-cell>
          <table:table-cell table:style-name="ce171" table:number-columns-repeated="2"/>
          <table:table-cell table:number-columns-repeated="251"/>
        </table:table-row>
        <table:table-row table:style-name="ro5">
          <table:table-cell table:style-name="ce225"/>
          <table:table-cell table:style-name="ce152" office:value-type="string">
            <text:p>PROGRAMA RECURSOS AFECTADOS</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
            <text:p>2</text:p>
          </table:table-cell>
          <table:table-cell table:style-name="ce160" office:value-type="string">
            <text:p>PROGRAMA PLAN ESTRATEGICO DE TURISMO </text:p>
          </table:table-cell>
          <table:table-cell table:style-name="ce172"/>
          <table:table-cell table:style-name="ce171" office:value-type="currency" office:currency="ARS" office:value="390000">
            <text:p>$390.000,00</text:p>
          </table:table-cell>
          <table:table-cell table:style-name="ce171" office:value-type="currency" office:currency="ARS" office:value="507000">
            <text:p>$507.0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office:value-type="currency" office:currency="ARS" office:value="300000">
            <text:p>$30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3">
            <text:p>3</text:p>
          </table:table-cell>
          <table:table-cell table:style-name="ce160" office:value-type="string">
            <text:p>PROGRAMA SERVICIO DE INFORMACION TURISTICA </text:p>
          </table:table-cell>
          <table:table-cell table:style-name="ce172"/>
          <table:table-cell table:style-name="ce171" office:value-type="currency" office:currency="ARS" office:value="368413.11">
            <text:p>$368.413,11</text:p>
          </table:table-cell>
          <table:table-cell table:style-name="ce171" office:value-type="currency" office:currency="ARS" office:value="478937.043">
            <text:p>$478.937,04</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148394.7">
            <text:p>$148.394,7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87000">
            <text:p>$87.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office:value-type="currency" office:currency="ARS" office:value="48000">
            <text:p>$48.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4">
            <text:p>4</text:p>
          </table:table-cell>
          <table:table-cell table:style-name="ce160" office:value-type="string">
            <text:p>PROGRAMA REMODELACION OFICINAS DE INFORME</text:p>
          </table:table-cell>
          <table:table-cell table:style-name="ce172"/>
          <table:table-cell table:style-name="ce171" office:value-type="currency" office:currency="ARS" office:value="540800">
            <text:p>$540.800,00</text:p>
          </table:table-cell>
          <table:table-cell table:style-name="ce171" office:value-type="currency" office:currency="ARS" office:value="703040">
            <text:p>$703.04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416000">
            <text:p>$416.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5">
            <text:p>5</text:p>
          </table:table-cell>
          <table:table-cell table:style-name="ce160" office:value-type="string">
            <text:p>PROGRAMA EVENTOS TURISTICOS</text:p>
          </table:table-cell>
          <table:table-cell table:style-name="ce172"/>
          <table:table-cell table:style-name="ce171" office:value-type="currency" office:currency="ARS" office:value="6760000">
            <text:p>$6.760.000,00</text:p>
          </table:table-cell>
          <table:table-cell table:style-name="ce171" office:value-type="currency" office:currency="ARS" office:value="8788000">
            <text:p>$8.788.0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office:value-type="currency" office:currency="ARS" office:value="5200000">
            <text:p>$5.20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6">
            <text:p>6</text:p>
          </table:table-cell>
          <table:table-cell table:style-name="ce160" office:value-type="string">
            <text:p>PROGRAMA REPRESENTACION Y PROMOCION BCHE</text:p>
          </table:table-cell>
          <table:table-cell table:style-name="ce172"/>
          <table:table-cell table:style-name="ce171" office:value-type="currency" office:currency="ARS" office:value="520000">
            <text:p>$520.000,00</text:p>
          </table:table-cell>
          <table:table-cell table:style-name="ce171" office:value-type="currency" office:currency="ARS" office:value="676000">
            <text:p>$676.0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220000">
            <text:p>$22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office:value-type="currency" office:currency="ARS" office:value="180000">
            <text:p>$18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7">
            <text:p>7</text:p>
          </table:table-cell>
          <table:table-cell table:style-name="ce160" office:value-type="string">
            <text:p>PROGRAMA ESTADISTICAS DE TURISMO</text:p>
          </table:table-cell>
          <table:table-cell table:style-name="ce172"/>
          <table:table-cell table:style-name="ce171" office:value-type="currency" office:currency="ARS" office:value="1001000">
            <text:p>$1.001.000,00</text:p>
          </table:table-cell>
          <table:table-cell table:style-name="ce171" office:value-type="currency" office:currency="ARS" office:value="1301300">
            <text:p>$1.301.3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770000">
            <text:p>$77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8">
            <text:p>8</text:p>
          </table:table-cell>
          <table:table-cell table:style-name="ce160" office:value-type="string">
            <text:p>PROGRAMA PUESTA EN VALOR PATRIMONIO HIST</text:p>
          </table:table-cell>
          <table:table-cell table:style-name="ce172"/>
          <table:table-cell table:style-name="ce171" office:value-type="currency" office:currency="ARS" office:value="195000">
            <text:p>$195.000,00</text:p>
          </table:table-cell>
          <table:table-cell table:style-name="ce171" office:value-type="currency" office:currency="ARS" office:value="253500">
            <text:p>$253.5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130000">
            <text:p>$13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20000">
            <text:p>$2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9">
            <text:p>9</text:p>
          </table:table-cell>
          <table:table-cell table:style-name="ce160" office:value-type="string">
            <text:p>PROGRAMA DESARROLLO DE PRODUCTOS TURISTICOS</text:p>
          </table:table-cell>
          <table:table-cell table:style-name="ce172"/>
          <table:table-cell table:style-name="ce171" office:value-type="currency" office:currency="ARS" office:value="253500">
            <text:p>$253.500,00</text:p>
          </table:table-cell>
          <table:table-cell table:style-name="ce171" office:value-type="currency" office:currency="ARS" office:value="329550">
            <text:p>$329.55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37000">
            <text:p>$37.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158000">
            <text:p>$158.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10">
            <text:p>10</text:p>
          </table:table-cell>
          <table:table-cell table:style-name="ce160" office:value-type="string">
            <text:p>PROGRAMA SENSIBILIZACION Y CAPACITACION EN TURISMO</text:p>
          </table:table-cell>
          <table:table-cell table:style-name="ce172"/>
          <table:table-cell table:style-name="ce171" office:value-type="currency" office:currency="ARS" office:value="481000">
            <text:p>$481.000,00</text:p>
          </table:table-cell>
          <table:table-cell table:style-name="ce171" office:value-type="currency" office:currency="ARS" office:value="625300">
            <text:p>$625.3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70000">
            <text:p>$7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300000">
            <text:p>$30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11">
            <text:p>11</text:p>
          </table:table-cell>
          <table:table-cell table:style-name="ce160" office:value-type="string">
            <text:p>PROGRAMA HABILITACIONES TURISTICAS</text:p>
          </table:table-cell>
          <table:table-cell table:style-name="ce172"/>
          <table:table-cell table:style-name="ce171" office:value-type="currency" office:currency="ARS" office:value="211900">
            <text:p>$211.900,00</text:p>
          </table:table-cell>
          <table:table-cell table:style-name="ce171" office:value-type="currency" office:currency="ARS" office:value="275470">
            <text:p>$275.47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40000">
            <text:p>$4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80000">
            <text:p>$8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office:value-type="currency" office:currency="ARS" office:value="43000">
            <text:p>$43.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12">
            <text:p>12</text:p>
          </table:table-cell>
          <table:table-cell table:style-name="ce160" office:value-type="string">
            <text:p>FISCALIZACION DE SERVICIOS TURISTICOS</text:p>
          </table:table-cell>
          <table:table-cell table:style-name="ce172"/>
          <table:table-cell table:style-name="ce171" office:value-type="currency" office:currency="ARS" office:value="728000">
            <text:p>$728.000,00</text:p>
          </table:table-cell>
          <table:table-cell table:style-name="ce171" office:value-type="currency" office:currency="ARS" office:value="946400">
            <text:p>$946.4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100000">
            <text:p>$10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85000">
            <text:p>$85.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office:value-type="currency" office:currency="ARS" office:value="375000">
            <text:p>$375.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13">
            <text:p>13</text:p>
          </table:table-cell>
          <table:table-cell table:style-name="ce160" office:value-type="string">
            <text:p>ADMINISTRACION DESARROLLO LOCAL</text:p>
          </table:table-cell>
          <table:table-cell table:style-name="ce172"/>
          <table:table-cell table:style-name="ce171" office:value-type="currency" office:currency="ARS" office:value="390000">
            <text:p>$390.000,00</text:p>
          </table:table-cell>
          <table:table-cell table:style-name="ce171" office:value-type="currency" office:currency="ARS" office:value="507000">
            <text:p>$507.0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office:value-type="currency" office:currency="ARS" office:value="300000">
            <text:p>$30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14">
            <text:p>14</text:p>
          </table:table-cell>
          <table:table-cell table:style-name="ce160" office:value-type="string">
            <text:p>AGRICULTURA FAMILIAR</text:p>
          </table:table-cell>
          <table:table-cell table:style-name="ce172"/>
          <table:table-cell table:style-name="ce171" office:value-type="currency" office:currency="ARS" office:value="182000">
            <text:p>$182.000,00</text:p>
          </table:table-cell>
          <table:table-cell table:style-name="ce171" office:value-type="currency" office:currency="ARS" office:value="236600">
            <text:p>$236.6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office:value-type="currency" office:currency="ARS" office:value="140000">
            <text:p>$14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15">
            <text:p>15</text:p>
          </table:table-cell>
          <table:table-cell table:style-name="ce160" office:value-type="string">
            <text:p>ENTE AUTARQUICO MERCADO MUNICIPAL</text:p>
          </table:table-cell>
          <table:table-cell table:style-name="ce172"/>
          <table:table-cell table:style-name="ce171" office:value-type="currency" office:currency="ARS" office:value="1697372.3">
            <text:p>$1.697.372,30</text:p>
          </table:table-cell>
          <table:table-cell table:style-name="ce171" office:value-type="currency" office:currency="ARS" office:value="2206583.99">
            <text:p>$2.206.583,99</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305671">
            <text:p>$305.671,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1000000">
            <text:p>$1.00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16">
            <text:p>16</text:p>
          </table:table-cell>
          <table:table-cell table:style-name="ce160" office:value-type="string">
            <text:p>ARGENTINA TRABAJA</text:p>
          </table:table-cell>
          <table:table-cell table:style-name="ce172"/>
          <table:table-cell table:style-name="ce171" office:value-type="currency" office:currency="ARS" office:value="1690000">
            <text:p>$1.690.000,00</text:p>
          </table:table-cell>
          <table:table-cell table:style-name="ce171" office:value-type="currency" office:currency="ARS" office:value="2197000">
            <text:p>$2.197.0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office:value-type="currency" office:currency="ARS" office:value="1300000">
            <text:p>$1.30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17">
            <text:p>17</text:p>
          </table:table-cell>
          <table:table-cell table:style-name="ce160" office:value-type="string">
            <text:p>FORTAL. DE OPORTUNIDADES DE EMPLEO</text:p>
          </table:table-cell>
          <table:table-cell table:style-name="ce172"/>
          <table:table-cell table:style-name="ce171" office:value-type="currency" office:currency="ARS" office:value="481650">
            <text:p>$481.650,00</text:p>
          </table:table-cell>
          <table:table-cell table:style-name="ce171" office:value-type="currency" office:currency="ARS" office:value="626145">
            <text:p>$626.145,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office:value-type="currency" office:currency="ARS" office:value="370500">
            <text:p>$370.5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18">
            <text:p>18</text:p>
          </table:table-cell>
          <table:table-cell table:style-name="ce160" office:value-type="string">
            <text:p>FORTAL. DE ORGANIZACIONES </text:p>
          </table:table-cell>
          <table:table-cell table:style-name="ce172"/>
          <table:table-cell table:style-name="ce171" office:value-type="currency" office:currency="ARS" office:value="76050">
            <text:p>$76.050,00</text:p>
          </table:table-cell>
          <table:table-cell table:style-name="ce171" office:value-type="currency" office:currency="ARS" office:value="98865">
            <text:p>$98.865,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office:value-type="currency" office:currency="ARS" office:value="58500">
            <text:p>$58.5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19">
            <text:p>19</text:p>
          </table:table-cell>
          <table:table-cell table:style-name="ce160" office:value-type="string">
            <text:p>PROMOCION DEL TRABAJO ASOCIATIVO</text:p>
          </table:table-cell>
          <table:table-cell table:style-name="ce172"/>
          <table:table-cell table:style-name="ce171" office:value-type="currency" office:currency="ARS" office:value="84500">
            <text:p>$84.500,00</text:p>
          </table:table-cell>
          <table:table-cell table:style-name="ce171" office:value-type="currency" office:currency="ARS" office:value="109850">
            <text:p>$109.85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office:value-type="currency" office:currency="ARS" office:value="65000">
            <text:p>$65.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0">
            <text:p>20</text:p>
          </table:table-cell>
          <table:table-cell table:style-name="ce160" office:value-type="string">
            <text:p>ADMINISTRACION INNOVACION </text:p>
          </table:table-cell>
          <table:table-cell table:style-name="ce172"/>
          <table:table-cell table:style-name="ce171" office:value-type="currency" office:currency="ARS" office:value="510900">
            <text:p>$510.900,00</text:p>
          </table:table-cell>
          <table:table-cell table:style-name="ce171" office:value-type="currency" office:currency="ARS" office:value="664170">
            <text:p>$664.17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64000">
            <text:p>$64.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293000">
            <text:p>$293.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office:value-type="currency" office:currency="ARS" office:value="36000">
            <text:p>$36.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1">
            <text:p>21</text:p>
          </table:table-cell>
          <table:table-cell table:style-name="ce160" office:value-type="string">
            <text:p>ASISTENCIA TECNICA DE PROYECTOS DE BASE</text:p>
          </table:table-cell>
          <table:table-cell table:style-name="ce172"/>
          <table:table-cell table:style-name="ce171" office:value-type="currency" office:currency="ARS" office:value="813150">
            <text:p>$813.150,00</text:p>
          </table:table-cell>
          <table:table-cell table:style-name="ce171" office:value-type="currency" office:currency="ARS" office:value="1057095">
            <text:p>$1.057.095,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30000">
            <text:p>$3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225000">
            <text:p>$225.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office:value-type="currency" office:currency="ARS" office:value="370500">
            <text:p>$370.5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2">
            <text:p>22</text:p>
          </table:table-cell>
          <table:table-cell table:style-name="ce160" office:value-type="string">
            <text:p>PROTOTIPADO PARA EMPRENDEDORES Y PYMES</text:p>
          </table:table-cell>
          <table:table-cell table:style-name="ce172"/>
          <table:table-cell table:style-name="ce171" office:value-type="currency" office:currency="ARS" office:value="364000">
            <text:p>$364.000,00</text:p>
          </table:table-cell>
          <table:table-cell table:style-name="ce171" office:value-type="currency" office:currency="ARS" office:value="473200">
            <text:p>$473.2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20000">
            <text:p>$20.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office:value-type="currency" office:currency="ARS" office:value="225000">
            <text:p>$225.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office:value-type="currency" office:currency="ARS" office:value="35000">
            <text:p>$35.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3">
            <text:p>23</text:p>
          </table:table-cell>
          <table:table-cell table:style-name="ce160" office:value-type="string">
            <text:p>INNOVACION PRODUCTIVA</text:p>
          </table:table-cell>
          <table:table-cell table:style-name="ce172"/>
          <table:table-cell table:style-name="ce171" office:value-type="currency" office:currency="ARS" office:value="5200">
            <text:p>$5.200,00</text:p>
          </table:table-cell>
          <table:table-cell table:style-name="ce171" office:value-type="currency" office:currency="ARS" office:value="6760">
            <text:p>$6.76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4000">
            <text:p>$4.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4">
            <text:p>24</text:p>
          </table:table-cell>
          <table:table-cell table:style-name="ce160" office:value-type="string">
            <text:p>FORTALECIMIENTO SECTOR CERVECERO</text:p>
          </table:table-cell>
          <table:table-cell table:style-name="ce172"/>
          <table:table-cell table:style-name="ce171" office:value-type="currency" office:currency="ARS" office:value="5200">
            <text:p>$5.200,00</text:p>
          </table:table-cell>
          <table:table-cell table:style-name="ce171" office:value-type="currency" office:currency="ARS" office:value="6760">
            <text:p>$6.76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4000">
            <text:p>$4.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5">
            <text:p>25</text:p>
          </table:table-cell>
          <table:table-cell table:style-name="ce160" office:value-type="string">
            <text:p>CADENA DE VALOR</text:p>
          </table:table-cell>
          <table:table-cell table:style-name="ce172"/>
          <table:table-cell table:style-name="ce171" office:value-type="currency" office:currency="ARS" office:value="15600">
            <text:p>$15.600,00</text:p>
          </table:table-cell>
          <table:table-cell table:style-name="ce171" office:value-type="currency" office:currency="ARS" office:value="20280">
            <text:p>$20.28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12000">
            <text:p>$12.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6">
            <text:p>26</text:p>
          </table:table-cell>
          <table:table-cell table:style-name="ce160" office:value-type="string">
            <text:p>PARQUE PRODUCTIVO, INDUSTRIAL Y TECNOLOGICO</text:p>
          </table:table-cell>
          <table:table-cell table:style-name="ce172"/>
          <table:table-cell table:style-name="ce171" office:value-type="currency" office:currency="ARS" office:value="41600">
            <text:p>$41.600,00</text:p>
          </table:table-cell>
          <table:table-cell table:style-name="ce171" office:value-type="currency" office:currency="ARS" office:value="54080">
            <text:p>$54.08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32000">
            <text:p>$32.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7">
            <text:p>27</text:p>
          </table:table-cell>
          <table:table-cell table:style-name="ce160" office:value-type="string">
            <text:p>ACOMPAÑAMIENTO A PYMES</text:p>
          </table:table-cell>
          <table:table-cell table:style-name="ce172"/>
          <table:table-cell table:style-name="ce171" office:value-type="currency" office:currency="ARS" office:value="5200">
            <text:p>$5.200,00</text:p>
          </table:table-cell>
          <table:table-cell table:style-name="ce171" office:value-type="currency" office:currency="ARS" office:value="6760">
            <text:p>$6.76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4000">
            <text:p>$4.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8">
            <text:p>28</text:p>
          </table:table-cell>
          <table:table-cell table:style-name="ce160" office:value-type="string">
            <text:p>FORTALECIMIENTO DEL SECTOR TEXTIL</text:p>
          </table:table-cell>
          <table:table-cell table:style-name="ce172"/>
          <table:table-cell table:style-name="ce171" office:value-type="currency" office:currency="ARS" office:value="6500">
            <text:p>$6.500,00</text:p>
          </table:table-cell>
          <table:table-cell table:style-name="ce171" office:value-type="currency" office:currency="ARS" office:value="8450">
            <text:p>$8.45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office:value-type="currency" office:currency="ARS" office:value="5000">
            <text:p>$5.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9">
            <text:p>29</text:p>
          </table:table-cell>
          <table:table-cell table:style-name="ce160" office:value-type="string">
            <text:p>EMPROTUR</text:p>
          </table:table-cell>
          <table:table-cell table:style-name="ce172"/>
          <table:table-cell table:style-name="ce171" office:value-type="currency" office:currency="ARS" office:value="35067500">
            <text:p>$35.067.500,00</text:p>
          </table:table-cell>
          <table:table-cell table:style-name="ce171" office:value-type="currency" office:currency="ARS" office:value="45587750">
            <text:p>$45.587.75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PROPIOS</text:p>
          </table:table-cell>
          <table:table-cell table:style-name="ce172" office:value-type="currency" office:currency="ARS" office:value="26975000">
            <text:p>$26.975.000,0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5"/>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2"/>
          <table:table-cell table:style-name="ce159" office:value-type="string">
            <text:p>PROGRAMA RECURSOS ESPECIFICOS</text:p>
          </table:table-cell>
          <table:table-cell table:style-name="ce191" office:value-type="currency" office:currency="ARS" office:value="0">
            <text:p>$0,00</text:p>
          </table:table-cell>
          <table:table-cell table:number-columns-repeated="2" table:style-name="ce175" office:value-type="currency" office:currency="ARS" office:value="0">
            <text:p>$0,00</text:p>
          </table:table-cell>
          <table:table-cell/>
          <table:table-cell table:style-name="Default" table:number-columns-repeated="2"/>
          <table:table-cell table:number-columns-repeated="248"/>
        </table:table-row>
        <table:table-row table:style-name="ro5">
          <table:table-cell table:style-name="ce152"/>
          <table:table-cell table:style-name="ce160"/>
          <table:table-cell table:style-name="ce192" office:value-type="currency" office:currency="ARS" office:value="0">
            <text:p>$0,00</text:p>
          </table:table-cell>
          <table:table-cell table:number-columns-repeated="2" table:style-name="ce196" office:value-type="currency" office:currency="ARS" office:value="0">
            <text:p>$0,00</text:p>
          </table:table-cell>
          <table:table-cell/>
          <table:table-cell table:style-name="Default" table:number-columns-repeated="2"/>
          <table:table-cell table:number-columns-repeated="248"/>
        </table:table-row>
        <table:table-row table:style-name="ro5">
          <table:table-cell table:style-name="ce153"/>
          <table:table-cell table:style-name="ce156" office:value-type="string">
            <text:p>TOTAL </text:p>
          </table:table-cell>
          <table:table-cell table:style-name="ce193" office:value-type="currency" office:currency="ARS" office:value="83910094.348">
            <text:p>$83.910.094,35</text:p>
          </table:table-cell>
          <table:table-cell table:style-name="ce193" office:value-type="currency" office:currency="ARS" office:value="74015622.6524">
            <text:p>$74.015.622,65</text:p>
          </table:table-cell>
          <table:table-cell table:style-name="ce193" office:value-type="currency" office:currency="ARS" office:value="96220309.44812">
            <text:p>$96.220.309,45</text:p>
          </table:table-cell>
          <table:table-cell/>
          <table:table-cell table:style-name="Default" table:number-columns-repeated="2"/>
          <table:table-cell table:number-columns-repeated="248"/>
        </table:table-row>
        <table:table-row table:style-name="ro2" table:number-rows-repeated="2">
          <table:table-cell table:number-columns-repeated="6"/>
          <table:table-cell table:style-name="Default" table:number-columns-repeated="2"/>
          <table:table-cell table:number-columns-repeated="248"/>
        </table:table-row>
        <table:table-row table:style-name="ro4">
          <table:table-cell table:style-name="ce147" office:value-type="string" table:number-columns-spanned="5" table:number-rows-spanned="1">
            <text:p>LISTADO DE PROGRAMAS</text:p>
          </table:table-cell>
          <table:covered-table-cell table:number-columns-repeated="4" table:style-name="ce147"/>
          <table:table-cell/>
          <table:table-cell table:style-name="Default" table:number-columns-repeated="2"/>
          <table:table-cell table:number-columns-repeated="248"/>
        </table:table-row>
        <table:table-row table:style-name="ro5">
          <table:table-cell table:style-name="ce155" office:value-type="float" office:value="1">
            <text:p>1</text:p>
          </table:table-cell>
          <table:table-cell table:style-name="ce152" office:value-type="string">
            <text:p>PROGRAMA ADMINISTRACION TURISMO Y PRODUCCION </text:p>
          </table:table-cell>
          <table:table-cell table:style-name="ce172" office:value-type="currency" office:currency="ARS" office:value="43228528.648" table:number-columns-spanned="3" table:number-rows-spanned="1">
            <text:p>$43.228.528,65</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
            <text:p>2</text:p>
          </table:table-cell>
          <table:table-cell table:style-name="ce152" office:value-type="string">
            <text:p>PROGRAMA PLAN ESTRATEGICO DE TURISMO </text:p>
          </table:table-cell>
          <table:table-cell table:style-name="ce172" office:value-type="currency" office:currency="ARS" office:value="300000" table:number-columns-spanned="3" table:number-rows-spanned="1">
            <text:p>$30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3">
            <text:p>3</text:p>
          </table:table-cell>
          <table:table-cell table:style-name="ce152" office:value-type="string">
            <text:p>PROGRAMA SERVICIO DE INFORMACION TURISTICA </text:p>
          </table:table-cell>
          <table:table-cell table:style-name="ce172" office:value-type="currency" office:currency="ARS" office:value="283394.7" table:number-columns-spanned="3" table:number-rows-spanned="1">
            <text:p>$283.394,7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4">
            <text:p>4</text:p>
          </table:table-cell>
          <table:table-cell table:style-name="ce152" office:value-type="string">
            <text:p>PROGRAMA REMODELACION OFICINAS DE INFORME</text:p>
          </table:table-cell>
          <table:table-cell table:style-name="ce172" office:value-type="currency" office:currency="ARS" office:value="416000" table:number-columns-spanned="3" table:number-rows-spanned="1">
            <text:p>$416.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5">
            <text:p>5</text:p>
          </table:table-cell>
          <table:table-cell table:style-name="ce152" office:value-type="string">
            <text:p>PROGRAMA EVENTOS TURISTICOS</text:p>
          </table:table-cell>
          <table:table-cell table:style-name="ce172" office:value-type="currency" office:currency="ARS" office:value="5200000" table:number-columns-spanned="3" table:number-rows-spanned="1">
            <text:p>$5.20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6">
            <text:p>6</text:p>
          </table:table-cell>
          <table:table-cell table:style-name="ce152" office:value-type="string">
            <text:p>PROGRAMA REPRESENTACION Y PROMOCION BCHE</text:p>
          </table:table-cell>
          <table:table-cell table:style-name="ce172" office:value-type="currency" office:currency="ARS" office:value="400000" table:number-columns-spanned="3" table:number-rows-spanned="1">
            <text:p>$40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7">
            <text:p>7</text:p>
          </table:table-cell>
          <table:table-cell table:style-name="ce152" office:value-type="string">
            <text:p>PROGRAMA ESTADISTICAS DE TURISMO</text:p>
          </table:table-cell>
          <table:table-cell table:style-name="ce172" office:value-type="currency" office:currency="ARS" office:value="770000" table:number-columns-spanned="3" table:number-rows-spanned="1">
            <text:p>$77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8">
            <text:p>8</text:p>
          </table:table-cell>
          <table:table-cell table:style-name="ce152" office:value-type="string">
            <text:p>PROGRAMA PUESTA EN VALOR PATRIMONIO HIST</text:p>
          </table:table-cell>
          <table:table-cell table:style-name="ce172" office:value-type="currency" office:currency="ARS" office:value="150000" table:number-columns-spanned="3" table:number-rows-spanned="1">
            <text:p>$15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9">
            <text:p>9</text:p>
          </table:table-cell>
          <table:table-cell table:style-name="ce152" office:value-type="string">
            <text:p>PROGRAMA DESARROLLO DE PRODUCTOS TURISTICOS</text:p>
          </table:table-cell>
          <table:table-cell table:style-name="ce172" office:value-type="currency" office:currency="ARS" office:value="195000" table:number-columns-spanned="3" table:number-rows-spanned="1">
            <text:p>$195.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0">
            <text:p>10</text:p>
          </table:table-cell>
          <table:table-cell table:style-name="ce152" office:value-type="string">
            <text:p>PROGRAMA SENSIBILIZACION Y CAPACITACION EN TURISMO</text:p>
          </table:table-cell>
          <table:table-cell table:style-name="ce172" office:value-type="currency" office:currency="ARS" office:value="370000" table:number-columns-spanned="3" table:number-rows-spanned="1">
            <text:p>$37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1">
            <text:p>11</text:p>
          </table:table-cell>
          <table:table-cell table:style-name="ce152" office:value-type="string">
            <text:p>PROGRAMA HABILITACIONES TURISTICAS</text:p>
          </table:table-cell>
          <table:table-cell table:style-name="ce172" office:value-type="currency" office:currency="ARS" office:value="163000" table:number-columns-spanned="3" table:number-rows-spanned="1">
            <text:p>$163.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2">
            <text:p>12</text:p>
          </table:table-cell>
          <table:table-cell table:style-name="ce152" office:value-type="string">
            <text:p>FISCALIZACION DE SERVICIOS TURISTICOS</text:p>
          </table:table-cell>
          <table:table-cell table:style-name="ce172" office:value-type="currency" office:currency="ARS" office:value="560000" table:number-columns-spanned="3" table:number-rows-spanned="1">
            <text:p>$56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3">
            <text:p>13</text:p>
          </table:table-cell>
          <table:table-cell table:style-name="ce152" office:value-type="string">
            <text:p>ADMINISTRACION DESARROLLO LOCAL</text:p>
          </table:table-cell>
          <table:table-cell table:style-name="ce172" office:value-type="currency" office:currency="ARS" office:value="300000" table:number-columns-spanned="3" table:number-rows-spanned="1">
            <text:p>$30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4">
            <text:p>14</text:p>
          </table:table-cell>
          <table:table-cell table:style-name="ce152" office:value-type="string">
            <text:p>AGRICULTURA FAMILIAR</text:p>
          </table:table-cell>
          <table:table-cell table:style-name="ce172" office:value-type="currency" office:currency="ARS" office:value="140000" table:number-columns-spanned="3" table:number-rows-spanned="1">
            <text:p>$14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5">
            <text:p>15</text:p>
          </table:table-cell>
          <table:table-cell table:style-name="ce152" office:value-type="string">
            <text:p>ENTE AUTARQUICO MERCADO MUNICIPAL</text:p>
          </table:table-cell>
          <table:table-cell table:style-name="ce172" office:value-type="currency" office:currency="ARS" office:value="1305671" table:number-columns-spanned="3" table:number-rows-spanned="1">
            <text:p>$1.305.671,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6">
            <text:p>16</text:p>
          </table:table-cell>
          <table:table-cell table:style-name="ce152" office:value-type="string">
            <text:p>ARGENTINA TRABAJA</text:p>
          </table:table-cell>
          <table:table-cell table:style-name="ce172" office:value-type="currency" office:currency="ARS" office:value="1300000" table:number-columns-spanned="3" table:number-rows-spanned="1">
            <text:p>$1.30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7">
            <text:p>17</text:p>
          </table:table-cell>
          <table:table-cell table:style-name="ce152" office:value-type="string">
            <text:p>FORTAL. DE OPORTUNIDADES DE EMPLEO</text:p>
          </table:table-cell>
          <table:table-cell table:style-name="ce172" office:value-type="currency" office:currency="ARS" office:value="370500" table:number-columns-spanned="3" table:number-rows-spanned="1">
            <text:p>$370.5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8">
            <text:p>18</text:p>
          </table:table-cell>
          <table:table-cell table:style-name="ce152" office:value-type="string">
            <text:p>FORTAL. DE ORGANIZACIONES </text:p>
          </table:table-cell>
          <table:table-cell table:style-name="ce172" office:value-type="currency" office:currency="ARS" office:value="58500" table:number-columns-spanned="3" table:number-rows-spanned="1">
            <text:p>$58.5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19">
            <text:p>19</text:p>
          </table:table-cell>
          <table:table-cell table:style-name="ce152" office:value-type="string">
            <text:p>PROMOCION DEL TRABAJO ASOCIATIVO</text:p>
          </table:table-cell>
          <table:table-cell table:style-name="ce172" office:value-type="currency" office:currency="ARS" office:value="65000" table:number-columns-spanned="3" table:number-rows-spanned="1">
            <text:p>$65.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0">
            <text:p>20</text:p>
          </table:table-cell>
          <table:table-cell table:style-name="ce152" office:value-type="string">
            <text:p>ADMINISTRACION INNOVACION </text:p>
          </table:table-cell>
          <table:table-cell table:style-name="ce172" office:value-type="currency" office:currency="ARS" office:value="393000" table:number-columns-spanned="3" table:number-rows-spanned="1">
            <text:p>$393.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1">
            <text:p>21</text:p>
          </table:table-cell>
          <table:table-cell table:style-name="ce152" office:value-type="string">
            <text:p>ASISTENCIA TECNICA DE PROYECTOS DE BASE</text:p>
          </table:table-cell>
          <table:table-cell table:style-name="ce172" office:value-type="currency" office:currency="ARS" office:value="625500" table:number-columns-spanned="3" table:number-rows-spanned="1">
            <text:p>$625.5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2">
            <text:p>22</text:p>
          </table:table-cell>
          <table:table-cell table:style-name="ce152" office:value-type="string">
            <text:p>PROTOTIPADO PARA EMPRENDEDORES Y PYMES</text:p>
          </table:table-cell>
          <table:table-cell table:style-name="ce172" office:value-type="currency" office:currency="ARS" office:value="280000" table:number-columns-spanned="3" table:number-rows-spanned="1">
            <text:p>$28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3">
            <text:p>23</text:p>
          </table:table-cell>
          <table:table-cell table:style-name="ce152" office:value-type="string">
            <text:p>INNOVACION PRODUCTIVA</text:p>
          </table:table-cell>
          <table:table-cell table:style-name="ce172" office:value-type="currency" office:currency="ARS" office:value="4000" table:number-columns-spanned="3" table:number-rows-spanned="1">
            <text:p>$4.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4">
            <text:p>24</text:p>
          </table:table-cell>
          <table:table-cell table:style-name="ce152" office:value-type="string">
            <text:p>FORTALECIMIENTO SECTOR CERVECERO</text:p>
          </table:table-cell>
          <table:table-cell table:style-name="ce172" office:value-type="currency" office:currency="ARS" office:value="4000" table:number-columns-spanned="3" table:number-rows-spanned="1">
            <text:p>$4.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5">
            <text:p>25</text:p>
          </table:table-cell>
          <table:table-cell table:style-name="ce152" office:value-type="string">
            <text:p>CADENA DE VALOR</text:p>
          </table:table-cell>
          <table:table-cell table:style-name="ce172" office:value-type="currency" office:currency="ARS" office:value="12000" table:number-columns-spanned="3" table:number-rows-spanned="1">
            <text:p>$12.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6">
            <text:p>26</text:p>
          </table:table-cell>
          <table:table-cell table:style-name="ce152" office:value-type="string">
            <text:p>PARQUE PRODUCTIVO, INDUSTRIAL Y TECNOLOGICO</text:p>
          </table:table-cell>
          <table:table-cell table:style-name="ce172" office:value-type="currency" office:currency="ARS" office:value="32000" table:number-columns-spanned="3" table:number-rows-spanned="1">
            <text:p>$32.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7">
            <text:p>27</text:p>
          </table:table-cell>
          <table:table-cell table:style-name="ce152" office:value-type="string">
            <text:p>ACOMPAÑAMIENTO A PYMES</text:p>
          </table:table-cell>
          <table:table-cell table:style-name="ce172" office:value-type="currency" office:currency="ARS" office:value="4000" table:number-columns-spanned="3" table:number-rows-spanned="1">
            <text:p>$4.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8">
            <text:p>28</text:p>
          </table:table-cell>
          <table:table-cell table:style-name="ce152" office:value-type="string">
            <text:p>FORTALECIMIENTO DEL SECTOR TEXTIL</text:p>
          </table:table-cell>
          <table:table-cell table:style-name="ce172" office:value-type="currency" office:currency="ARS" office:value="5000" table:number-columns-spanned="3" table:number-rows-spanned="1">
            <text:p>$5.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9">
            <text:p>29</text:p>
          </table:table-cell>
          <table:table-cell table:style-name="ce152" office:value-type="string">
            <text:p>EMPROTUR</text:p>
          </table:table-cell>
          <table:table-cell table:style-name="ce172" office:value-type="currency" office:currency="ARS" office:value="26975000" table:number-columns-spanned="3" table:number-rows-spanned="1">
            <text:p>$26.975.000,00</text:p>
          </table:table-cell>
          <table:covered-table-cell table:number-columns-repeated="2" table:style-name="ce172"/>
          <table:table-cell/>
          <table:table-cell table:style-name="Default" table:number-columns-repeated="2"/>
          <table:table-cell table:number-columns-repeated="248"/>
        </table:table-row>
        <table:table-row table:style-name="ro4">
          <table:table-cell table:style-name="ce156" office:value-type="string" table:number-columns-spanned="2" table:number-rows-spanned="1">
            <text:p>TOTAL</text:p>
          </table:table-cell>
          <table:covered-table-cell table:style-name="ce156"/>
          <table:table-cell table:style-name="ce193" office:value-type="currency" office:currency="ARS" office:value="83910094.348" table:number-columns-spanned="3" table:number-rows-spanned="1">
            <text:p>$83.910.094,35</text:p>
          </table:table-cell>
          <table:covered-table-cell table:number-columns-repeated="2" table:style-name="ce193"/>
          <table:table-cell/>
          <table:table-cell table:style-name="Default"/>
          <table:table-cell table:number-columns-repeated="249"/>
        </table:table-row>
        <table:table-row table:style-name="ro2" table:number-rows-repeated="2">
          <table:table-cell table:number-columns-repeated="256"/>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4">
          <table:table-cell table:style-name="ce155" office:value-type="float" office:value="1">
            <text:p>1</text:p>
          </table:table-cell>
          <table:table-cell table:style-name="ce216" office:value-type="string" table:number-columns-spanned="4" table:number-rows-spanned="1">
            <text:p>ADMINISTRACION GENERAL, REPRESENTACION Y PROMOCION, EVENTOS TURISTICOS <text:s text:c="13"/></text:p>
          </table:table-cell>
          <table:covered-table-cell table:number-columns-repeated="3" table:style-name="ce216"/>
          <table:table-cell table:number-columns-repeated="251"/>
        </table:table-row>
        <table:table-row table:style-name="ro4">
          <table:table-cell table:style-name="ce173"/>
          <table:table-cell table:style-name="ce152" office:value-type="string" table:number-columns-spanned="4" table:number-rows-spanned="1">
            <text:p>Detalle del Programa: <text:s text:c="2"/>Desde la Administración General se colabora en la misión de la Secretaría de Turismo <text:s/>y Producción, acordando con la misma la resolución de los asuntos que correspondan a las áreas bajo su responsabilidad, e informando sobre el desarrollo de los programas a su cargo. Además de Desempeñar las funciones que él Secretario encomiende y, por acuerdo expreso, representar a la dependencia en todo acto que el Secretario determine.</text:p>
            <text:p>Establecer las normas y procedimientos de trabajo que regulen el funcionamiento de las áreas bajo su responsabilidad. <text:s text:c="10"/>Coordinar el trabajo de las <text:s/>áreas de la Secretaría en función de las directivas impartidas por el Secretario. Coordinar con otras áreas del Municipio los trabajos relacionados con las áreas de la Secretaria. <text:s text:c="12"/></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2">
            <text:p>2</text:p>
          </table:table-cell>
          <table:table-cell table:style-name="ce161" office:value-type="string">
            <text:p>Plan Estratégico de Turismo</text:p>
          </table:table-cell>
          <table:table-cell table:style-name="ce172"/>
          <table:table-cell table:style-name="ce210" table:number-columns-repeated="2"/>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2"><text:s/></text:span><text:span text:style-name="T1">consiste en elaborar un plan que sirva de marco de referencia para la toma de decisiones, tanto para el </text:span><text:span text:style-name="T1">sector como para la gestión de la ciudad. <text:s/></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3">
            <text:p>3</text:p>
          </table:table-cell>
          <table:table-cell table:style-name="ce161" office:value-type="string">
            <text:p>Servicio de Información Turística</text:p>
          </table:table-cell>
          <table:table-cell table:style-name="ce172"/>
          <table:table-cell table:style-name="ce210" table:number-columns-repeated="2"/>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2"><text:s text:c="2"/></text:span><text:span text:style-name="T1">consiste en brindar asesoramiento al turista sobre atractivos y servicios turísticos del destino, a fin de que </text:span><text:span text:style-name="T1">pueda conocerlos y disfrutar de su estadía, en un marco de seguridad y sustentabilidad. El asesoramiento al </text:span><text:span text:style-name="T1">turista se realiza en forma personal, a través de los diversos puntos de información dispuestos, y mediante </text:span><text:span text:style-name="T1">otros medios de comunicación: mail, facebook, teléfono, etc. Se utiliza soporte gráfico como mapas, listas </text:span><text:span text:style-name="T1">de prestadores de servicios, entre otros. Un aspecto fundamental del servicio consiste en la búsqueda y </text:span><text:span text:style-name="T1">actualización constante de la información, como así también de la capacitación de los informantes turísticos. </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4">
            <text:p>4</text:p>
          </table:table-cell>
          <table:table-cell table:style-name="ce161" office:value-type="string">
            <text:p>Remodelación oficinas de Informes</text:p>
          </table:table-cell>
          <table:table-cell table:style-name="ce172"/>
          <table:table-cell table:style-name="ce210" table:number-columns-repeated="2"/>
          <table:table-cell table:number-columns-repeated="251"/>
        </table:table-row>
        <table:table-row table:style-name="ro4">
          <table:table-cell table:style-name="ce173"/>
          <table:table-cell table:style-name="ce152" office:value-type="string" table:number-columns-spanned="4" table:number-rows-spanned="1">
            <text:p>Detalle del Programa: </text:p>
            <text:p><text:span text:style-name="T1"><text:s/></text:span><text:span text:style-name="T1">consiste en la reparación y renovación de la Oficina de Informes Turísticos ubicada en el Centro Cívico, en </text:span><text:span text:style-name="T1">la cual se recibe a gran parte de los turistas que visitan la ciudad . Se trata de un monumento histórico </text:span><text:span text:style-name="T1">nacional y municipal, que con más de 75 años requiere de un <text:s/>fuerte mantenimiento y adecuación de sus </text:span><text:span text:style-name="T1">instalaciones (sistema de calderas, pisos, cañerías, etc), respetando las características constructivas </text:span><text:span text:style-name="T1">originales. También se cerrará el puesto de información situado en la Terminal de Ómnibus. </text:span></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5">
            <text:p>5</text:p>
          </table:table-cell>
          <table:table-cell table:style-name="ce161" office:value-type="string">
            <text:p>Eventos Turísticos</text:p>
          </table:table-cell>
          <table:table-cell table:style-name="ce172"/>
          <table:table-cell table:style-name="ce210" table:number-columns-repeated="2"/>
          <table:table-cell table:number-columns-repeated="251"/>
        </table:table-row>
        <table:table-row table:style-name="ro4">
          <table:table-cell table:style-name="ce173"/>
          <table:table-cell table:style-name="ce152" office:value-type="string" table:number-columns-spanned="4" table:number-rows-spanned="1">
            <text:p>Detalle del Programa: <text:s text:c="2"/>Aporte destinado para jerarquizar, fortalecer y posicionar las diferentes fiestas y eventos que se llevan a cabo en la ciudad. La realización de eventos turísticos favorecen la promoción y el arribo de turistas a la ciudad, además de otorgar a toda la comunidad un espacio para su participación. <text:s text:c="35"/></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6">
            <text:p>6</text:p>
          </table:table-cell>
          <table:table-cell table:style-name="ce161" office:value-type="string" table:number-columns-spanned="4" table:number-rows-spanned="1">
            <text:p>PROGRAMA REPRESENTACION Y PROMOCION BCHE</text:p>
          </table:table-cell>
          <table:covered-table-cell table:number-columns-repeated="3" table:style-name="ce161"/>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1">La Reina y Virreina Nacional de la Nieve constituyen uno de los motivos tradicionales de la promoción de </text:span><text:span text:style-name="T1">nuestra ciudad, las mismas reciben durante su reinado numerosas invitaciones para representar y </text:span><text:span text:style-name="T1">promocionar a nuestra ciudad en diferentes Fiestas Nacionales, provinciales, ferias y eventos en general. <text:s/></text:span><text:span text:style-name="T1">Por Resolución N° 525-C-86 la Reina Nacional de la Nieve recibe una Beca mensual cuya suma equivale a </text:span><text:span text:style-name="T1">la remuneración de la categoría 10 del escalafón municipal, durante el tiempo que dure su reinado. En el </text:span><text:span text:style-name="T1">año 2015 se suma por disposición del concejo Municipal pago de Beca anual para la Virreina y dos becas </text:span><text:span text:style-name="T1">Semestrales para las dos Princesas. <text:s text:c="17"/></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7">
            <text:p>7</text:p>
          </table:table-cell>
          <table:table-cell table:style-name="ce161" office:value-type="string" table:number-columns-spanned="4" table:number-rows-spanned="1">
            <text:p>Estadísticas de Turismo</text:p>
          </table:table-cell>
          <table:covered-table-cell table:number-columns-repeated="3" table:style-name="ce161"/>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1">Consiste en desarrollar y ejecutar diversos estudios estadísticos sobre la oferta y la demanda turística, </text:span><text:span text:style-name="T1">mediante la realización de encuestas y otros mecanismos de recolección y análisis de datos. Es una función </text:span><text:span text:style-name="T1">genuina del Estado Municipal, llevar a cabo este tipo de estudios, que por su naturaleza requieren de la </text:span><text:span text:style-name="T1">imparcialidad y acceso a la información que solo el Estado tiene, siendo la Secretaría de Turismo el área </text:span><text:span text:style-name="T1">responsable de estudiar la actividad turística. Disponer de información sobre el sector es esencial para la </text:span><text:span text:style-name="T1">toma de decisiones, tanto para a gestión pública de la ciudad como para los emprendedores privados.</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8">
            <text:p>8</text:p>
          </table:table-cell>
          <table:table-cell table:style-name="ce161" office:value-type="string" table:number-columns-spanned="4" table:number-rows-spanned="1">
            <text:p>Puesta en valor del Patrimonio</text:p>
          </table:table-cell>
          <table:covered-table-cell table:number-columns-repeated="3" table:style-name="ce161"/>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2"><text:s text:c="2"/></text:span><text:span text:style-name="T1">consiste en llevar a cabo acciones de acondicionamiento, reparación, difusión, etc, tendientes a jerarquizar </text:span><text:span text:style-name="T1">el patrimonio de interés turístico, ya sea natural o cultural. Incluye la señalización urbana y de atractivos, la </text:span><text:span text:style-name="T1">mejora de espacios de uso turístico, le generación de material comunicacional, entre otros.</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9">
            <text:p>9</text:p>
          </table:table-cell>
          <table:table-cell table:style-name="ce161" office:value-type="string" table:number-columns-spanned="4" table:number-rows-spanned="1">
            <text:p>Desarrollo de Productos Turísticos</text:p>
          </table:table-cell>
          <table:covered-table-cell table:number-columns-repeated="3" table:style-name="ce161"/>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1">Consiste en la generación de nuevos productos turísticos, o al fortalecimiento de aquellos que se </text:span><text:span text:style-name="T1">encuentran desarrollados de manera incipiente, mediante acciones sobre los atractivos y servicios que los </text:span><text:span text:style-name="T1">componen. La aplicación de herramientas que fortalezcan la calidad de los servicios turísticos es esencial </text:span><text:span text:style-name="T1">para la competitividad de los mismos. Este programa permitirá la ejecución de proyectos destinados a </text:span><text:span text:style-name="T1">satisfacer las necesidades de la oferta local para su continua evolución y <text:s/>mejorar la experiencia turística de </text:span><text:span text:style-name="T1">quienes nos visitan.</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10">
            <text:p>10</text:p>
          </table:table-cell>
          <table:table-cell table:style-name="ce161" office:value-type="string">
            <text:p>Sensibilización y formación turística</text:p>
          </table:table-cell>
          <table:table-cell table:style-name="ce172"/>
          <table:table-cell table:style-name="ce210" table:number-columns-repeated="2"/>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2"><text:s/></text:span><text:span text:style-name="T1">Consiste en promover la conciencia turística entre la comunidad local, especialmente los niños </text:span><text:span text:style-name="T1">escolarizados (ordenanza 2123-CM-10), para mejorar la atención y recepción del turista. Ello se </text:span><text:span text:style-name="T1">complementa con la capacitación específica orientada al sector, para la mejora de la calidad de los recursos </text:span><text:span text:style-name="T1">humanos que lo componen.</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11">
            <text:p>11</text:p>
          </table:table-cell>
          <table:table-cell table:style-name="ce161" office:value-type="string">
            <text:p>Habilitaciones Turísticas</text:p>
          </table:table-cell>
          <table:table-cell table:style-name="ce172"/>
          <table:table-cell table:style-name="ce210" table:number-columns-repeated="2"/>
          <table:table-cell table:number-columns-repeated="251"/>
        </table:table-row>
        <table:table-row table:style-name="ro4">
          <table:table-cell table:style-name="ce173"/>
          <table:table-cell table:style-name="ce185" office:value-type="string" table:number-columns-spanned="4" table:number-rows-spanned="1">
            <text:p>Consiste en llevar el registro y otorgar los permisos a prestadores de servicios turísticos para operar en la ciudad, según lo establece la normativa vigente: alojamientos turísticos (ord. 1526-CM-05 y conexas), guías de turismo (ord. 542-CM-95 y conexas), fotógrafos y camarógrafos turísticos (ord.448-CM-94 y conexas) coordinadores de turismo estudiantil (ord. 604-CM-96 y conexas), prestadores de turismo aventura (ord. 2026-CM-15). Asimismo se realizan los proyectos de obras turísticas como construcción de miradores, puestos de informes, adecuación de playas, etc. También se trabaja en el análisis y redacción de normativa turística. <text:span text:style-name="T4">Detalle del Programa: <text:s text:c="2"/></text:span></text:p>
          </table:table-cell>
          <table:covered-table-cell table:number-columns-repeated="3" table:style-name="ce185"/>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12">
            <text:p>12</text:p>
          </table:table-cell>
          <table:table-cell table:style-name="ce226" office:value-type="string">
            <text:p>Fiscalización de Servicios Turisticos</text:p>
          </table:table-cell>
          <table:table-cell table:style-name="ce172"/>
          <table:table-cell table:style-name="ce210" table:number-columns-repeated="2"/>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2"><text:s/></text:span><text:span text:style-name="T1">Consiste en fiscalizar los servicios turísticos que operan en la ciudad, según lo establece la normativa </text:span><text:span text:style-name="T1">vigente: alojamientos turísticos (ord. 1526-CM-05 y conexas), guías de turismo (ord. 542-CM-95 y conexas), </text:span><text:span text:style-name="T1">fotógrafos y camarógrafos turísticos (ord.448-CM-94 y conexas) coordinadores de turismo estudiantil (ord. </text:span><text:span text:style-name="T1">604-CM-96 y conexas), prestadores de turismo aventura (ord. 2026-CM-15). </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13">
            <text:p>13</text:p>
          </table:table-cell>
          <table:table-cell table:style-name="ce227" office:value-type="string">
            <text:p>Administración Desarrollo Local</text:p>
          </table:table-cell>
          <table:table-cell table:style-name="ce172"/>
          <table:table-cell table:style-name="ce210" table:number-columns-repeated="2"/>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1">centraliza los pedidos insumos y gastos varios de la Subsecretaria como papelería, librería, fotocopias, </text:span><text:span text:style-name="T1">toner, etc., para luego efectuar el control y su distribución en las distintas áreas dependientes de la </text:span><text:span text:style-name="T1">Subsecretaria <text:s text:c="35"/></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14">
            <text:p>14</text:p>
          </table:table-cell>
          <table:table-cell table:style-name="ce227" office:value-type="string">
            <text:p>Agricultura Familiar</text:p>
          </table:table-cell>
          <table:table-cell table:style-name="ce172"/>
          <table:table-cell table:style-name="ce210" table:number-columns-repeated="2"/>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2"><text:s/></text:span><text:span text:style-name="T19"><text:s/></text:span><text:span text:style-name="T5">FORTALECER Y PROMOVER LA PRODUCCION PRIMARIA DE ALIMENTOS DE ORIGEN VEGETAL Y ANIMAL A <text:s/>ESCALA </text:span><text:span text:style-name="T5">FAMILIAR, AL SECTOR URBANO, PERIURBANO Y RURAL. FOMENTAR COMPETENCIAS QUE MEJOREN LA CALIDAD DE VIDA </text:span><text:span text:style-name="T5">Y LA REPRODUCCION FAMILIAR (AUTOABASTECIMIENTO-HABITAT-CALEFACCION-ALIMENTACION SALUDABLE) <text:s/></text:span><text:span text:style-name="T5">PROMOCION EDUCATIVA EN AGRICULTURA FAMILIAR, EN DISTINTOS NIVELES EDUCATIVOS. LINEAS DE CAPACITACION EN </text:span><text:span text:style-name="T5">AGROECOLOGIA SUSTENTABLE (PERMACULTURA)</text:span><text:span text:style-name="T2"> <text:s text:c="37"/></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15">
            <text:p>15</text:p>
          </table:table-cell>
          <table:table-cell table:style-name="ce228" office:value-type="string">
            <text:p>ENTE AUTARQUICO MUNICIPAL</text:p>
          </table:table-cell>
          <table:table-cell table:style-name="ce172"/>
          <table:table-cell table:style-name="ce210" table:number-columns-repeated="2"/>
          <table:table-cell table:number-columns-repeated="251"/>
        </table:table-row>
        <table:table-row table:style-name="ro4">
          <table:table-cell table:style-name="ce173"/>
          <table:table-cell table:style-name="ce152" office:value-type="string" table:number-columns-spanned="4" table:number-rows-spanned="1">
            <text:p>Detalle del Programa: </text:p>
            <text:p><text:span text:style-name="T1"><text:s/></text:span><text:span text:style-name="T1">:Plasmar en hechos concretos, La intencion del Estado Municipal en promover el abastecimiento y </text:span><text:span text:style-name="T1">consumo popular de productos basicos y esenciales para el consumo familiar, estrechando el circuito </text:span><text:span text:style-name="T1">productor/consumidor <text:s text:c="37"/></text:span></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16">
            <text:p>16</text:p>
          </table:table-cell>
          <table:table-cell table:style-name="ce160" office:value-type="string" table:number-columns-spanned="4" table:number-rows-spanned="1">
            <text:p>ARGENTINA TRABAJA</text:p>
          </table:table-cell>
          <table:covered-table-cell table:number-columns-repeated="3" table:style-name="ce160"/>
          <table:table-cell table:number-columns-repeated="251"/>
        </table:table-row>
        <table:table-row table:style-name="ro4">
          <table:table-cell table:style-name="ce173"/>
          <table:table-cell table:style-name="ce152" office:value-type="string" table:number-columns-spanned="4" table:number-rows-spanned="1">
            <text:p>Detalle del Programa:promociona el desarrollo económico y la inclusión social, fundado en el trabajo organizado y comunitario. Cuyo objetivo específico consiste en lograr la inclusión social con generación de nuevos puestos de trabajo y el mejoramiento de la calidad de vida de los territorios, mediante la activa presencia del estado y la participación productiva de cooperativas de trabajo de efectores sociales del mismo ámbito local, contribuyendo a la promoción del desarrollo económico. Actualmente nos encontramos capacitando con trabajo de 250 cooperativistas. <text:s text:c="10"/></text:p>
            <text:p><text:span text:style-name="T1"><text:s/></text:span></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4">
          <table:table-cell table:style-name="ce155" office:value-type="float" office:value="17">
            <text:p>17</text:p>
          </table:table-cell>
          <table:table-cell table:style-name="ce160" office:value-type="string" table:number-columns-spanned="4" table:number-rows-spanned="1">
            <text:p>FORTALECIMIENTO DE LAS OPORTUNIDADES DE EMPLEO </text:p>
          </table:table-cell>
          <table:covered-table-cell table:number-columns-repeated="3" table:style-name="ce160"/>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1">Se incluyen diferentes acciones <text:s/>como el Centro de formación para el Trabajo Municipal y complemento </text:span><text:span text:style-name="T1">para cursos de formación <text:s/>profesional y talleres., Intermediación y vinculación laboral, Empleo </text:span><text:span text:style-name="T1">independiente, <text:s/>Formación y Capacitación en Empleo.</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18">
            <text:p>18</text:p>
          </table:table-cell>
          <table:table-cell table:style-name="ce228" office:value-type="string">
            <text:p>FORTALECIMIENTO DE ORGANIZACIONES FORMALMENTE CONSTITUIDAS</text:p>
          </table:table-cell>
          <table:table-cell table:style-name="ce172"/>
          <table:table-cell table:style-name="ce210" table:number-columns-repeated="2"/>
          <table:table-cell table:number-columns-repeated="251"/>
        </table:table-row>
        <table:table-row table:style-name="ro4">
          <table:table-cell table:style-name="ce173"/>
          <table:table-cell table:style-name="ce158" office:value-type="string" table:number-columns-spanned="4" table:number-rows-spanned="1">
            <text:p>Detalle del Programa: </text:p>
            <text:p><text:span text:style-name="T1">Fortalecer Organizaciones con figura jurídica que se desenvuelvan en el ámbito de la Economía Social </text:span><text:span text:style-name="T1">(Asistencia Técnica, Capacitación, <text:s text:c="2"/>Lineas de Financiamiento, Acompañamiento de procesos de </text:span><text:span text:style-name="T1">articulación y co – gestión entre Estado y Organizaciones, Generación de marcos Normativos Locales que </text:span><text:span text:style-name="T1">favorezcan al sector) <text:s text:c="28"/></text:span></text:p>
          </table:table-cell>
          <table:covered-table-cell table:number-columns-repeated="3" table:style-name="ce158"/>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4">
          <table:table-cell table:style-name="ce155" office:value-type="float" office:value="19">
            <text:p>19</text:p>
          </table:table-cell>
          <table:table-cell table:style-name="ce160" office:value-type="string" table:number-columns-spanned="4" table:number-rows-spanned="1">
            <text:p><text:s/>Promoción del Trabajo Asociativo</text:p>
          </table:table-cell>
          <table:covered-table-cell table:number-columns-repeated="3" table:style-name="ce160"/>
          <table:table-cell table:number-columns-repeated="251"/>
        </table:table-row>
        <table:table-row table:style-name="ro4">
          <table:table-cell table:style-name="ce173"/>
          <table:table-cell table:style-name="ce152" office:value-type="string" table:number-columns-spanned="4" table:number-rows-spanned="1">
            <text:p>Detalle del Programa: </text:p>
            <text:p><text:span text:style-name="T1"><text:s/></text:span><text:span text:style-name="T1">Acompañamiento de grupos asociativos en torno al trabajo, que se desenvuelvan en el ámbito de la </text:span><text:span text:style-name="T1">Economía Social, para su formalización y/o para el desarrollo de sus potencialidades productivas. </text:span><text:span text:style-name="T1">Fortalecimiento de experiencias y estrategias asociativas para el trabajo. <text:s text:c="34"/></text:span></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20">
            <text:p>20</text:p>
          </table:table-cell>
          <table:table-cell table:style-name="ce160" office:value-type="string" table:number-columns-spanned="4" table:number-rows-spanned="1">
            <text:p>ADMINISTRACION INNOVACION </text:p>
          </table:table-cell>
          <table:covered-table-cell table:number-columns-repeated="3" table:style-name="ce160"/>
          <table:table-cell table:number-columns-repeated="251"/>
        </table:table-row>
        <table:table-row table:style-name="ro4">
          <table:table-cell table:style-name="ce173"/>
          <table:table-cell table:style-name="ce229" office:value-type="string" table:number-columns-spanned="4" table:number-rows-spanned="1">
            <text:p>Detalle del Programa: <text:s/>Administracion centralizada de los recursos necesarios para la gestión de proyectos y programas que promuevan <text:s/>la diversificación económica productiva de la ciudad basada en un enfoque de desarrollo sustentable, innovador, incentivando iniciativas empresariales que aporten alto valor agregado a sus productos y servicios, y que tiendan a la generación de empleo.-</text:p>
          </table:table-cell>
          <table:covered-table-cell table:number-columns-repeated="3" table:style-name="ce229"/>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21">
            <text:p>21</text:p>
          </table:table-cell>
          <table:table-cell table:style-name="ce160" office:value-type="string" table:number-columns-spanned="4" table:number-rows-spanned="1">
            <text:p>ASISTENCIA TECNICA DE PROYECTOS DE BASE</text:p>
          </table:table-cell>
          <table:covered-table-cell table:number-columns-repeated="3" table:style-name="ce160"/>
          <table:table-cell table:number-columns-repeated="251"/>
        </table:table-row>
        <table:table-row table:style-name="ro4">
          <table:table-cell table:style-name="ce173"/>
          <table:table-cell table:style-name="ce152" office:value-type="string" table:number-columns-spanned="4" table:number-rows-spanned="1">
            <text:p>Detalle del Programa: </text:p>
            <text:p><text:s/></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22">
            <text:p>22</text:p>
          </table:table-cell>
          <table:table-cell table:style-name="ce160" office:value-type="string" table:number-columns-spanned="4" table:number-rows-spanned="1">
            <text:p>PROTOTIPADO PARA EMPRENDEDORES Y PYMES</text:p>
          </table:table-cell>
          <table:covered-table-cell table:number-columns-repeated="3" table:style-name="ce160"/>
          <table:table-cell table:number-columns-repeated="251"/>
        </table:table-row>
        <table:table-row table:style-name="ro4">
          <table:table-cell table:style-name="ce173"/>
          <table:table-cell table:style-name="ce152" office:value-type="string" table:number-columns-spanned="4" table:number-rows-spanned="1">
            <text:p>Detalle del Programa: </text:p>
            <text:p><text:s/></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23">
            <text:p>23</text:p>
          </table:table-cell>
          <table:table-cell table:style-name="ce160" office:value-type="string" table:number-columns-spanned="4" table:number-rows-spanned="1">
            <text:p>INNOVACION PRODUCTIVA</text:p>
          </table:table-cell>
          <table:covered-table-cell table:number-columns-repeated="3" table:style-name="ce160"/>
          <table:table-cell table:number-columns-repeated="251"/>
        </table:table-row>
        <table:table-row table:style-name="ro4">
          <table:table-cell table:style-name="ce173"/>
          <table:table-cell table:style-name="ce152" office:value-type="string" table:number-columns-spanned="4" table:number-rows-spanned="1">
            <text:p>Detalle del Programa: </text:p>
            <text:p><text:s/></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24">
            <text:p>24</text:p>
          </table:table-cell>
          <table:table-cell table:style-name="ce160" office:value-type="string" table:number-columns-spanned="4" table:number-rows-spanned="1">
            <text:p>FORTALECIMIENTO SECTOR CERVECERO</text:p>
          </table:table-cell>
          <table:covered-table-cell table:number-columns-repeated="3" table:style-name="ce160"/>
          <table:table-cell table:number-columns-repeated="251"/>
        </table:table-row>
        <table:table-row table:style-name="ro4">
          <table:table-cell table:style-name="ce173"/>
          <table:table-cell table:style-name="ce152" office:value-type="string" table:number-columns-spanned="4" table:number-rows-spanned="1">
            <text:p>Detalle del Programa: </text:p>
            <text:p><text:s/></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25">
            <text:p>25</text:p>
          </table:table-cell>
          <table:table-cell table:style-name="ce160" office:value-type="string" table:number-columns-spanned="4" table:number-rows-spanned="1">
            <text:p>CADENA DE VALOR</text:p>
          </table:table-cell>
          <table:covered-table-cell table:number-columns-repeated="3" table:style-name="ce160"/>
          <table:table-cell table:number-columns-repeated="251"/>
        </table:table-row>
        <table:table-row table:style-name="ro4">
          <table:table-cell table:style-name="ce173"/>
          <table:table-cell table:style-name="ce152" office:value-type="string" table:number-columns-spanned="4" table:number-rows-spanned="1">
            <text:p>Detalle del Programa: </text:p>
            <text:p><text:s/></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26">
            <text:p>26</text:p>
          </table:table-cell>
          <table:table-cell table:style-name="ce160" office:value-type="string" table:number-columns-spanned="4" table:number-rows-spanned="1">
            <text:p>PARQUE PRODUCTIVO, INDUSTRIAL Y TECNOLOGICO</text:p>
          </table:table-cell>
          <table:covered-table-cell table:number-columns-repeated="3" table:style-name="ce160"/>
          <table:table-cell table:number-columns-repeated="251"/>
        </table:table-row>
        <table:table-row table:style-name="ro4">
          <table:table-cell table:style-name="ce173"/>
          <table:table-cell table:style-name="ce152" office:value-type="string" table:number-columns-spanned="4" table:number-rows-spanned="1">
            <text:p>Detalle del Programa: </text:p>
            <text:p><text:s/></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27">
            <text:p>27</text:p>
          </table:table-cell>
          <table:table-cell table:style-name="ce160" office:value-type="string" table:number-columns-spanned="4" table:number-rows-spanned="1">
            <text:p>ACOMPAÑAMIENTO A PYMES</text:p>
          </table:table-cell>
          <table:covered-table-cell table:number-columns-repeated="3" table:style-name="ce160"/>
          <table:table-cell table:number-columns-repeated="251"/>
        </table:table-row>
        <table:table-row table:style-name="ro4">
          <table:table-cell table:style-name="ce173"/>
          <table:table-cell table:style-name="ce152" office:value-type="string" table:number-columns-spanned="4" table:number-rows-spanned="1">
            <text:p>Detalle del Programa: </text:p>
            <text:p><text:s/></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28">
            <text:p>28</text:p>
          </table:table-cell>
          <table:table-cell table:style-name="ce160" office:value-type="string" table:number-columns-spanned="4" table:number-rows-spanned="1">
            <text:p>FORTALECIMIENTO DEL SECTOR TEXTIL</text:p>
          </table:table-cell>
          <table:covered-table-cell table:number-columns-repeated="3" table:style-name="ce160"/>
          <table:table-cell table:number-columns-repeated="251"/>
        </table:table-row>
        <table:table-row table:style-name="ro4">
          <table:table-cell table:style-name="ce173"/>
          <table:table-cell table:style-name="ce152" office:value-type="string" table:number-columns-spanned="4" table:number-rows-spanned="1">
            <text:p>Detalle del Programa: </text:p>
            <text:p><text:s/></text:p>
          </table:table-cell>
          <table:covered-table-cell table:number-columns-repeated="3" table:style-name="ce152"/>
          <table:table-cell table:number-columns-repeated="251"/>
        </table:table-row>
        <table:table-row table:style-name="ro4">
          <table:table-cell table:style-name="ce184"/>
          <table:table-cell table:style-name="ce156" office:value-type="string" table:number-columns-spanned="4" table:number-rows-spanned="1">
            <text:p>DESCRIPCION DE PROGRAMAS</text:p>
          </table:table-cell>
          <table:covered-table-cell table:number-columns-repeated="3" table:style-name="ce156"/>
          <table:table-cell table:number-columns-repeated="251"/>
        </table:table-row>
        <table:table-row table:style-name="ro5">
          <table:table-cell table:style-name="ce155" office:value-type="float" office:value="29">
            <text:p>29</text:p>
          </table:table-cell>
          <table:table-cell table:style-name="ce160" office:value-type="string" table:number-columns-spanned="4" table:number-rows-spanned="1">
            <text:p>EMPROTUR</text:p>
          </table:table-cell>
          <table:covered-table-cell table:number-columns-repeated="3" table:style-name="ce160"/>
          <table:table-cell table:number-columns-repeated="251"/>
        </table:table-row>
        <table:table-row table:style-name="ro4">
          <table:table-cell table:style-name="ce173"/>
          <table:table-cell table:style-name="ce152" office:value-type="string" table:number-columns-spanned="4" table:number-rows-spanned="1">
            <text:p>Detalle del Programa: Ordenanza Nº 1618-CM-06</text:p>
          </table:table-cell>
          <table:covered-table-cell table:number-columns-repeated="3" table:style-name="ce152"/>
          <table:table-cell table:number-columns-repeated="251"/>
        </table:table-row>
        <table:table-row table:style-name="ro4" table:number-rows-repeated="1048069">
          <table:table-cell table:number-columns-repeated="256"/>
        </table:table-row>
        <table:table-row table:style-name="ro4">
          <table:table-cell table:number-columns-repeated="256"/>
        </table:table-row>
      </table:table>
      <table:table table:name="SECRETARIA DE OBRAS Y SERV PUBLICOS" table:style-name="ta1" table:print="false">
        <table:table-column table:style-name="co26" table:default-cell-style-name="ce154"/>
        <table:table-column table:style-name="co43" table:default-cell-style-name="ce154"/>
        <table:table-column table:style-name="co44" table:default-cell-style-name="ce194"/>
        <table:table-column table:style-name="co41" table:default-cell-style-name="ce179"/>
        <table:table-column table:style-name="co42" table:default-cell-style-name="ce179"/>
        <table:table-column table:style-name="co5" table:default-cell-style-name="ce154"/>
        <table:table-column table:style-name="co38" table:number-columns-repeated="2" table:default-cell-style-name="ce154"/>
        <table:table-column table:style-name="co5" table:number-columns-repeated="244" table:default-cell-style-name="ce154"/>
        <table:table-column table:style-name="co6" table:number-columns-repeated="4" table:default-cell-style-name="ce154"/>
        <table:table-row table:style-name="ro5">
          <table:table-cell table:style-name="ce145" office:value-type="string" table:number-columns-spanned="5" table:number-rows-spanned="1">
            <text:p>SECRETARIA DE OBRAS Y SERVICIOS PUBLICOS</text:p>
          </table:table-cell>
          <table:covered-table-cell table:number-columns-repeated="4" table:style-name="ce145"/>
          <table:table-cell table:number-columns-repeated="251"/>
        </table:table-row>
        <table:table-row table:style-name="ro5">
          <table:table-cell table:style-name="ce146" table:number-columns-spanned="2" table:number-rows-spanned="1"/>
          <table:covered-table-cell table:style-name="ce146"/>
          <table:table-cell table:style-name="ce187" office:value-type="string" table:number-columns-spanned="3" table:number-rows-spanned="1">
            <text:p>PLURIANUAL</text:p>
          </table:table-cell>
          <table:covered-table-cell table:number-columns-repeated="2" table:style-name="ce187"/>
          <table:table-cell table:number-columns-repeated="251"/>
        </table:table-row>
        <table:table-row table:style-name="ro5">
          <table:table-cell table:style-name="ce147" office:value-type="string">
            <text:p>PROGRAMA</text:p>
          </table:table-cell>
          <table:table-cell table:style-name="ce156" office:value-type="string">
            <text:p>PARTIDA</text:p>
          </table:table-cell>
          <table:table-cell table:style-name="ce169" office:value-type="float" office:value="2017">
            <text:p>2017</text:p>
          </table:table-cell>
          <table:table-cell table:style-name="ce169" office:value-type="float" office:value="2018">
            <text:p>2018</text:p>
          </table:table-cell>
          <table:table-cell table:style-name="ce169" office:value-type="float" office:value="2019">
            <text:p>2019</text:p>
          </table:table-cell>
          <table:table-cell table:number-columns-repeated="251"/>
        </table:table-row>
        <table:table-row table:style-name="ro5">
          <table:table-cell table:style-name="ce152"/>
          <table:table-cell table:style-name="ce159" office:value-type="string">
            <text:p>PROGRAMA/SERVICIO PERMANENTE</text:p>
          </table:table-cell>
          <table:table-cell table:style-name="ce188" table:formula="of:=SUM([.C6:.C31])" office:value-type="currency" office:currency="ARS" office:value="289605185.31">
            <text:p>$289.605.185,31</text:p>
          </table:table-cell>
          <table:table-cell table:style-name="ce170" office:value-type="currency" office:currency="ARS" office:value="333846740.903">
            <text:p>$333.846.740,90</text:p>
          </table:table-cell>
          <table:table-cell table:style-name="ce170" office:value-type="currency" office:currency="ARS" office:value="434000763.1739">
            <text:p>$434.000.763,17</text:p>
          </table:table-cell>
          <table:table-cell table:number-columns-repeated="251"/>
        </table:table-row>
        <table:table-row table:style-name="ro6">
          <table:table-cell table:style-name="ce219" office:value-type="float" office:value="1">
            <text:p>1</text:p>
          </table:table-cell>
          <table:table-cell table:style-name="ce160" office:value-type="string">
            <text:p>PROGRAMA ADMINISTRACION OBRAS Y SERVICIOS </text:p>
          </table:table-cell>
          <table:table-cell table:style-name="ce172"/>
          <table:table-cell table:style-name="ce171" office:value-type="currency" office:currency="ARS" office:value="306375075.643">
            <text:p>$306.375.075,64</text:p>
          </table:table-cell>
          <table:table-cell table:style-name="ce171" office:value-type="currency" office:currency="ARS" office:value="398287598.3359">
            <text:p>$398.287.598,34</text:p>
          </table:table-cell>
          <table:table-cell table:number-columns-repeated="251"/>
        </table:table-row>
        <table:table-row table:style-name="ro5">
          <table:table-cell table:style-name="ce150"/>
          <table:table-cell table:style-name="ce152" office:value-type="string">
            <text:p>PERSONAL PLANTA PERMANENTE</text:p>
          </table:table-cell>
          <table:table-cell table:style-name="ce189" office:value-type="currency" office:currency="ARS" office:value="192086057.482">
            <text:p>$192.086.057,48</text:p>
          </table:table-cell>
          <table:table-cell table:style-name="ce171" table:number-columns-repeated="2"/>
          <table:table-cell table:number-columns-repeated="251"/>
        </table:table-row>
        <table:table-row table:style-name="ro5">
          <table:table-cell table:style-name="ce150"/>
          <table:table-cell table:style-name="ce152" office:value-type="string">
            <text:p>PERSONAL PLANTA POLITICA</text:p>
          </table:table-cell>
          <table:table-cell table:style-name="ce189" office:value-type="currency" office:currency="ARS" office:value="3124777.704">
            <text:p>$3.124.777,70</text:p>
          </table:table-cell>
          <table:table-cell table:style-name="ce171" table:number-columns-repeated="2"/>
          <table:table-cell table:number-columns-repeated="251"/>
        </table:table-row>
        <table:table-row table:style-name="ro5">
          <table:table-cell table:style-name="ce150"/>
          <table:table-cell table:style-name="ce152" office:value-type="string">
            <text:p>PERSONAL PLANTA CONTRATADA</text:p>
          </table:table-cell>
          <table:table-cell table:style-name="ce189" office:value-type="currency" office:currency="ARS" office:value="22055064.924">
            <text:p>$22.055.064,92</text:p>
          </table:table-cell>
          <table:table-cell table:style-name="ce171" table:number-columns-repeated="2"/>
          <table:table-cell table:number-columns-repeated="251"/>
        </table:table-row>
        <table:table-row table:style-name="ro5">
          <table:table-cell table:style-name="ce150"/>
          <table:table-cell table:style-name="ce152" office:value-type="string">
            <text:p>CONSUMO</text:p>
          </table:table-cell>
          <table:table-cell table:style-name="ce172" office:value-type="currency" office:currency="ARS" office:value="11901088">
            <text:p>$11.901.088,00</text:p>
          </table:table-cell>
          <table:table-cell table:style-name="ce171" table:number-columns-repeated="2"/>
          <table:table-cell table:number-columns-repeated="251"/>
        </table:table-row>
        <table:table-row table:style-name="ro5">
          <table:table-cell table:style-name="ce150"/>
          <table:table-cell table:style-name="ce152" office:value-type="string">
            <text:p>SERVICIOS</text:p>
          </table:table-cell>
          <table:table-cell table:style-name="ce189" office:value-type="currency" office:currency="ARS" office:value="2421701">
            <text:p>$2.421.701,00</text:p>
          </table:table-cell>
          <table:table-cell table:style-name="ce171" table:number-columns-repeated="2"/>
          <table:table-cell table:number-columns-repeated="251"/>
        </table:table-row>
        <table:table-row table:style-name="ro5">
          <table:table-cell table:style-name="ce150"/>
          <table:table-cell table:style-name="ce152" office:value-type="string">
            <text:p>EROGACIONES DE CAPITAL </text:p>
          </table:table-cell>
          <table:table-cell table:style-name="ce172" office:value-type="currency" office:currency="ARS" office:value="4084446">
            <text:p>$4.084.446,00</text:p>
          </table:table-cell>
          <table:table-cell table:style-name="ce171" table:number-columns-repeated="2"/>
          <table:table-cell table:number-columns-repeated="251"/>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PROGRAMA RECURSOS AFECTADOS</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45" office:value-type="float" office:value="2">
            <text:p>2</text:p>
          </table:table-cell>
          <table:table-cell table:style-name="ce160" office:value-type="string">
            <text:p>PROGRAMA OBRAS Y SERVICIOS </text:p>
          </table:table-cell>
          <table:table-cell table:style-name="ce172"/>
          <table:table-cell table:style-name="ce171" office:value-type="currency" office:currency="ARS" office:value="27471665.26">
            <text:p>$27.471.665,26</text:p>
          </table:table-cell>
          <table:table-cell table:style-name="ce171" office:value-type="currency" office:currency="ARS" office:value="35713164.838">
            <text:p>$35.713.164,84</text:p>
          </table:table-cell>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ERMANENTE</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POLITIC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ERSONAL PLANTA CONTRATADA</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ONSUMO</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SERVIC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EROGACIONES DE CAPITAL </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PROGRAMA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PROPIOS</text:p>
          </table:table-cell>
          <table:table-cell table:style-name="ce172" office:value-type="currency" office:currency="ARS" office:value="21132050.2">
            <text:p>$21.132.050,20</text:p>
          </table:table-cell>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0"/>
          <table:table-cell table:style-name="ce159" office:value-type="string">
            <text:p>PROGRAMA RECURSOS ESPECIFICOS</text:p>
          </table:table-cell>
          <table:table-cell table:style-name="ce191" office:value-type="currency" office:currency="ARS" office:value="32800000">
            <text:p>$32.800.000,00</text:p>
          </table:table-cell>
          <table:table-cell table:style-name="ce191" office:value-type="currency" office:currency="ARS" office:value="42640000">
            <text:p>$42.640.000,00</text:p>
          </table:table-cell>
          <table:table-cell table:style-name="ce191" office:value-type="currency" office:currency="ARS" office:value="57990400">
            <text:p>$57.990.400,00</text:p>
          </table:table-cell>
          <table:table-cell/>
          <table:table-cell table:style-name="Default" table:number-columns-repeated="2"/>
          <table:table-cell table:number-columns-repeated="248"/>
        </table:table-row>
        <table:table-row table:style-name="ro5">
          <table:table-cell table:style-name="ce145" office:value-type="float" office:value="3">
            <text:p>3</text:p>
          </table:table-cell>
          <table:table-cell table:style-name="ce160" office:value-type="string">
            <text:p>PROGRAMA FONDO FEDERAL SOLIDARIO</text:p>
          </table:table-cell>
          <table:table-cell table:style-name="ce192"/>
          <table:table-cell table:style-name="ce196" office:value-type="currency" office:currency="ARS" office:value="42640000">
            <text:p>$42.640.000,00</text:p>
          </table:table-cell>
          <table:table-cell table:style-name="ce196" office:value-type="currency" office:currency="ARS" office:value="57990400">
            <text:p>$57.990.400,00</text:p>
          </table:table-cell>
          <table:table-cell/>
          <table:table-cell table:style-name="ce232" table:number-columns-repeated="2"/>
          <table:table-cell table:number-columns-repeated="248"/>
        </table:table-row>
        <table:table-row table:style-name="ro5">
          <table:table-cell table:style-name="ce150"/>
          <table:table-cell table:style-name="ce152" office:value-type="string">
            <text:p>PERSONAL PLANTA PERMANENTE</text:p>
          </table:table-cell>
          <table:table-cell table:style-name="ce192"/>
          <table:table-cell table:style-name="ce196" table:number-columns-repeated="2"/>
          <table:table-cell/>
          <table:table-cell table:style-name="ce232" table:number-columns-repeated="2"/>
          <table:table-cell table:number-columns-repeated="248"/>
        </table:table-row>
        <table:table-row table:style-name="ro5">
          <table:table-cell table:style-name="ce150"/>
          <table:table-cell table:style-name="ce152" office:value-type="string">
            <text:p>PERSONAL PLANTA POLITICA</text:p>
          </table:table-cell>
          <table:table-cell table:style-name="ce192"/>
          <table:table-cell table:style-name="ce196" table:number-columns-repeated="2"/>
          <table:table-cell/>
          <table:table-cell table:style-name="ce232" table:number-columns-repeated="2"/>
          <table:table-cell table:number-columns-repeated="248"/>
        </table:table-row>
        <table:table-row table:style-name="ro5">
          <table:table-cell table:style-name="ce150"/>
          <table:table-cell table:style-name="ce152" office:value-type="string">
            <text:p>PERSONAL PLANTA CONTRATADA</text:p>
          </table:table-cell>
          <table:table-cell table:style-name="ce192"/>
          <table:table-cell table:style-name="ce196" table:number-columns-repeated="2"/>
          <table:table-cell/>
          <table:table-cell table:style-name="ce232" table:number-columns-repeated="2"/>
          <table:table-cell table:number-columns-repeated="248"/>
        </table:table-row>
        <table:table-row table:style-name="ro5">
          <table:table-cell table:style-name="ce150"/>
          <table:table-cell table:style-name="ce152" office:value-type="string">
            <text:p>CONSUMO</text:p>
          </table:table-cell>
          <table:table-cell table:style-name="ce192"/>
          <table:table-cell table:style-name="ce196" table:number-columns-repeated="2"/>
          <table:table-cell/>
          <table:table-cell table:style-name="ce232" table:number-columns-repeated="2"/>
          <table:table-cell table:number-columns-repeated="248"/>
        </table:table-row>
        <table:table-row table:style-name="ro5">
          <table:table-cell table:style-name="ce150"/>
          <table:table-cell table:style-name="ce152" office:value-type="string">
            <text:p>SERVICIOS</text:p>
          </table:table-cell>
          <table:table-cell table:style-name="ce192"/>
          <table:table-cell table:style-name="ce196" table:number-columns-repeated="2"/>
          <table:table-cell/>
          <table:table-cell table:style-name="ce232" table:number-columns-repeated="2"/>
          <table:table-cell table:number-columns-repeated="248"/>
        </table:table-row>
        <table:table-row table:style-name="ro5">
          <table:table-cell table:style-name="ce150"/>
          <table:table-cell table:style-name="ce152" office:value-type="string">
            <text:p>EROGACIONES DE CAPITAL </text:p>
          </table:table-cell>
          <table:table-cell table:style-name="ce192"/>
          <table:table-cell table:style-name="ce196" table:number-columns-repeated="2"/>
          <table:table-cell/>
          <table:table-cell table:style-name="ce232" table:number-columns-repeated="2"/>
          <table:table-cell table:number-columns-repeated="248"/>
        </table:table-row>
        <table:table-row table:style-name="ro5">
          <table:table-cell table:style-name="ce150"/>
          <table:table-cell table:style-name="ce152" office:value-type="string">
            <text:p>PROGRAMA RECURSOS PROPIOS</text:p>
          </table:table-cell>
          <table:table-cell table:style-name="ce192"/>
          <table:table-cell table:style-name="ce196" table:number-columns-repeated="2"/>
          <table:table-cell/>
          <table:table-cell table:style-name="ce232" table:number-columns-repeated="2"/>
          <table:table-cell table:number-columns-repeated="248"/>
        </table:table-row>
        <table:table-row table:style-name="ro5">
          <table:table-cell table:style-name="ce150"/>
          <table:table-cell table:style-name="ce152" office:value-type="string">
            <text:p>PROGRAMA RECURSOS AFECTADOS</text:p>
          </table:table-cell>
          <table:table-cell table:style-name="ce192"/>
          <table:table-cell table:style-name="ce196" table:number-columns-repeated="2"/>
          <table:table-cell/>
          <table:table-cell table:style-name="ce232" table:number-columns-repeated="2"/>
          <table:table-cell table:number-columns-repeated="248"/>
        </table:table-row>
        <table:table-row table:style-name="ro5">
          <table:table-cell table:style-name="ce150"/>
          <table:table-cell table:style-name="ce152" office:value-type="string">
            <text:p>OBRAS PUBLICAS RECURSOS PROPIOS</text:p>
          </table:table-cell>
          <table:table-cell table:style-name="ce192"/>
          <table:table-cell table:style-name="ce196" table:number-columns-repeated="2"/>
          <table:table-cell/>
          <table:table-cell table:style-name="ce232" table:number-columns-repeated="2"/>
          <table:table-cell table:number-columns-repeated="248"/>
        </table:table-row>
        <table:table-row table:style-name="ro5">
          <table:table-cell table:style-name="ce150"/>
          <table:table-cell table:style-name="ce152" office:value-type="string">
            <text:p>OBRAS PUBLICAS RECURSOS AFECTADOS</text:p>
          </table:table-cell>
          <table:table-cell table:style-name="ce172" office:value-type="currency" office:currency="ARS" office:value="32800000">
            <text:p>$32.800.000,00</text:p>
          </table:table-cell>
          <table:table-cell table:style-name="ce196" table:number-columns-repeated="2"/>
          <table:table-cell/>
          <table:table-cell table:style-name="ce232" table:number-columns-repeated="2"/>
          <table:table-cell table:number-columns-repeated="248"/>
        </table:table-row>
        <table:table-row table:style-name="ro5">
          <table:table-cell table:style-name="ce150"/>
          <table:table-cell table:style-name="ce152" office:value-type="string">
            <text:p>CREDITO ADICIONAL</text:p>
          </table:table-cell>
          <table:table-cell table:style-name="ce192"/>
          <table:table-cell table:style-name="ce196" table:number-columns-repeated="2"/>
          <table:table-cell/>
          <table:table-cell table:style-name="ce232" table:number-columns-repeated="2"/>
          <table:table-cell table:number-columns-repeated="248"/>
        </table:table-row>
        <table:table-row table:style-name="ro5">
          <table:table-cell table:style-name="ce150"/>
          <table:table-cell table:style-name="ce152" office:value-type="string">
            <text:p>DEUDA DE EJERCICIOS ANTERIORES</text:p>
          </table:table-cell>
          <table:table-cell table:style-name="ce192"/>
          <table:table-cell table:style-name="ce196" table:number-columns-repeated="2"/>
          <table:table-cell/>
          <table:table-cell table:style-name="ce232" table:number-columns-repeated="2"/>
          <table:table-cell table:number-columns-repeated="248"/>
        </table:table-row>
        <table:table-row table:style-name="ro5">
          <table:table-cell table:style-name="ce153"/>
          <table:table-cell table:style-name="ce156" office:value-type="string">
            <text:p>TOTAL </text:p>
          </table:table-cell>
          <table:table-cell table:style-name="ce193" office:value-type="currency" office:currency="ARS" office:value="289605185.31">
            <text:p>$289.605.185,31</text:p>
          </table:table-cell>
          <table:table-cell table:style-name="ce176" office:value-type="currency" office:currency="ARS" office:value="376486740.903">
            <text:p>$376.486.740,90</text:p>
          </table:table-cell>
          <table:table-cell table:style-name="ce176" office:value-type="currency" office:currency="ARS" office:value="491991163.1739">
            <text:p>$491.991.163,17</text:p>
          </table:table-cell>
          <table:table-cell/>
          <table:table-cell table:style-name="Default" table:number-columns-repeated="2"/>
          <table:table-cell table:number-columns-repeated="248"/>
        </table:table-row>
        <table:table-row table:style-name="ro2" table:number-rows-repeated="2">
          <table:table-cell table:number-columns-repeated="6"/>
          <table:table-cell table:style-name="Default" table:number-columns-repeated="2"/>
          <table:table-cell table:number-columns-repeated="248"/>
        </table:table-row>
        <table:table-row table:style-name="ro5">
          <table:table-cell table:style-name="ce147" office:value-type="string" table:number-columns-spanned="5" table:number-rows-spanned="1">
            <text:p>LISTADO DE PROGRAMAS</text:p>
          </table:table-cell>
          <table:covered-table-cell table:number-columns-repeated="4" table:style-name="ce147"/>
          <table:table-cell/>
          <table:table-cell table:style-name="Default" table:number-columns-repeated="2"/>
          <table:table-cell table:number-columns-repeated="248"/>
        </table:table-row>
        <table:table-row table:style-name="ro6">
          <table:table-cell table:style-name="ce155" office:value-type="float" office:value="1">
            <text:p>1</text:p>
          </table:table-cell>
          <table:table-cell table:style-name="ce152" office:value-type="string">
            <text:p>PROGRAMA ADMINISTRACION OBRAS Y SERVICIOS </text:p>
          </table:table-cell>
          <table:table-cell table:style-name="ce172" office:value-type="currency" office:currency="ARS" office:value="235673135.11" table:number-columns-spanned="3" table:number-rows-spanned="1">
            <text:p>$235.673.135,11</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
            <text:p>2</text:p>
          </table:table-cell>
          <table:table-cell table:style-name="ce152" office:value-type="string">
            <text:p>PROGRAMA OBRAS Y SERVICIOS </text:p>
          </table:table-cell>
          <table:table-cell table:style-name="ce172" office:value-type="currency" office:currency="ARS" office:value="21132050.2" table:number-columns-spanned="3" table:number-rows-spanned="1">
            <text:p>$21.132.050,2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3">
            <text:p>3</text:p>
          </table:table-cell>
          <table:table-cell table:style-name="ce152" office:value-type="string">
            <text:p>PROGRAMA FONDO FEDERAL SOLIDARIO</text:p>
          </table:table-cell>
          <table:table-cell table:style-name="ce172" office:value-type="currency" office:currency="ARS" office:value="32800000" table:number-columns-spanned="3" table:number-rows-spanned="1">
            <text:p>$32.80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6" office:value-type="string" table:number-columns-spanned="2" table:number-rows-spanned="1">
            <text:p>TOTAL</text:p>
          </table:table-cell>
          <table:covered-table-cell table:style-name="ce156"/>
          <table:table-cell table:style-name="ce193" office:value-type="currency" office:currency="ARS" office:value="289605185.31" table:number-columns-spanned="3" table:number-rows-spanned="1">
            <text:p>$289.605.185,31</text:p>
          </table:table-cell>
          <table:covered-table-cell table:number-columns-repeated="2" table:style-name="ce193"/>
          <table:table-cell/>
          <table:table-cell table:style-name="Default"/>
          <table:table-cell table:number-columns-repeated="249"/>
        </table:table-row>
        <table:table-row table:style-name="ro2" table:number-rows-repeated="2">
          <table:table-cell table:style-name="ce152" table:number-columns-repeated="2"/>
          <table:table-cell table:style-name="ce172"/>
          <table:table-cell table:style-name="ce231" table:number-columns-repeated="2"/>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55" office:value-type="float" office:value="1">
            <text:p>1</text:p>
          </table:table-cell>
          <table:table-cell table:style-name="ce152" office:value-type="string" table:number-columns-spanned="4" table:number-rows-spanned="1">
            <text:p>PROGRAMA ADMINISTRACION OBRAS Y SERVICIOS </text:p>
          </table:table-cell>
          <table:covered-table-cell table:number-columns-repeated="3" table:style-name="ce152"/>
          <table:table-cell table:number-columns-repeated="251"/>
        </table:table-row>
        <table:table-row table:style-name="ro6">
          <table:table-cell table:style-name="ce158" office:value-type="string" table:number-columns-spanned="5" table:number-rows-spanned="1">
            <text:p>Detalle del Programa: </text:p>
            <text:p><text:span text:style-name="T2"><text:s/></text:span><text:span text:style-name="T1">Comprende la administracion central / servicios permanentes</text:span></text:p>
          </table:table-cell>
          <table:covered-table-cell table:number-columns-repeated="4" table:style-name="ce158"/>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55" office:value-type="float" office:value="2">
            <text:p>2</text:p>
          </table:table-cell>
          <table:table-cell table:style-name="ce152" office:value-type="string" table:number-columns-spanned="4" table:number-rows-spanned="1">
            <text:p>PROGRAMA OBRAS Y SERVICIOS </text:p>
          </table:table-cell>
          <table:covered-table-cell table:number-columns-repeated="3" table:style-name="ce152"/>
          <table:table-cell table:number-columns-repeated="251"/>
        </table:table-row>
        <table:table-row table:style-name="ro6">
          <table:table-cell table:style-name="ce158" office:value-type="string" table:number-columns-spanned="5" table:number-rows-spanned="1">
            <text:p>Detalle del Programa: </text:p>
            <text:p><text:span text:style-name="T2"><text:s/></text:span><text:span text:style-name="T1">Comprende la administracion central / servicios permanentes</text:span></text:p>
          </table:table-cell>
          <table:covered-table-cell table:number-columns-repeated="4" table:style-name="ce158"/>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55" office:value-type="float" office:value="3">
            <text:p>3</text:p>
          </table:table-cell>
          <table:table-cell table:style-name="ce152" office:value-type="string" table:number-columns-spanned="4" table:number-rows-spanned="1">
            <text:p>PROGRAMA FONDO FEDERAL SOLIDARIO</text:p>
          </table:table-cell>
          <table:covered-table-cell table:number-columns-repeated="3" table:style-name="ce152"/>
          <table:table-cell table:number-columns-repeated="251"/>
        </table:table-row>
        <table:table-row table:style-name="ro6">
          <table:table-cell table:style-name="ce158" office:value-type="string" table:number-columns-spanned="5" table:number-rows-spanned="1">
            <text:p>Detalle del Programa: </text:p>
            <text:p><text:span text:style-name="T2"><text:s/></text:span><text:span text:style-name="T1">Comprende la administracion central / servicios permanentes</text:span></text:p>
          </table:table-cell>
          <table:covered-table-cell table:number-columns-repeated="4" table:style-name="ce158"/>
          <table:table-cell table:number-columns-repeated="251"/>
        </table:table-row>
        <table:table-row table:style-name="ro6" table:number-rows-repeated="22">
          <table:table-cell table:number-columns-repeated="256"/>
        </table:table-row>
        <table:table-row table:style-name="ro6" table:number-rows-repeated="3">
          <table:table-cell table:number-columns-repeated="2"/>
          <table:table-cell table:style-name="ce230"/>
          <table:table-cell table:number-columns-repeated="253"/>
        </table:table-row>
        <table:table-row table:style-name="ro6" table:number-rows-repeated="1048487">
          <table:table-cell table:number-columns-repeated="256"/>
        </table:table-row>
        <table:table-row table:style-name="ro6">
          <table:table-cell table:number-columns-repeated="256"/>
        </table:table-row>
      </table:table>
      <table:table table:name="SECRETARIA DE HACIENDA" table:style-name="ta1" table:print="false">
        <table:table-column table:style-name="co26" table:default-cell-style-name="ce154"/>
        <table:table-column table:style-name="co45" table:default-cell-style-name="ce154"/>
        <table:table-column table:style-name="co42" table:default-cell-style-name="ce194"/>
        <table:table-column table:style-name="co42" table:default-cell-style-name="ce179"/>
        <table:table-column table:style-name="co39" table:default-cell-style-name="ce179"/>
        <table:table-column table:style-name="co5" table:default-cell-style-name="ce154"/>
        <table:table-column table:style-name="co38" table:number-columns-repeated="2" table:default-cell-style-name="ce154"/>
        <table:table-column table:style-name="co5" table:number-columns-repeated="244" table:default-cell-style-name="ce154"/>
        <table:table-column table:style-name="co6" table:number-columns-repeated="4" table:default-cell-style-name="ce154"/>
        <table:table-row table:style-name="ro5">
          <table:table-cell table:style-name="ce145" office:value-type="string" table:number-columns-spanned="5" table:number-rows-spanned="1">
            <text:p>SECRETARIA DE HACIENDA</text:p>
          </table:table-cell>
          <table:covered-table-cell table:number-columns-repeated="4" table:style-name="ce145"/>
          <table:table-cell table:number-columns-repeated="251"/>
        </table:table-row>
        <table:table-row table:style-name="ro5">
          <table:table-cell table:style-name="ce146" table:number-columns-spanned="2" table:number-rows-spanned="1"/>
          <table:covered-table-cell table:style-name="ce146"/>
          <table:table-cell table:style-name="ce187" office:value-type="string" table:number-columns-spanned="3" table:number-rows-spanned="1">
            <text:p>PLURIANUAL</text:p>
          </table:table-cell>
          <table:covered-table-cell table:number-columns-repeated="2" table:style-name="ce187"/>
          <table:table-cell table:number-columns-repeated="251"/>
        </table:table-row>
        <table:table-row table:style-name="ro5">
          <table:table-cell table:style-name="ce147" office:value-type="string">
            <text:p>PROGRAMA</text:p>
          </table:table-cell>
          <table:table-cell table:style-name="ce156" office:value-type="string">
            <text:p>PARTIDA</text:p>
          </table:table-cell>
          <table:table-cell table:style-name="ce169" office:value-type="float" office:value="2017">
            <text:p>2017</text:p>
          </table:table-cell>
          <table:table-cell table:style-name="ce169" office:value-type="float" office:value="2018">
            <text:p>2018</text:p>
          </table:table-cell>
          <table:table-cell table:style-name="ce169" office:value-type="float" office:value="2019">
            <text:p>2019</text:p>
          </table:table-cell>
          <table:table-cell table:number-columns-repeated="251"/>
        </table:table-row>
        <table:table-row table:style-name="ro5">
          <table:table-cell table:style-name="ce152"/>
          <table:table-cell table:style-name="ce159" office:value-type="string">
            <text:p>PROGRAMA/SERVICIO PERMANENTE</text:p>
          </table:table-cell>
          <table:table-cell table:style-name="ce188" office:value-type="currency" office:currency="ARS" office:value="76081569.492">
            <text:p>$76.081.569,49</text:p>
          </table:table-cell>
          <table:table-cell table:style-name="ce170" office:value-type="currency" office:currency="ARS" office:value="98906040.3396">
            <text:p>$98.906.040,34</text:p>
          </table:table-cell>
          <table:table-cell table:style-name="ce170" office:value-type="currency" office:currency="ARS" office:value="128577852.44148">
            <text:p>$128.577.852,44</text:p>
          </table:table-cell>
          <table:table-cell table:number-columns-repeated="251"/>
        </table:table-row>
        <table:table-row table:style-name="ro5">
          <table:table-cell table:style-name="ce224" office:value-type="float" office:value="1">
            <text:p>1</text:p>
          </table:table-cell>
          <table:table-cell table:style-name="ce160" office:value-type="string">
            <text:p>PROGRAMA ADMINISTRACION HACIENDA</text:p>
          </table:table-cell>
          <table:table-cell table:style-name="ce172"/>
          <table:table-cell table:style-name="ce171" office:value-type="currency" office:currency="ARS" office:value="91090780.9396">
            <text:p>$91.090.780,94</text:p>
          </table:table-cell>
          <table:table-cell table:style-name="ce171" office:value-type="currency" office:currency="ARS" office:value="118418015.22148">
            <text:p>$118.418.015,22</text:p>
          </table:table-cell>
          <table:table-cell table:number-columns-repeated="251"/>
        </table:table-row>
        <table:table-row table:style-name="ro5">
          <table:table-cell table:style-name="ce225"/>
          <table:table-cell table:style-name="ce152" office:value-type="string">
            <text:p>PERSONAL PLANTA PERMANENTE</text:p>
          </table:table-cell>
          <table:table-cell table:style-name="ce189" office:value-type="currency" office:currency="ARS" office:value="46987931.232">
            <text:p>$46.987.931,23</text:p>
          </table:table-cell>
          <table:table-cell table:style-name="ce171" table:number-columns-repeated="2"/>
          <table:table-cell table:number-columns-repeated="251"/>
        </table:table-row>
        <table:table-row table:style-name="ro5">
          <table:table-cell table:style-name="ce225"/>
          <table:table-cell table:style-name="ce152" office:value-type="string">
            <text:p>PERSONAL PLANTA POLITICA</text:p>
          </table:table-cell>
          <table:table-cell table:style-name="ce189" office:value-type="currency" office:currency="ARS" office:value="1912953.148">
            <text:p>$1.912.953,15</text:p>
          </table:table-cell>
          <table:table-cell table:style-name="ce171" table:number-columns-repeated="2"/>
          <table:table-cell table:number-columns-repeated="251"/>
        </table:table-row>
        <table:table-row table:style-name="ro5">
          <table:table-cell table:style-name="ce225"/>
          <table:table-cell table:style-name="ce152" office:value-type="string">
            <text:p>PERSONAL PLANTA CONTRATADA</text:p>
          </table:table-cell>
          <table:table-cell table:style-name="ce189" office:value-type="currency" office:currency="ARS" office:value="2053774.112">
            <text:p>$2.053.774,11</text:p>
          </table:table-cell>
          <table:table-cell table:style-name="ce171" table:number-columns-repeated="2"/>
          <table:table-cell table:number-columns-repeated="251"/>
        </table:table-row>
        <table:table-row table:style-name="ro5">
          <table:table-cell table:style-name="ce225"/>
          <table:table-cell table:style-name="ce152" office:value-type="string">
            <text:p>CONSUMO</text:p>
          </table:table-cell>
          <table:table-cell table:style-name="ce172" office:value-type="currency" office:currency="ARS" office:value="3033204">
            <text:p>$3.033.204,00</text:p>
          </table:table-cell>
          <table:table-cell table:style-name="ce171" table:number-columns-repeated="2"/>
          <table:table-cell table:number-columns-repeated="251"/>
        </table:table-row>
        <table:table-row table:style-name="ro5">
          <table:table-cell table:style-name="ce225"/>
          <table:table-cell table:style-name="ce152" office:value-type="string">
            <text:p>SERVICIOS</text:p>
          </table:table-cell>
          <table:table-cell table:style-name="ce189" office:value-type="currency" office:currency="ARS" office:value="15896125">
            <text:p>$15.896.125,00</text:p>
          </table:table-cell>
          <table:table-cell table:style-name="ce171" table:number-columns-repeated="2"/>
          <table:table-cell table:number-columns-repeated="251"/>
        </table:table-row>
        <table:table-row table:style-name="ro5">
          <table:table-cell table:style-name="ce225"/>
          <table:table-cell table:style-name="ce152" office:value-type="string">
            <text:p>EROGACIONES DE CAPITAL </text:p>
          </table:table-cell>
          <table:table-cell table:style-name="ce172" office:value-type="currency" office:currency="ARS" office:value="185844">
            <text:p>$185.844,00</text:p>
          </table:table-cell>
          <table:table-cell table:style-name="ce171" table:number-columns-repeated="2"/>
          <table:table-cell table:number-columns-repeated="251"/>
        </table:table-row>
        <table:table-row table:style-name="ro5">
          <table:table-cell table:style-name="ce225"/>
          <table:table-cell table:style-name="ce152" office:value-type="string">
            <text:p>PROGRAMA RECURSOS PROPIOS</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PROGRAMA RECURSOS AFECTADOS</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6">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23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2">
            <text:p>2</text:p>
          </table:table-cell>
          <table:table-cell table:style-name="ce160" office:value-type="string">
            <text:p>MEJORA DE LA RECAUDACION </text:p>
          </table:table-cell>
          <table:table-cell table:style-name="ce172"/>
          <table:table-cell table:style-name="ce171" office:value-type="currency" office:currency="ARS" office:value="1523366">
            <text:p>$1.523.366,00</text:p>
          </table:table-cell>
          <table:table-cell table:style-name="ce171" office:value-type="currency" office:currency="ARS" office:value="1980375.8">
            <text:p>$1.980.375,80</text:p>
          </table:table-cell>
          <table:table-cell table:number-columns-repeated="251"/>
        </table:table-row>
        <table:table-row table:style-name="ro5">
          <table:table-cell table:style-name="ce225"/>
          <table:table-cell table:style-name="ce152" office:value-type="string">
            <text:p>PERSONAL PLANTA PERMANENTE</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PERSONAL PLANTA POLITICA</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PERSONAL PLANTA CONTRATADA</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SERVICIOS</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PROGRAMA RECURSOS PROPIOS</text:p>
          </table:table-cell>
          <table:table-cell table:style-name="ce172" office:value-type="currency" office:currency="ARS" office:value="1171820">
            <text:p>$1.171.820,00</text:p>
          </table:table-cell>
          <table:table-cell table:style-name="ce171" table:number-columns-repeated="2"/>
          <table:table-cell table:number-columns-repeated="251"/>
        </table:table-row>
        <table:table-row table:style-name="ro5">
          <table:table-cell table:style-name="ce225"/>
          <table:table-cell table:style-name="ce152" office:value-type="string">
            <text:p>PROGRAMA RECURSOS AFECTADOS</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6">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23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3">
            <text:p>3</text:p>
          </table:table-cell>
          <table:table-cell table:style-name="ce234" office:value-type="string">
            <text:p>SI CUMPLIMOS HACEMOS COMUNIDAD</text:p>
          </table:table-cell>
          <table:table-cell table:style-name="ce172"/>
          <table:table-cell table:style-name="ce171" office:value-type="currency" office:currency="ARS" office:value="650000">
            <text:p>$650.000,00</text:p>
          </table:table-cell>
          <table:table-cell table:style-name="ce171" office:value-type="currency" office:currency="ARS" office:value="845000">
            <text:p>$845.000,00</text:p>
          </table:table-cell>
          <table:table-cell table:number-columns-repeated="251"/>
        </table:table-row>
        <table:table-row table:style-name="ro5">
          <table:table-cell table:style-name="ce225"/>
          <table:table-cell table:style-name="ce152" office:value-type="string">
            <text:p>PERSONAL PLANTA PERMANENTE</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PERSONAL PLANTA POLITICA</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PERSONAL PLANTA CONTRATADA</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SERVICIOS</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PROGRAMA RECURSOS PROPIOS</text:p>
          </table:table-cell>
          <table:table-cell table:style-name="ce172" office:value-type="currency" office:currency="ARS" office:value="500000">
            <text:p>$500.000,00</text:p>
          </table:table-cell>
          <table:table-cell table:style-name="ce171" table:number-columns-repeated="2"/>
          <table:table-cell table:number-columns-repeated="251"/>
        </table:table-row>
        <table:table-row table:style-name="ro5">
          <table:table-cell table:style-name="ce225"/>
          <table:table-cell table:style-name="ce152" office:value-type="string">
            <text:p>PROGRAMA RECURSOS AFECTADOS</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6">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23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4">
            <text:p>4</text:p>
          </table:table-cell>
          <table:table-cell table:style-name="ce160" office:value-type="string">
            <text:p>ALQUILER EDIFICIOS MUNICIPALES</text:p>
          </table:table-cell>
          <table:table-cell table:style-name="ce172"/>
          <table:table-cell table:style-name="ce171" office:value-type="currency" office:currency="ARS" office:value="2521893.4">
            <text:p>$2.521.893,40</text:p>
          </table:table-cell>
          <table:table-cell table:style-name="ce171" office:value-type="currency" office:currency="ARS" office:value="3278461.42">
            <text:p>$3.278.461,42</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PERSONAL PLANTA POLITICA</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PERSONAL PLANTA CONTRATADA</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SERVICIOS</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PROGRAMA RECURSOS PROPIOS</text:p>
          </table:table-cell>
          <table:table-cell table:style-name="ce172" office:value-type="currency" office:currency="ARS" office:value="1939918">
            <text:p>$1.939.918,00</text:p>
          </table:table-cell>
          <table:table-cell table:style-name="ce171" table:number-columns-repeated="2"/>
          <table:table-cell table:number-columns-repeated="251"/>
        </table:table-row>
        <table:table-row table:style-name="ro5">
          <table:table-cell table:style-name="ce225"/>
          <table:table-cell table:style-name="ce152" office:value-type="string">
            <text:p>PROGRAMA RECURSOS AFECTADOS</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6">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23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24" office:value-type="float" office:value="5">
            <text:p>5</text:p>
          </table:table-cell>
          <table:table-cell table:style-name="ce160" office:value-type="string">
            <text:p>ASIGNACION ESTIMULO</text:p>
          </table:table-cell>
          <table:table-cell table:style-name="ce172"/>
          <table:table-cell table:style-name="ce171" office:value-type="currency" office:currency="ARS" office:value="3120000">
            <text:p>$3.120.000,00</text:p>
          </table:table-cell>
          <table:table-cell table:style-name="ce171" office:value-type="currency" office:currency="ARS" office:value="4056000">
            <text:p>$4.056.000,00</text:p>
          </table:table-cell>
          <table:table-cell table:number-columns-repeated="2"/>
          <table:table-cell table:style-name="Default"/>
          <table:table-cell table:number-columns-repeated="248"/>
        </table:table-row>
        <table:table-row table:style-name="ro5">
          <table:table-cell table:style-name="ce225"/>
          <table:table-cell table:style-name="ce152" office:value-type="string">
            <text:p>PERSONAL PLANTA PERMANENTE</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PERSONAL PLANTA POLITICA</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PERSONAL PLANTA CONTRATADA</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CONSUMO</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SERVICIOS</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EROGACIONES DE CAPITAL </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PROGRAMA RECURSOS PROPIOS</text:p>
          </table:table-cell>
          <table:table-cell table:style-name="ce172" office:value-type="currency" office:currency="ARS" office:value="2400000">
            <text:p>$2.400.000,00</text:p>
          </table:table-cell>
          <table:table-cell table:style-name="ce171" table:number-columns-repeated="2"/>
          <table:table-cell table:number-columns-repeated="251"/>
        </table:table-row>
        <table:table-row table:style-name="ro5">
          <table:table-cell table:style-name="ce225"/>
          <table:table-cell table:style-name="ce152" office:value-type="string">
            <text:p>PROGRAMA RECURSOS AFECTADOS</text:p>
          </table:table-cell>
          <table:table-cell table:style-name="ce189"/>
          <table:table-cell table:style-name="ce171" table:number-columns-repeated="2"/>
          <table:table-cell table:number-columns-repeated="251"/>
        </table:table-row>
        <table:table-row table:style-name="ro5">
          <table:table-cell table:style-name="ce225"/>
          <table:table-cell table:style-name="ce152" office:value-type="string">
            <text:p>OBRAS PUBLICAS RECURSOS PROPIOS</text:p>
          </table:table-cell>
          <table:table-cell table:style-name="ce173"/>
          <table:table-cell table:style-name="ce171" table:number-columns-repeated="2"/>
          <table:table-cell table:number-columns-repeated="251"/>
        </table:table-row>
        <table:table-row table:style-name="ro6">
          <table:table-cell table:style-name="ce225"/>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225"/>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233"/>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2"/>
          <table:table-cell table:style-name="ce159" office:value-type="string">
            <text:p>PROGRAMA RECURSOS ESPECIFICOS</text:p>
          </table:table-cell>
          <table:table-cell table:style-name="ce191" office:value-type="currency" office:currency="ARS" office:value="0">
            <text:p>$0,00</text:p>
          </table:table-cell>
          <table:table-cell table:number-columns-repeated="2" table:style-name="ce175" office:value-type="currency" office:currency="ARS" office:value="0">
            <text:p>$0,00</text:p>
          </table:table-cell>
          <table:table-cell/>
          <table:table-cell table:style-name="Default" table:number-columns-repeated="2"/>
          <table:table-cell table:number-columns-repeated="248"/>
        </table:table-row>
        <table:table-row table:style-name="ro5">
          <table:table-cell table:style-name="ce152"/>
          <table:table-cell table:style-name="ce160"/>
          <table:table-cell table:style-name="ce192" office:value-type="currency" office:currency="ARS" office:value="0">
            <text:p>$0,00</text:p>
          </table:table-cell>
          <table:table-cell table:number-columns-repeated="2" table:style-name="ce196" office:value-type="currency" office:currency="ARS" office:value="0">
            <text:p>$0,00</text:p>
          </table:table-cell>
          <table:table-cell/>
          <table:table-cell table:style-name="Default" table:number-columns-repeated="2"/>
          <table:table-cell table:number-columns-repeated="248"/>
        </table:table-row>
        <table:table-row table:style-name="ro5">
          <table:table-cell table:style-name="ce153"/>
          <table:table-cell table:style-name="ce156" office:value-type="string">
            <text:p>TOTAL </text:p>
          </table:table-cell>
          <table:table-cell table:style-name="ce193" office:value-type="currency" office:currency="ARS" office:value="76081569.492">
            <text:p>$76.081.569,49</text:p>
          </table:table-cell>
          <table:table-cell table:style-name="ce176" office:value-type="currency" office:currency="ARS" office:value="98906040.3396">
            <text:p>$98.906.040,34</text:p>
          </table:table-cell>
          <table:table-cell table:style-name="ce176" office:value-type="currency" office:currency="ARS" office:value="128577852.44148">
            <text:p>$128.577.852,44</text:p>
          </table:table-cell>
          <table:table-cell/>
          <table:table-cell table:style-name="Default" table:number-columns-repeated="2"/>
          <table:table-cell table:number-columns-repeated="248"/>
        </table:table-row>
        <table:table-row table:style-name="ro2" table:number-rows-repeated="2">
          <table:table-cell table:style-name="ce152" table:number-columns-repeated="2"/>
          <table:table-cell table:style-name="ce172"/>
          <table:table-cell table:style-name="ce231" table:number-columns-repeated="2"/>
          <table:table-cell/>
          <table:table-cell table:style-name="Default" table:number-columns-repeated="2"/>
          <table:table-cell table:number-columns-repeated="248"/>
        </table:table-row>
        <table:table-row table:style-name="ro5">
          <table:table-cell table:style-name="ce147" office:value-type="string" table:number-columns-spanned="5" table:number-rows-spanned="1">
            <text:p>LISTADO DE PROGRAMAS</text:p>
          </table:table-cell>
          <table:covered-table-cell table:number-columns-repeated="4" table:style-name="ce147"/>
          <table:table-cell/>
          <table:table-cell table:style-name="Default" table:number-columns-repeated="2"/>
          <table:table-cell table:number-columns-repeated="248"/>
        </table:table-row>
        <table:table-row table:style-name="ro5">
          <table:table-cell table:style-name="ce155" office:value-type="float" office:value="1">
            <text:p>1</text:p>
          </table:table-cell>
          <table:table-cell table:style-name="ce152" office:value-type="string">
            <text:p>PROGRAMA ADMINISTRACION HACIENDA</text:p>
          </table:table-cell>
          <table:table-cell table:style-name="ce172" office:value-type="currency" office:currency="ARS" office:value="70069831.492" table:number-columns-spanned="3" table:number-rows-spanned="1">
            <text:p>$70.069.831,49</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
            <text:p>2</text:p>
          </table:table-cell>
          <table:table-cell table:style-name="ce152" office:value-type="string">
            <text:p>MEJORA DE LA RECAUDACION </text:p>
          </table:table-cell>
          <table:table-cell table:style-name="ce172" office:value-type="currency" office:currency="ARS" office:value="1171820" table:number-columns-spanned="3" table:number-rows-spanned="1">
            <text:p>$1.171.82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3">
            <text:p>3</text:p>
          </table:table-cell>
          <table:table-cell table:style-name="ce152" office:value-type="string">
            <text:p>SI CUMPLIMOS HACEMOS COMUNIDAD</text:p>
          </table:table-cell>
          <table:table-cell table:style-name="ce172" office:value-type="currency" office:currency="ARS" office:value="500000" table:number-columns-spanned="3" table:number-rows-spanned="1">
            <text:p>$50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4">
            <text:p>4</text:p>
          </table:table-cell>
          <table:table-cell table:style-name="ce152" office:value-type="string">
            <text:p>ALQUILER EDIFICIOS MUNICIPALES</text:p>
          </table:table-cell>
          <table:table-cell table:style-name="ce172" office:value-type="currency" office:currency="ARS" office:value="1939918" table:number-columns-spanned="3" table:number-rows-spanned="1">
            <text:p>$1.939.918,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5">
            <text:p>5</text:p>
          </table:table-cell>
          <table:table-cell table:style-name="ce152" office:value-type="string">
            <text:p>ASIGNACION ESTIMULO</text:p>
          </table:table-cell>
          <table:table-cell table:style-name="ce172" office:value-type="currency" office:currency="ARS" office:value="2400000" table:number-columns-spanned="3" table:number-rows-spanned="1">
            <text:p>$2.400.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6" office:value-type="string" table:number-columns-spanned="2" table:number-rows-spanned="1">
            <text:p>TOTAL</text:p>
          </table:table-cell>
          <table:covered-table-cell table:style-name="ce156"/>
          <table:table-cell table:style-name="ce193" office:value-type="currency" office:currency="ARS" office:value="76081569.492" table:number-columns-spanned="3" table:number-rows-spanned="1">
            <text:p>$76.081.569,49</text:p>
          </table:table-cell>
          <table:covered-table-cell table:number-columns-repeated="2" table:style-name="ce193"/>
          <table:table-cell/>
          <table:table-cell table:style-name="Default"/>
          <table:table-cell table:number-columns-repeated="249"/>
        </table:table-row>
        <table:table-row table:style-name="ro2">
          <table:table-cell table:style-name="ce152" table:number-columns-repeated="2"/>
          <table:table-cell table:style-name="ce172"/>
          <table:table-cell table:style-name="ce231" table:number-columns-repeated="2"/>
          <table:table-cell table:number-columns-repeated="251"/>
        </table:table-row>
        <table:table-row table:style-name="ro5">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55" office:value-type="float" office:value="1">
            <text:p>1</text:p>
          </table:table-cell>
          <table:table-cell table:style-name="ce152" office:value-type="string" table:number-columns-spanned="4" table:number-rows-spanned="1">
            <text:p>PROGRAMA ADMINISTRACION HACIENDA</text:p>
          </table:table-cell>
          <table:covered-table-cell table:number-columns-repeated="3" table:style-name="ce152"/>
          <table:table-cell table:number-columns-repeated="251"/>
        </table:table-row>
        <table:table-row table:style-name="ro6">
          <table:table-cell table:style-name="ce158" office:value-type="string" table:number-columns-spanned="5" table:number-rows-spanned="1">
            <text:p>Detalle del Programa: </text:p>
            <text:p><text:span text:style-name="T2"><text:s/></text:span><text:span text:style-name="T1">Comprende la administracion central / servicios permanentes</text:span></text:p>
          </table:table-cell>
          <table:covered-table-cell table:number-columns-repeated="4" table:style-name="ce158"/>
          <table:table-cell table:number-columns-repeated="251"/>
        </table:table-row>
        <table:table-row table:style-name="ro5">
          <table:table-cell table:style-name="ce155" office:value-type="float" office:value="2">
            <text:p>2</text:p>
          </table:table-cell>
          <table:table-cell table:style-name="ce152" office:value-type="string" table:number-columns-spanned="4" table:number-rows-spanned="1">
            <text:p>MEJORA DE LA RECAUDACION </text:p>
          </table:table-cell>
          <table:covered-table-cell table:number-columns-repeated="3" table:style-name="ce152"/>
          <table:table-cell table:number-columns-repeated="251"/>
        </table:table-row>
        <table:table-row table:style-name="ro6">
          <table:table-cell table:style-name="ce158" office:value-type="string" table:number-columns-spanned="5" table:number-rows-spanned="1">
            <text:p>Detalle del Programa: </text:p>
            <text:p/>
          </table:table-cell>
          <table:covered-table-cell table:number-columns-repeated="4" table:style-name="ce158"/>
          <table:table-cell table:number-columns-repeated="251"/>
        </table:table-row>
        <table:table-row table:style-name="ro5">
          <table:table-cell table:style-name="ce155" office:value-type="float" office:value="3">
            <text:p>3</text:p>
          </table:table-cell>
          <table:table-cell table:style-name="ce152" office:value-type="string" table:number-columns-spanned="4" table:number-rows-spanned="1">
            <text:p>SI CUMPLIMOS HACEMOS COMUNIDAD</text:p>
          </table:table-cell>
          <table:covered-table-cell table:number-columns-repeated="3" table:style-name="ce152"/>
          <table:table-cell table:number-columns-repeated="251"/>
        </table:table-row>
        <table:table-row table:style-name="ro6">
          <table:table-cell table:style-name="ce158" office:value-type="string" table:number-columns-spanned="5" table:number-rows-spanned="1">
            <text:p>Detalle del Programa: </text:p>
            <text:p><text:span text:style-name="T2"><text:s/></text:span></text:p>
          </table:table-cell>
          <table:covered-table-cell table:number-columns-repeated="4" table:style-name="ce158"/>
          <table:table-cell table:number-columns-repeated="251"/>
        </table:table-row>
        <table:table-row table:style-name="ro5">
          <table:table-cell table:style-name="ce155" office:value-type="float" office:value="4">
            <text:p>4</text:p>
          </table:table-cell>
          <table:table-cell table:style-name="ce152" office:value-type="string" table:number-columns-spanned="4" table:number-rows-spanned="1">
            <text:p>ALQUILER EDIFICIOS MUNICIPALES</text:p>
          </table:table-cell>
          <table:covered-table-cell table:number-columns-repeated="3" table:style-name="ce152"/>
          <table:table-cell table:number-columns-repeated="251"/>
        </table:table-row>
        <table:table-row table:style-name="ro6">
          <table:table-cell table:style-name="ce158" office:value-type="string" table:number-columns-spanned="5" table:number-rows-spanned="1">
            <text:p>Detalle del Programa: </text:p>
            <text:p/>
          </table:table-cell>
          <table:covered-table-cell table:number-columns-repeated="4" table:style-name="ce158"/>
          <table:table-cell table:number-columns-repeated="251"/>
        </table:table-row>
        <table:table-row table:style-name="ro5">
          <table:table-cell table:style-name="ce155" office:value-type="float" office:value="5">
            <text:p>5</text:p>
          </table:table-cell>
          <table:table-cell table:style-name="ce152" office:value-type="string" table:number-columns-spanned="4" table:number-rows-spanned="1">
            <text:p>ASIGNACION ESTIMULO</text:p>
          </table:table-cell>
          <table:covered-table-cell table:number-columns-repeated="3" table:style-name="ce152"/>
          <table:table-cell table:number-columns-repeated="251"/>
        </table:table-row>
        <table:table-row table:style-name="ro6">
          <table:table-cell table:style-name="ce158" office:value-type="string" table:number-columns-spanned="5" table:number-rows-spanned="1">
            <text:p>Detalle del Programa: </text:p>
            <text:p><text:span text:style-name="T2"><text:s/></text:span></text:p>
          </table:table-cell>
          <table:covered-table-cell table:number-columns-repeated="4" table:style-name="ce158"/>
          <table:table-cell table:number-columns-repeated="251"/>
        </table:table-row>
        <table:table-row table:style-name="ro6" table:number-rows-repeated="20">
          <table:table-cell table:number-columns-repeated="256"/>
        </table:table-row>
        <table:table-row table:style-name="ro6" table:number-rows-repeated="3">
          <table:table-cell table:number-columns-repeated="2"/>
          <table:table-cell table:style-name="ce230"/>
          <table:table-cell table:number-columns-repeated="253"/>
        </table:table-row>
        <table:table-row table:style-name="ro6" table:number-rows-repeated="1048459">
          <table:table-cell table:number-columns-repeated="256"/>
        </table:table-row>
        <table:table-row table:style-name="ro6">
          <table:table-cell table:number-columns-repeated="256"/>
        </table:table-row>
      </table:table>
      <table:table table:name="CONCEJO MUNICIPAL" table:style-name="ta1" table:print="false">
        <table:table-column table:style-name="co26" table:default-cell-style-name="ce154"/>
        <table:table-column table:style-name="co27" table:default-cell-style-name="ce154"/>
        <table:table-column table:style-name="co41" table:default-cell-style-name="ce242"/>
        <table:table-column table:style-name="co41" table:number-columns-repeated="2" table:default-cell-style-name="ce243"/>
        <table:table-column table:style-name="co46" table:default-cell-style-name="ce154"/>
        <table:table-column table:style-name="co47" table:default-cell-style-name="ce154"/>
        <table:table-column table:style-name="co5" table:number-columns-repeated="245" table:default-cell-style-name="ce154"/>
        <table:table-column table:style-name="co6" table:number-columns-repeated="4" table:default-cell-style-name="ce154"/>
        <table:table-row table:style-name="ro4">
          <table:table-cell table:style-name="ce145" office:value-type="string" table:number-columns-spanned="5" table:number-rows-spanned="1">
            <text:p>CONCEJO MUNICIPAL</text:p>
          </table:table-cell>
          <table:covered-table-cell table:number-columns-repeated="4" table:style-name="ce145"/>
          <table:table-cell table:number-columns-repeated="251"/>
        </table:table-row>
        <table:table-row table:style-name="ro4">
          <table:table-cell table:style-name="ce146" table:number-columns-spanned="2" table:number-rows-spanned="1"/>
          <table:covered-table-cell table:style-name="ce146"/>
          <table:table-cell table:style-name="ce168" office:value-type="string" table:number-columns-spanned="3" table:number-rows-spanned="1">
            <text:p>PLURIANUAL</text:p>
          </table:table-cell>
          <table:covered-table-cell table:number-columns-repeated="2" table:style-name="ce168"/>
          <table:table-cell table:number-columns-repeated="251"/>
        </table:table-row>
        <table:table-row table:style-name="ro5">
          <table:table-cell table:style-name="ce147" office:value-type="string">
            <text:p>PROGRAMA</text:p>
          </table:table-cell>
          <table:table-cell table:style-name="ce156" office:value-type="string">
            <text:p>PARTIDA</text:p>
          </table:table-cell>
          <table:table-cell table:style-name="ce169" office:value-type="float" office:value="2017">
            <text:p>2017</text:p>
          </table:table-cell>
          <table:table-cell table:style-name="ce169" office:value-type="float" office:value="2018">
            <text:p>2018</text:p>
          </table:table-cell>
          <table:table-cell table:style-name="ce169" office:value-type="float" office:value="2019">
            <text:p>2019</text:p>
          </table:table-cell>
          <table:table-cell table:number-columns-repeated="251"/>
        </table:table-row>
        <table:table-row table:style-name="ro5">
          <table:table-cell table:style-name="ce152"/>
          <table:table-cell table:style-name="ce159" office:value-type="string">
            <text:p>PROGRAMA/SERVICIO PERMANENTE</text:p>
          </table:table-cell>
          <table:table-cell table:style-name="ce170" office:value-type="currency" office:currency="ARS" office:value="32794113.628">
            <text:p>$32.794.113,63</text:p>
          </table:table-cell>
          <table:table-cell table:style-name="ce170" office:value-type="currency" office:currency="ARS" office:value="42632347.7164">
            <text:p>$42.632.347,72</text:p>
          </table:table-cell>
          <table:table-cell table:style-name="ce170" office:value-type="currency" office:currency="ARS" office:value="55422052.03132">
            <text:p>$55.422.052,03</text:p>
          </table:table-cell>
          <table:table-cell table:number-columns-repeated="251"/>
        </table:table-row>
        <table:table-row table:style-name="ro5">
          <table:table-cell table:style-name="ce235" office:value-type="float" office:value="1">
            <text:p>1</text:p>
          </table:table-cell>
          <table:table-cell table:style-name="ce160" office:value-type="string">
            <text:p>PROGRAMA CONCEJO DELIBERANTE</text:p>
          </table:table-cell>
          <table:table-cell table:style-name="ce171"/>
          <table:table-cell table:style-name="ce171" office:value-type="currency" office:currency="ARS" office:value="40551438.8864">
            <text:p>$40.551.438,89</text:p>
          </table:table-cell>
          <table:table-cell table:style-name="ce171" office:value-type="currency" office:currency="ARS" office:value="52716870.55232">
            <text:p>$52.716.870,55</text:p>
          </table:table-cell>
          <table:table-cell table:number-columns-repeated="251"/>
        </table:table-row>
        <table:table-row table:style-name="ro5">
          <table:table-cell table:style-name="ce149"/>
          <table:table-cell table:style-name="ce152" office:value-type="string">
            <text:p>PERSONAL PLANTA PERMANENTE</text:p>
          </table:table-cell>
          <table:table-cell table:style-name="ce241" office:value-type="float" office:value="7236127.212">
            <text:p>7.236.127,21</text:p>
          </table:table-cell>
          <table:table-cell table:style-name="ce171" table:number-columns-repeated="2"/>
          <table:table-cell table:number-columns-repeated="251"/>
        </table:table-row>
        <table:table-row table:style-name="ro5">
          <table:table-cell table:style-name="ce149"/>
          <table:table-cell table:style-name="ce152" office:value-type="string">
            <text:p>PERSONAL PLANTA POLITICA</text:p>
          </table:table-cell>
          <table:table-cell table:style-name="ce241" office:value-type="float" office:value="19258437.468">
            <text:p>19.258.437,47</text:p>
          </table:table-cell>
          <table:table-cell table:style-name="ce171" table:number-columns-repeated="2"/>
          <table:table-cell table:number-columns-repeated="251"/>
        </table:table-row>
        <table:table-row table:style-name="ro5">
          <table:table-cell table:style-name="ce149"/>
          <table:table-cell table:style-name="ce152" office:value-type="string">
            <text:p>PERSONAL PLANTA CONTRATADA</text:p>
          </table:table-cell>
          <table:table-cell table:style-name="ce241" office:value-type="float" office:value="1022525.448">
            <text:p>1.022.525,45</text:p>
          </table:table-cell>
          <table:table-cell table:style-name="ce171" table:number-columns-repeated="2"/>
          <table:table-cell table:number-columns-repeated="251"/>
        </table:table-row>
        <table:table-row table:style-name="ro5">
          <table:table-cell table:style-name="ce149"/>
          <table:table-cell table:style-name="ce152" office:value-type="string">
            <text:p>CONSUMO</text:p>
          </table:table-cell>
          <table:table-cell table:style-name="ce171" office:value-type="currency" office:currency="ARS" office:value="705252.5">
            <text:p>$705.252,50</text:p>
          </table:table-cell>
          <table:table-cell table:style-name="ce171" table:number-columns-repeated="2"/>
          <table:table-cell table:number-columns-repeated="251"/>
        </table:table-row>
        <table:table-row table:style-name="ro5">
          <table:table-cell table:style-name="ce149"/>
          <table:table-cell table:style-name="ce152" office:value-type="string">
            <text:p>SERVICIOS</text:p>
          </table:table-cell>
          <table:table-cell table:style-name="ce171" office:value-type="currency" office:currency="ARS" office:value="2458281.9">
            <text:p>$2.458.281,90</text:p>
          </table:table-cell>
          <table:table-cell table:style-name="ce171" table:number-columns-repeated="2"/>
          <table:table-cell table:number-columns-repeated="251"/>
        </table:table-row>
        <table:table-row table:style-name="ro5">
          <table:table-cell table:style-name="ce149"/>
          <table:table-cell table:style-name="ce152" office:value-type="string">
            <text:p>EROGACIONES DE CAPITAL </text:p>
          </table:table-cell>
          <table:table-cell table:style-name="ce171" office:value-type="currency" office:currency="ARS" office:value="512790">
            <text:p>$512.790,00</text:p>
          </table:table-cell>
          <table:table-cell table:style-name="ce171" table:number-columns-repeated="2"/>
          <table:table-cell table:number-columns-repeated="251"/>
        </table:table-row>
        <table:table-row table:style-name="ro5">
          <table:table-cell table:style-name="ce149"/>
          <table:table-cell table:style-name="ce152" office:value-type="string">
            <text:p>PROGRAMA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PROGRAMA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CREDITO ADICIONAL</text:p>
          </table:table-cell>
          <table:table-cell table:style-name="ce171" table:number-columns-repeated="3"/>
          <table:table-cell table:number-columns-repeated="251"/>
        </table:table-row>
        <table:table-row table:style-name="ro5">
          <table:table-cell table:style-name="ce149"/>
          <table:table-cell table:style-name="ce152" office:value-type="string">
            <text:p>DEUDA DE EJERCICIOS ANTERIORES</text:p>
          </table:table-cell>
          <table:table-cell table:style-name="ce171" table:number-columns-repeated="3"/>
          <table:table-cell table:number-columns-repeated="251"/>
        </table:table-row>
        <table:table-row table:style-name="ro5">
          <table:table-cell table:style-name="ce235" office:value-type="float" office:value="2">
            <text:p>2</text:p>
          </table:table-cell>
          <table:table-cell table:style-name="ce160" office:value-type="string">
            <text:p>PUESTA EN VALOR SALA Y PASILLO SESIONES</text:p>
          </table:table-cell>
          <table:table-cell table:style-name="ce171"/>
          <table:table-cell table:style-name="ce171" office:value-type="currency" office:currency="ARS" office:value="1300000">
            <text:p>$1.300.000,00</text:p>
          </table:table-cell>
          <table:table-cell table:style-name="ce171" office:value-type="currency" office:currency="ARS" office:value="1690000">
            <text:p>$1.690.000,00</text:p>
          </table:table-cell>
          <table:table-cell table:number-columns-repeated="251"/>
        </table:table-row>
        <table:table-row table:style-name="ro5">
          <table:table-cell table:style-name="ce149"/>
          <table:table-cell table:style-name="ce152" office:value-type="string">
            <text:p>PERSONAL PLANTA PERMANENTE</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POLITICA</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CONTRATADA</text:p>
          </table:table-cell>
          <table:table-cell table:style-name="ce171" table:number-columns-repeated="3"/>
          <table:table-cell table:number-columns-repeated="251"/>
        </table:table-row>
        <table:table-row table:style-name="ro5">
          <table:table-cell table:style-name="ce149"/>
          <table:table-cell table:style-name="ce152" office:value-type="string">
            <text:p>CONSUMO</text:p>
          </table:table-cell>
          <table:table-cell table:style-name="ce171" office:value-type="currency" office:currency="ARS" office:value="550000">
            <text:p>$550.000,00</text:p>
          </table:table-cell>
          <table:table-cell table:style-name="ce171" table:number-columns-repeated="2"/>
          <table:table-cell table:number-columns-repeated="251"/>
        </table:table-row>
        <table:table-row table:style-name="ro5">
          <table:table-cell table:style-name="ce149"/>
          <table:table-cell table:style-name="ce152" office:value-type="string">
            <text:p>SERVICIOS</text:p>
          </table:table-cell>
          <table:table-cell table:style-name="ce171" office:value-type="currency" office:currency="ARS" office:value="450000">
            <text:p>$450.000,00</text:p>
          </table:table-cell>
          <table:table-cell table:style-name="ce171" table:number-columns-repeated="2"/>
          <table:table-cell table:number-columns-repeated="251"/>
        </table:table-row>
        <table:table-row table:style-name="ro5">
          <table:table-cell table:style-name="ce149"/>
          <table:table-cell table:style-name="ce152" office:value-type="string">
            <text:p>EROGACIONES DE CAPITAL </text:p>
          </table:table-cell>
          <table:table-cell table:style-name="ce171" table:number-columns-repeated="3"/>
          <table:table-cell table:number-columns-repeated="251"/>
        </table:table-row>
        <table:table-row table:style-name="ro5">
          <table:table-cell table:style-name="ce149"/>
          <table:table-cell table:style-name="ce152" office:value-type="string">
            <text:p>PROGRAMA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PROGRAMA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CREDITO ADICIONAL</text:p>
          </table:table-cell>
          <table:table-cell table:style-name="ce171" table:number-columns-repeated="3"/>
          <table:table-cell table:number-columns-repeated="251"/>
        </table:table-row>
        <table:table-row table:style-name="ro5">
          <table:table-cell table:style-name="ce149"/>
          <table:table-cell table:style-name="ce152" office:value-type="string">
            <text:p>DEUDA DE EJERCICIOS ANTERIORES</text:p>
          </table:table-cell>
          <table:table-cell table:style-name="ce171" table:number-columns-repeated="3"/>
          <table:table-cell table:number-columns-repeated="251"/>
        </table:table-row>
        <table:table-row table:style-name="ro5">
          <table:table-cell table:style-name="ce235" office:value-type="float" office:value="3">
            <text:p>3</text:p>
          </table:table-cell>
          <table:table-cell table:style-name="ce160" office:value-type="string">
            <text:p>SEMANA DE LA JUVENTUD 2033CM10</text:p>
          </table:table-cell>
          <table:table-cell table:style-name="ce171"/>
          <table:table-cell table:style-name="ce171" office:value-type="currency" office:currency="ARS" office:value="351829.92">
            <text:p>$351.829,92</text:p>
          </table:table-cell>
          <table:table-cell table:style-name="ce171" office:value-type="currency" office:currency="ARS" office:value="457378.896">
            <text:p>$457.378,90</text:p>
          </table:table-cell>
          <table:table-cell table:number-columns-repeated="251"/>
        </table:table-row>
        <table:table-row table:style-name="ro5">
          <table:table-cell table:style-name="ce149"/>
          <table:table-cell table:style-name="ce152" office:value-type="string">
            <text:p>PERSONAL PLANTA PERMANENTE</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POLITICA</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CONTRATADA</text:p>
          </table:table-cell>
          <table:table-cell table:style-name="ce171" table:number-columns-repeated="3"/>
          <table:table-cell table:number-columns-repeated="251"/>
        </table:table-row>
        <table:table-row table:style-name="ro5">
          <table:table-cell table:style-name="ce149"/>
          <table:table-cell table:style-name="ce152" office:value-type="string">
            <text:p>CONSUMO</text:p>
          </table:table-cell>
          <table:table-cell table:style-name="ce171" table:number-columns-repeated="3"/>
          <table:table-cell table:number-columns-repeated="251"/>
        </table:table-row>
        <table:table-row table:style-name="ro5">
          <table:table-cell table:style-name="ce149"/>
          <table:table-cell table:style-name="ce152" office:value-type="string">
            <text:p>SERVICIOS</text:p>
          </table:table-cell>
          <table:table-cell table:style-name="ce171" table:number-columns-repeated="3"/>
          <table:table-cell table:number-columns-repeated="251"/>
        </table:table-row>
        <table:table-row table:style-name="ro5">
          <table:table-cell table:style-name="ce149"/>
          <table:table-cell table:style-name="ce152" office:value-type="string">
            <text:p>EROGACIONES DE CAPITAL </text:p>
          </table:table-cell>
          <table:table-cell table:style-name="ce171" table:number-columns-repeated="3"/>
          <table:table-cell table:number-columns-repeated="251"/>
        </table:table-row>
        <table:table-row table:style-name="ro5">
          <table:table-cell table:style-name="ce149"/>
          <table:table-cell table:style-name="ce152" office:value-type="string">
            <text:p>PROGRAMA RECURSOS PROPIOS</text:p>
          </table:table-cell>
          <table:table-cell table:style-name="ce171" office:value-type="currency" office:currency="ARS" office:value="270638.4">
            <text:p>$270.638,40</text:p>
          </table:table-cell>
          <table:table-cell table:style-name="ce171" table:number-columns-repeated="2"/>
          <table:table-cell table:number-columns-repeated="251"/>
        </table:table-row>
        <table:table-row table:style-name="ro5">
          <table:table-cell table:style-name="ce149"/>
          <table:table-cell table:style-name="ce152" office:value-type="string">
            <text:p>PROGRAMA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CREDITO ADICIONAL</text:p>
          </table:table-cell>
          <table:table-cell table:style-name="ce171" table:number-columns-repeated="3"/>
          <table:table-cell table:number-columns-repeated="251"/>
        </table:table-row>
        <table:table-row table:style-name="ro5">
          <table:table-cell table:style-name="ce149"/>
          <table:table-cell table:style-name="ce152" office:value-type="string">
            <text:p>DEUDA DE EJERCICIOS ANTERIORES</text:p>
          </table:table-cell>
          <table:table-cell table:style-name="ce171" table:number-columns-repeated="3"/>
          <table:table-cell table:number-columns-repeated="251"/>
        </table:table-row>
        <table:table-row table:style-name="ro5">
          <table:table-cell table:style-name="ce235" office:value-type="float" office:value="4">
            <text:p>4</text:p>
          </table:table-cell>
          <table:table-cell table:style-name="ce160" office:value-type="string">
            <text:p>JUVENTUD EN EL MEJORAMIENTO BARRIAL 2124CM10</text:p>
          </table:table-cell>
          <table:table-cell table:style-name="ce171"/>
          <table:table-cell table:style-name="ce171" office:value-type="currency" office:currency="ARS" office:value="98511.53">
            <text:p>$98.511,53</text:p>
          </table:table-cell>
          <table:table-cell table:style-name="ce171" office:value-type="currency" office:currency="ARS" office:value="128064.989">
            <text:p>$128.064,99</text:p>
          </table:table-cell>
          <table:table-cell table:number-columns-repeated="251"/>
        </table:table-row>
        <table:table-row table:style-name="ro5">
          <table:table-cell table:style-name="ce149"/>
          <table:table-cell table:style-name="ce152" office:value-type="string">
            <text:p>PERSONAL PLANTA PERMANENTE</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POLITICA</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CONTRATADA</text:p>
          </table:table-cell>
          <table:table-cell table:style-name="ce171" table:number-columns-repeated="3"/>
          <table:table-cell table:number-columns-repeated="251"/>
        </table:table-row>
        <table:table-row table:style-name="ro5">
          <table:table-cell table:style-name="ce149"/>
          <table:table-cell table:style-name="ce152" office:value-type="string">
            <text:p>CONSUMO</text:p>
          </table:table-cell>
          <table:table-cell table:style-name="ce171" table:number-columns-repeated="3"/>
          <table:table-cell table:number-columns-repeated="251"/>
        </table:table-row>
        <table:table-row table:style-name="ro5">
          <table:table-cell table:style-name="ce149"/>
          <table:table-cell table:style-name="ce152" office:value-type="string">
            <text:p>SERVICIOS</text:p>
          </table:table-cell>
          <table:table-cell table:style-name="ce171" table:number-columns-repeated="3"/>
          <table:table-cell table:number-columns-repeated="251"/>
        </table:table-row>
        <table:table-row table:style-name="ro5">
          <table:table-cell table:style-name="ce149"/>
          <table:table-cell table:style-name="ce152" office:value-type="string">
            <text:p>EROGACIONES DE CAPITAL </text:p>
          </table:table-cell>
          <table:table-cell table:style-name="ce171" table:number-columns-repeated="3"/>
          <table:table-cell table:number-columns-repeated="251"/>
        </table:table-row>
        <table:table-row table:style-name="ro5">
          <table:table-cell table:style-name="ce149"/>
          <table:table-cell table:style-name="ce152" office:value-type="string">
            <text:p>PROGRAMA RECURSOS PROPIOS</text:p>
          </table:table-cell>
          <table:table-cell table:style-name="ce171" office:value-type="currency" office:currency="ARS" office:value="75778.1">
            <text:p>$75.778,10</text:p>
          </table:table-cell>
          <table:table-cell table:style-name="ce171" table:number-columns-repeated="2"/>
          <table:table-cell table:number-columns-repeated="251"/>
        </table:table-row>
        <table:table-row table:style-name="ro5">
          <table:table-cell table:style-name="ce149"/>
          <table:table-cell table:style-name="ce152" office:value-type="string">
            <text:p>PROGRAMA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CREDITO ADICIONAL</text:p>
          </table:table-cell>
          <table:table-cell table:style-name="ce171" table:number-columns-repeated="3"/>
          <table:table-cell table:number-columns-repeated="251"/>
        </table:table-row>
        <table:table-row table:style-name="ro5">
          <table:table-cell table:style-name="ce149"/>
          <table:table-cell table:style-name="ce152" office:value-type="string">
            <text:p>DEUDA DE EJERCICIOS ANTERIORES</text:p>
          </table:table-cell>
          <table:table-cell table:style-name="ce171" table:number-columns-repeated="3"/>
          <table:table-cell table:number-columns-repeated="251"/>
        </table:table-row>
        <table:table-row table:style-name="ro5">
          <table:table-cell table:style-name="ce235" office:value-type="float" office:value="5">
            <text:p>5</text:p>
          </table:table-cell>
          <table:table-cell table:style-name="ce160" office:value-type="string">
            <text:p>NOCHE SIN ALCOHOL/MESA 6 DE SEP 2255CM11</text:p>
          </table:table-cell>
          <table:table-cell table:style-name="ce171"/>
          <table:table-cell table:style-name="ce171" office:value-type="currency" office:currency="ARS" office:value="68022.5">
            <text:p>$68.022,50</text:p>
          </table:table-cell>
          <table:table-cell table:style-name="ce171" office:value-type="currency" office:currency="ARS" office:value="88429.25">
            <text:p>$88.429,25</text:p>
          </table:table-cell>
          <table:table-cell table:number-columns-repeated="251"/>
        </table:table-row>
        <table:table-row table:style-name="ro5">
          <table:table-cell table:style-name="ce149"/>
          <table:table-cell table:style-name="ce152" office:value-type="string">
            <text:p>PERSONAL PLANTA PERMANENTE</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POLITICA</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CONTRATADA</text:p>
          </table:table-cell>
          <table:table-cell table:style-name="ce171" table:number-columns-repeated="3"/>
          <table:table-cell table:number-columns-repeated="251"/>
        </table:table-row>
        <table:table-row table:style-name="ro5">
          <table:table-cell table:style-name="ce149"/>
          <table:table-cell table:style-name="ce152" office:value-type="string">
            <text:p>CONSUMO</text:p>
          </table:table-cell>
          <table:table-cell table:style-name="ce171" table:number-columns-repeated="3"/>
          <table:table-cell table:number-columns-repeated="251"/>
        </table:table-row>
        <table:table-row table:style-name="ro5">
          <table:table-cell table:style-name="ce149"/>
          <table:table-cell table:style-name="ce152" office:value-type="string">
            <text:p>SERVICIOS</text:p>
          </table:table-cell>
          <table:table-cell table:style-name="ce171" table:number-columns-repeated="3"/>
          <table:table-cell table:number-columns-repeated="251"/>
        </table:table-row>
        <table:table-row table:style-name="ro5">
          <table:table-cell table:style-name="ce149"/>
          <table:table-cell table:style-name="ce152" office:value-type="string">
            <text:p>EROGACIONES DE CAPITAL </text:p>
          </table:table-cell>
          <table:table-cell table:style-name="ce171" table:number-columns-repeated="3"/>
          <table:table-cell table:number-columns-repeated="251"/>
        </table:table-row>
        <table:table-row table:style-name="ro5">
          <table:table-cell table:style-name="ce149"/>
          <table:table-cell table:style-name="ce152" office:value-type="string">
            <text:p>PROGRAMA RECURSOS PROPIOS</text:p>
          </table:table-cell>
          <table:table-cell table:style-name="ce171" office:value-type="currency" office:currency="ARS" office:value="52325">
            <text:p>$52.325,00</text:p>
          </table:table-cell>
          <table:table-cell table:style-name="ce171" table:number-columns-repeated="2"/>
          <table:table-cell table:number-columns-repeated="251"/>
        </table:table-row>
        <table:table-row table:style-name="ro5">
          <table:table-cell table:style-name="ce149"/>
          <table:table-cell table:style-name="ce152" office:value-type="string">
            <text:p>PROGRAMA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CREDITO ADICIONAL</text:p>
          </table:table-cell>
          <table:table-cell table:style-name="ce171" table:number-columns-repeated="3"/>
          <table:table-cell table:number-columns-repeated="251"/>
        </table:table-row>
        <table:table-row table:style-name="ro5">
          <table:table-cell table:style-name="ce149"/>
          <table:table-cell table:style-name="ce152" office:value-type="string">
            <text:p>DEUDA DE EJERCICIOS ANTERIORES</text:p>
          </table:table-cell>
          <table:table-cell table:style-name="ce171" table:number-columns-repeated="3"/>
          <table:table-cell table:number-columns-repeated="251"/>
        </table:table-row>
        <table:table-row table:style-name="ro5">
          <table:table-cell table:style-name="ce235" office:value-type="float" office:value="6">
            <text:p>6</text:p>
          </table:table-cell>
          <table:table-cell table:style-name="ce160" office:value-type="string">
            <text:p>CONCURSO DE HACHEROS Y TORTAS 263PC92</text:p>
          </table:table-cell>
          <table:table-cell table:style-name="ce171"/>
          <table:table-cell table:style-name="ce171" office:value-type="currency" office:currency="ARS" office:value="71162">
            <text:p>$71.162,00</text:p>
          </table:table-cell>
          <table:table-cell table:style-name="ce171" office:value-type="currency" office:currency="ARS" office:value="92510.6">
            <text:p>$92.510,60</text:p>
          </table:table-cell>
          <table:table-cell table:number-columns-repeated="251"/>
        </table:table-row>
        <table:table-row table:style-name="ro5">
          <table:table-cell table:style-name="ce149"/>
          <table:table-cell table:style-name="ce152" office:value-type="string">
            <text:p>PERSONAL PLANTA PERMANENTE</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POLITICA</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CONTRATADA</text:p>
          </table:table-cell>
          <table:table-cell table:style-name="ce171" table:number-columns-repeated="3"/>
          <table:table-cell table:number-columns-repeated="251"/>
        </table:table-row>
        <table:table-row table:style-name="ro5">
          <table:table-cell table:style-name="ce149"/>
          <table:table-cell table:style-name="ce152" office:value-type="string">
            <text:p>CONSUMO</text:p>
          </table:table-cell>
          <table:table-cell table:style-name="ce171" table:number-columns-repeated="3"/>
          <table:table-cell table:number-columns-repeated="251"/>
        </table:table-row>
        <table:table-row table:style-name="ro5">
          <table:table-cell table:style-name="ce149"/>
          <table:table-cell table:style-name="ce152" office:value-type="string">
            <text:p>SERVICIOS</text:p>
          </table:table-cell>
          <table:table-cell table:style-name="ce171" table:number-columns-repeated="3"/>
          <table:table-cell table:number-columns-repeated="251"/>
        </table:table-row>
        <table:table-row table:style-name="ro5">
          <table:table-cell table:style-name="ce149"/>
          <table:table-cell table:style-name="ce152" office:value-type="string">
            <text:p>EROGACIONES DE CAPITAL </text:p>
          </table:table-cell>
          <table:table-cell table:style-name="ce171" table:number-columns-repeated="3"/>
          <table:table-cell table:number-columns-repeated="251"/>
        </table:table-row>
        <table:table-row table:style-name="ro5">
          <table:table-cell table:style-name="ce149"/>
          <table:table-cell table:style-name="ce152" office:value-type="string">
            <text:p>PROGRAMA RECURSOS PROPIOS</text:p>
          </table:table-cell>
          <table:table-cell table:style-name="ce171" office:value-type="currency" office:currency="ARS" office:value="54740">
            <text:p>$54.740,00</text:p>
          </table:table-cell>
          <table:table-cell table:style-name="ce171" table:number-columns-repeated="2"/>
          <table:table-cell table:number-columns-repeated="251"/>
        </table:table-row>
        <table:table-row table:style-name="ro5">
          <table:table-cell table:style-name="ce149"/>
          <table:table-cell table:style-name="ce152" office:value-type="string">
            <text:p>PROGRAMA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CREDITO ADICIONAL</text:p>
          </table:table-cell>
          <table:table-cell table:style-name="ce171" table:number-columns-repeated="3"/>
          <table:table-cell table:number-columns-repeated="251"/>
        </table:table-row>
        <table:table-row table:style-name="ro5">
          <table:table-cell table:style-name="ce149"/>
          <table:table-cell table:style-name="ce152" office:value-type="string">
            <text:p>DEUDA DE EJERCICIOS ANTERIORES</text:p>
          </table:table-cell>
          <table:table-cell table:style-name="ce171" table:number-columns-repeated="3"/>
          <table:table-cell table:number-columns-repeated="251"/>
        </table:table-row>
        <table:table-row table:style-name="ro5">
          <table:table-cell table:style-name="ce235" office:value-type="float" office:value="7">
            <text:p>7</text:p>
          </table:table-cell>
          <table:table-cell table:style-name="ce160" office:value-type="string">
            <text:p>ACCIONES POR LA NO VIOLENCIA 2099CM10</text:p>
          </table:table-cell>
          <table:table-cell table:style-name="ce171"/>
          <table:table-cell table:style-name="ce171" office:value-type="currency" office:currency="ARS" office:value="58305">
            <text:p>$58.305,00</text:p>
          </table:table-cell>
          <table:table-cell table:style-name="ce171" office:value-type="currency" office:currency="ARS" office:value="75796.5">
            <text:p>$75.796,50</text:p>
          </table:table-cell>
          <table:table-cell table:number-columns-repeated="251"/>
        </table:table-row>
        <table:table-row table:style-name="ro5">
          <table:table-cell table:style-name="ce149"/>
          <table:table-cell table:style-name="ce152" office:value-type="string">
            <text:p>PERSONAL PLANTA PERMANENTE</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POLITICA</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CONTRATADA</text:p>
          </table:table-cell>
          <table:table-cell table:style-name="ce171" table:number-columns-repeated="3"/>
          <table:table-cell table:number-columns-repeated="251"/>
        </table:table-row>
        <table:table-row table:style-name="ro5">
          <table:table-cell table:style-name="ce149"/>
          <table:table-cell table:style-name="ce152" office:value-type="string">
            <text:p>CONSUMO</text:p>
          </table:table-cell>
          <table:table-cell table:style-name="ce171" table:number-columns-repeated="3"/>
          <table:table-cell table:number-columns-repeated="251"/>
        </table:table-row>
        <table:table-row table:style-name="ro5">
          <table:table-cell table:style-name="ce149"/>
          <table:table-cell table:style-name="ce152" office:value-type="string">
            <text:p>SERVICIOS</text:p>
          </table:table-cell>
          <table:table-cell table:style-name="ce171" table:number-columns-repeated="3"/>
          <table:table-cell table:number-columns-repeated="251"/>
        </table:table-row>
        <table:table-row table:style-name="ro5">
          <table:table-cell table:style-name="ce149"/>
          <table:table-cell table:style-name="ce152" office:value-type="string">
            <text:p>EROGACIONES DE CAPITAL </text:p>
          </table:table-cell>
          <table:table-cell table:style-name="ce171" table:number-columns-repeated="3"/>
          <table:table-cell table:number-columns-repeated="251"/>
        </table:table-row>
        <table:table-row table:style-name="ro5">
          <table:table-cell table:style-name="ce149"/>
          <table:table-cell table:style-name="ce152" office:value-type="string">
            <text:p>PROGRAMA RECURSOS PROPIOS</text:p>
          </table:table-cell>
          <table:table-cell table:style-name="ce171" office:value-type="currency" office:currency="ARS" office:value="44850">
            <text:p>$44.850,00</text:p>
          </table:table-cell>
          <table:table-cell table:style-name="ce171" table:number-columns-repeated="2"/>
          <table:table-cell table:number-columns-repeated="251"/>
        </table:table-row>
        <table:table-row table:style-name="ro5">
          <table:table-cell table:style-name="ce149"/>
          <table:table-cell table:style-name="ce152" office:value-type="string">
            <text:p>PROGRAMA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CREDITO ADICIONAL</text:p>
          </table:table-cell>
          <table:table-cell table:style-name="ce171" table:number-columns-repeated="3"/>
          <table:table-cell table:number-columns-repeated="251"/>
        </table:table-row>
        <table:table-row table:style-name="ro5">
          <table:table-cell table:style-name="ce149"/>
          <table:table-cell table:style-name="ce152" office:value-type="string">
            <text:p>DEUDA DE EJERCICIOS ANTERIORES</text:p>
          </table:table-cell>
          <table:table-cell table:style-name="ce171" table:number-columns-repeated="3"/>
          <table:table-cell table:number-columns-repeated="251"/>
        </table:table-row>
        <table:table-row table:style-name="ro5">
          <table:table-cell table:style-name="ce235" office:value-type="float" office:value="8">
            <text:p>8</text:p>
          </table:table-cell>
          <table:table-cell table:style-name="ce160" office:value-type="string">
            <text:p>ANTIGUOS POBLADORES 1349CM03</text:p>
          </table:table-cell>
          <table:table-cell table:style-name="ce171"/>
          <table:table-cell table:style-name="ce171" office:value-type="currency" office:currency="ARS" office:value="52474.5">
            <text:p>$52.474,50</text:p>
          </table:table-cell>
          <table:table-cell table:style-name="ce171" office:value-type="currency" office:currency="ARS" office:value="68216.85">
            <text:p>$68.216,85</text:p>
          </table:table-cell>
          <table:table-cell table:number-columns-repeated="251"/>
        </table:table-row>
        <table:table-row table:style-name="ro5">
          <table:table-cell table:style-name="ce149"/>
          <table:table-cell table:style-name="ce152" office:value-type="string">
            <text:p>PERSONAL PLANTA PERMANENTE</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POLITICA</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CONTRATADA</text:p>
          </table:table-cell>
          <table:table-cell table:style-name="ce171" table:number-columns-repeated="3"/>
          <table:table-cell table:number-columns-repeated="251"/>
        </table:table-row>
        <table:table-row table:style-name="ro5">
          <table:table-cell table:style-name="ce149"/>
          <table:table-cell table:style-name="ce152" office:value-type="string">
            <text:p>CONSUMO</text:p>
          </table:table-cell>
          <table:table-cell table:style-name="ce171" table:number-columns-repeated="3"/>
          <table:table-cell table:number-columns-repeated="251"/>
        </table:table-row>
        <table:table-row table:style-name="ro5">
          <table:table-cell table:style-name="ce149"/>
          <table:table-cell table:style-name="ce152" office:value-type="string">
            <text:p>SERVICIOS</text:p>
          </table:table-cell>
          <table:table-cell table:style-name="ce171" table:number-columns-repeated="3"/>
          <table:table-cell table:number-columns-repeated="251"/>
        </table:table-row>
        <table:table-row table:style-name="ro5">
          <table:table-cell table:style-name="ce149"/>
          <table:table-cell table:style-name="ce152" office:value-type="string">
            <text:p>EROGACIONES DE CAPITAL </text:p>
          </table:table-cell>
          <table:table-cell table:style-name="ce171" table:number-columns-repeated="3"/>
          <table:table-cell table:number-columns-repeated="251"/>
        </table:table-row>
        <table:table-row table:style-name="ro5">
          <table:table-cell table:style-name="ce149"/>
          <table:table-cell table:style-name="ce152" office:value-type="string">
            <text:p>PROGRAMA RECURSOS PROPIOS</text:p>
          </table:table-cell>
          <table:table-cell table:style-name="ce171" office:value-type="currency" office:currency="ARS" office:value="40365">
            <text:p>$40.365,00</text:p>
          </table:table-cell>
          <table:table-cell table:style-name="ce171" table:number-columns-repeated="2"/>
          <table:table-cell table:number-columns-repeated="251"/>
        </table:table-row>
        <table:table-row table:style-name="ro5">
          <table:table-cell table:style-name="ce149"/>
          <table:table-cell table:style-name="ce152" office:value-type="string">
            <text:p>PROGRAMA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CREDITO ADICIONAL</text:p>
          </table:table-cell>
          <table:table-cell table:style-name="ce171" table:number-columns-repeated="3"/>
          <table:table-cell table:number-columns-repeated="251"/>
        </table:table-row>
        <table:table-row table:style-name="ro5">
          <table:table-cell table:style-name="ce149"/>
          <table:table-cell table:style-name="ce152" office:value-type="string">
            <text:p>DEUDA DE EJERCICIOS ANTERIORES</text:p>
          </table:table-cell>
          <table:table-cell table:style-name="ce171" table:number-columns-repeated="3"/>
          <table:table-cell table:number-columns-repeated="251"/>
        </table:table-row>
        <table:table-row table:style-name="ro5">
          <table:table-cell table:style-name="ce235" office:value-type="float" office:value="9">
            <text:p>9</text:p>
          </table:table-cell>
          <table:table-cell table:style-name="ce160" office:value-type="string">
            <text:p>CONCEJAL POR UN DIA 421CM12</text:p>
          </table:table-cell>
          <table:table-cell table:style-name="ce171"/>
          <table:table-cell table:style-name="ce171" office:value-type="currency" office:currency="ARS" office:value="29900">
            <text:p>$29.900,00</text:p>
          </table:table-cell>
          <table:table-cell table:style-name="ce171" office:value-type="currency" office:currency="ARS" office:value="38870">
            <text:p>$38.870,00</text:p>
          </table:table-cell>
          <table:table-cell table:number-columns-repeated="251"/>
        </table:table-row>
        <table:table-row table:style-name="ro5">
          <table:table-cell table:style-name="ce149"/>
          <table:table-cell table:style-name="ce152" office:value-type="string">
            <text:p>PERSONAL PLANTA PERMANENTE</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POLITICA</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CONTRATADA</text:p>
          </table:table-cell>
          <table:table-cell table:style-name="ce171" table:number-columns-repeated="3"/>
          <table:table-cell table:number-columns-repeated="251"/>
        </table:table-row>
        <table:table-row table:style-name="ro5">
          <table:table-cell table:style-name="ce149"/>
          <table:table-cell table:style-name="ce152" office:value-type="string">
            <text:p>CONSUMO</text:p>
          </table:table-cell>
          <table:table-cell table:style-name="ce171" table:number-columns-repeated="3"/>
          <table:table-cell table:number-columns-repeated="251"/>
        </table:table-row>
        <table:table-row table:style-name="ro5">
          <table:table-cell table:style-name="ce149"/>
          <table:table-cell table:style-name="ce152" office:value-type="string">
            <text:p>SERVICIOS</text:p>
          </table:table-cell>
          <table:table-cell table:style-name="ce171" table:number-columns-repeated="3"/>
          <table:table-cell table:number-columns-repeated="251"/>
        </table:table-row>
        <table:table-row table:style-name="ro5">
          <table:table-cell table:style-name="ce149"/>
          <table:table-cell table:style-name="ce152" office:value-type="string">
            <text:p>EROGACIONES DE CAPITAL </text:p>
          </table:table-cell>
          <table:table-cell table:style-name="ce171" table:number-columns-repeated="3"/>
          <table:table-cell table:number-columns-repeated="251"/>
        </table:table-row>
        <table:table-row table:style-name="ro5">
          <table:table-cell table:style-name="ce149"/>
          <table:table-cell table:style-name="ce152" office:value-type="string">
            <text:p>PROGRAMA RECURSOS PROPIOS</text:p>
          </table:table-cell>
          <table:table-cell table:style-name="ce171" office:value-type="currency" office:currency="ARS" office:value="23000">
            <text:p>$23.000,00</text:p>
          </table:table-cell>
          <table:table-cell table:style-name="ce171" table:number-columns-repeated="2"/>
          <table:table-cell table:number-columns-repeated="251"/>
        </table:table-row>
        <table:table-row table:style-name="ro5">
          <table:table-cell table:style-name="ce149"/>
          <table:table-cell table:style-name="ce152" office:value-type="string">
            <text:p>PROGRAMA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CREDITO ADICIONAL</text:p>
          </table:table-cell>
          <table:table-cell table:style-name="ce171" table:number-columns-repeated="3"/>
          <table:table-cell table:number-columns-repeated="251"/>
        </table:table-row>
        <table:table-row table:style-name="ro5">
          <table:table-cell table:style-name="ce149"/>
          <table:table-cell table:style-name="ce152" office:value-type="string">
            <text:p>DEUDA DE EJERCICIOS ANTERIORES</text:p>
          </table:table-cell>
          <table:table-cell table:style-name="ce171" table:number-columns-repeated="3"/>
          <table:table-cell table:number-columns-repeated="251"/>
        </table:table-row>
        <table:table-row table:style-name="ro5">
          <table:table-cell table:style-name="ce235" office:value-type="float" office:value="10">
            <text:p>10</text:p>
          </table:table-cell>
          <table:table-cell table:style-name="ce160" office:value-type="string">
            <text:p>PREMIO CARLOS BUSTOS 2718CM16</text:p>
          </table:table-cell>
          <table:table-cell table:style-name="ce171"/>
          <table:table-cell table:style-name="ce171" office:value-type="currency" office:currency="ARS" office:value="50703.38">
            <text:p>$50.703,38</text:p>
          </table:table-cell>
          <table:table-cell table:style-name="ce171" office:value-type="currency" office:currency="ARS" office:value="65914.394">
            <text:p>$65.914,39</text:p>
          </table:table-cell>
          <table:table-cell table:number-columns-repeated="251"/>
        </table:table-row>
        <table:table-row table:style-name="ro5">
          <table:table-cell table:style-name="ce149"/>
          <table:table-cell table:style-name="ce152" office:value-type="string">
            <text:p>PERSONAL PLANTA PERMANENTE</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POLITICA</text:p>
          </table:table-cell>
          <table:table-cell table:style-name="ce171" table:number-columns-repeated="3"/>
          <table:table-cell table:number-columns-repeated="251"/>
        </table:table-row>
        <table:table-row table:style-name="ro5">
          <table:table-cell table:style-name="ce149"/>
          <table:table-cell table:style-name="ce152" office:value-type="string">
            <text:p>PERSONAL PLANTA CONTRATADA</text:p>
          </table:table-cell>
          <table:table-cell table:style-name="ce171" table:number-columns-repeated="3"/>
          <table:table-cell table:number-columns-repeated="251"/>
        </table:table-row>
        <table:table-row table:style-name="ro5">
          <table:table-cell table:style-name="ce149"/>
          <table:table-cell table:style-name="ce152" office:value-type="string">
            <text:p>CONSUMO</text:p>
          </table:table-cell>
          <table:table-cell table:style-name="ce171" table:number-columns-repeated="3"/>
          <table:table-cell table:number-columns-repeated="251"/>
        </table:table-row>
        <table:table-row table:style-name="ro5">
          <table:table-cell table:style-name="ce149"/>
          <table:table-cell table:style-name="ce152" office:value-type="string">
            <text:p>SERVICIOS</text:p>
          </table:table-cell>
          <table:table-cell table:style-name="ce171" table:number-columns-repeated="3"/>
          <table:table-cell table:number-columns-repeated="251"/>
        </table:table-row>
        <table:table-row table:style-name="ro5">
          <table:table-cell table:style-name="ce149"/>
          <table:table-cell table:style-name="ce152" office:value-type="string">
            <text:p>EROGACIONES DE CAPITAL </text:p>
          </table:table-cell>
          <table:table-cell table:style-name="ce171" table:number-columns-repeated="3"/>
          <table:table-cell table:number-columns-repeated="251"/>
        </table:table-row>
        <table:table-row table:style-name="ro5">
          <table:table-cell table:style-name="ce149"/>
          <table:table-cell table:style-name="ce152" office:value-type="string">
            <text:p>PROGRAMA RECURSOS PROPIOS</text:p>
          </table:table-cell>
          <table:table-cell table:style-name="ce171" office:value-type="currency" office:currency="ARS" office:value="39002.6">
            <text:p>$39.002,60</text:p>
          </table:table-cell>
          <table:table-cell table:style-name="ce171" table:number-columns-repeated="2"/>
          <table:table-cell table:number-columns-repeated="251"/>
        </table:table-row>
        <table:table-row table:style-name="ro5">
          <table:table-cell table:style-name="ce149"/>
          <table:table-cell table:style-name="ce152" office:value-type="string">
            <text:p>PROGRAMA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PROPIOS</text:p>
          </table:table-cell>
          <table:table-cell table:style-name="ce171" table:number-columns-repeated="3"/>
          <table:table-cell table:number-columns-repeated="251"/>
        </table:table-row>
        <table:table-row table:style-name="ro5">
          <table:table-cell table:style-name="ce149"/>
          <table:table-cell table:style-name="ce152" office:value-type="string">
            <text:p>OBRAS PUBLICAS RECURSOS AFECTADOS</text:p>
          </table:table-cell>
          <table:table-cell table:style-name="ce171" table:number-columns-repeated="3"/>
          <table:table-cell table:number-columns-repeated="251"/>
        </table:table-row>
        <table:table-row table:style-name="ro5">
          <table:table-cell table:style-name="ce149"/>
          <table:table-cell table:style-name="ce152" office:value-type="string">
            <text:p>CREDITO ADICIONAL</text:p>
          </table:table-cell>
          <table:table-cell table:style-name="ce171" table:number-columns-repeated="3"/>
          <table:table-cell table:number-columns-repeated="251"/>
        </table:table-row>
        <table:table-row table:style-name="ro5">
          <table:table-cell table:style-name="ce149"/>
          <table:table-cell table:style-name="ce152" office:value-type="string">
            <text:p>DEUDA DE EJERCICIOS ANTERIORES</text:p>
          </table:table-cell>
          <table:table-cell table:style-name="ce171" table:number-columns-repeated="3"/>
          <table:table-cell table:number-columns-repeated="251"/>
        </table:table-row>
        <table:table-row table:style-name="ro5">
          <table:table-cell table:style-name="ce235"/>
          <table:table-cell table:style-name="ce159" office:value-type="string">
            <text:p>PROGRAMA RECURSOS ESPECIFICOS</text:p>
          </table:table-cell>
          <table:table-cell table:number-columns-repeated="3" table:style-name="ce175" office:value-type="currency" office:currency="ARS" office:value="0">
            <text:p>$0,00</text:p>
          </table:table-cell>
          <table:table-cell table:number-columns-repeated="251"/>
        </table:table-row>
        <table:table-row table:style-name="ro5">
          <table:table-cell table:style-name="ce149"/>
          <table:table-cell table:style-name="ce160"/>
          <table:table-cell table:number-columns-repeated="3" table:style-name="ce196" office:value-type="currency" office:currency="ARS" office:value="0">
            <text:p>$0,00</text:p>
          </table:table-cell>
          <table:table-cell table:number-columns-repeated="251"/>
        </table:table-row>
        <table:table-row table:style-name="ro5">
          <table:table-cell table:style-name="ce236"/>
          <table:table-cell table:style-name="ce156" office:value-type="string">
            <text:p>TOTAL </text:p>
          </table:table-cell>
          <table:table-cell table:style-name="ce176" office:value-type="currency" office:currency="ARS" office:value="32794113.628">
            <text:p>$32.794.113,63</text:p>
          </table:table-cell>
          <table:table-cell table:style-name="ce176" office:value-type="currency" office:currency="ARS" office:value="42632347.7164">
            <text:p>$42.632.347,72</text:p>
          </table:table-cell>
          <table:table-cell table:style-name="ce176" office:value-type="currency" office:currency="ARS" office:value="55422052.03132">
            <text:p>$55.422.052,03</text:p>
          </table:table-cell>
          <table:table-cell table:number-columns-repeated="251"/>
        </table:table-row>
        <table:table-row table:style-name="ro2" table:number-rows-repeated="2">
          <table:table-cell table:style-name="ce237"/>
          <table:table-cell table:number-columns-repeated="255"/>
        </table:table-row>
        <table:table-row table:style-name="ro4">
          <table:table-cell table:style-name="ce238" office:value-type="string" table:number-columns-spanned="5" table:number-rows-spanned="1">
            <text:p>LISTADO DE PROGRAMAS</text:p>
          </table:table-cell>
          <table:covered-table-cell table:number-columns-repeated="4" table:style-name="ce238"/>
          <table:table-cell table:number-columns-repeated="251"/>
        </table:table-row>
        <table:table-row table:style-name="ro5">
          <table:table-cell table:style-name="ce155" office:value-type="float" office:value="1">
            <text:p>1</text:p>
          </table:table-cell>
          <table:table-cell table:style-name="ce152" office:value-type="string">
            <text:p>PROGRAMA CONCEJO DELIBERANTE</text:p>
          </table:table-cell>
          <table:table-cell table:style-name="ce171" office:value-type="currency" office:currency="ARS" office:value="31193414.528" table:number-columns-spanned="3" table:number-rows-spanned="1">
            <text:p>$31.193.414,53</text:p>
          </table:table-cell>
          <table:covered-table-cell table:number-columns-repeated="2" table:style-name="ce171"/>
          <table:table-cell table:number-columns-repeated="251"/>
        </table:table-row>
        <table:table-row table:style-name="ro5">
          <table:table-cell table:style-name="ce155" office:value-type="float" office:value="2">
            <text:p>2</text:p>
          </table:table-cell>
          <table:table-cell table:style-name="ce152" office:value-type="string">
            <text:p>PUESTA EN VALOR SALA Y PASILLO SESIONES</text:p>
          </table:table-cell>
          <table:table-cell table:style-name="ce171" office:value-type="currency" office:currency="ARS" office:value="1000000" table:number-columns-spanned="3" table:number-rows-spanned="1">
            <text:p>$1.000.000,00</text:p>
          </table:table-cell>
          <table:covered-table-cell table:number-columns-repeated="2" table:style-name="ce171"/>
          <table:table-cell table:number-columns-repeated="251"/>
        </table:table-row>
        <table:table-row table:style-name="ro5">
          <table:table-cell table:style-name="ce155" office:value-type="float" office:value="3">
            <text:p>3</text:p>
          </table:table-cell>
          <table:table-cell table:style-name="ce152" office:value-type="string">
            <text:p>SEMANA DE LA JUVENTUD 2033CM10</text:p>
          </table:table-cell>
          <table:table-cell table:style-name="ce171" office:value-type="currency" office:currency="ARS" office:value="270638.4" table:number-columns-spanned="3" table:number-rows-spanned="1">
            <text:p>$270.638,40</text:p>
          </table:table-cell>
          <table:covered-table-cell table:number-columns-repeated="2" table:style-name="ce171"/>
          <table:table-cell table:number-columns-repeated="251"/>
        </table:table-row>
        <table:table-row table:style-name="ro5">
          <table:table-cell table:style-name="ce155" office:value-type="float" office:value="4">
            <text:p>4</text:p>
          </table:table-cell>
          <table:table-cell table:style-name="ce152" office:value-type="string">
            <text:p>JUVENTUD EN EL MEJORAMIENTO BARRIAL 2124CM10</text:p>
          </table:table-cell>
          <table:table-cell table:style-name="ce171" office:value-type="currency" office:currency="ARS" office:value="75778.1" table:number-columns-spanned="3" table:number-rows-spanned="1">
            <text:p>$75.778,10</text:p>
          </table:table-cell>
          <table:covered-table-cell table:number-columns-repeated="2" table:style-name="ce171"/>
          <table:table-cell table:number-columns-repeated="251"/>
        </table:table-row>
        <table:table-row table:style-name="ro5">
          <table:table-cell table:style-name="ce155" office:value-type="float" office:value="5">
            <text:p>5</text:p>
          </table:table-cell>
          <table:table-cell table:style-name="ce152" office:value-type="string">
            <text:p>NOCHE SIN ALCOHOL/MESA 6 DE SEP 2255CM11</text:p>
          </table:table-cell>
          <table:table-cell table:style-name="ce171" office:value-type="currency" office:currency="ARS" office:value="52325" table:number-columns-spanned="3" table:number-rows-spanned="1">
            <text:p>$52.325,00</text:p>
          </table:table-cell>
          <table:covered-table-cell table:number-columns-repeated="2" table:style-name="ce171"/>
          <table:table-cell table:number-columns-repeated="251"/>
        </table:table-row>
        <table:table-row table:style-name="ro5">
          <table:table-cell table:style-name="ce155" office:value-type="float" office:value="6">
            <text:p>6</text:p>
          </table:table-cell>
          <table:table-cell table:style-name="ce152" office:value-type="string">
            <text:p>CONCURSO DE HACHEROS Y TORTAS 263PC92</text:p>
          </table:table-cell>
          <table:table-cell table:style-name="ce171" office:value-type="currency" office:currency="ARS" office:value="54740" table:number-columns-spanned="3" table:number-rows-spanned="1">
            <text:p>$54.740,00</text:p>
          </table:table-cell>
          <table:covered-table-cell table:number-columns-repeated="2" table:style-name="ce171"/>
          <table:table-cell table:number-columns-repeated="251"/>
        </table:table-row>
        <table:table-row table:style-name="ro5">
          <table:table-cell table:style-name="ce155" office:value-type="float" office:value="7">
            <text:p>7</text:p>
          </table:table-cell>
          <table:table-cell table:style-name="ce152" office:value-type="string">
            <text:p>ACCIONES POR LA NO VIOLENCIA 2099CM10</text:p>
          </table:table-cell>
          <table:table-cell table:style-name="ce171" office:value-type="currency" office:currency="ARS" office:value="44850" table:number-columns-spanned="3" table:number-rows-spanned="1">
            <text:p>$44.850,00</text:p>
          </table:table-cell>
          <table:covered-table-cell table:number-columns-repeated="2" table:style-name="ce171"/>
          <table:table-cell table:number-columns-repeated="251"/>
        </table:table-row>
        <table:table-row table:style-name="ro5">
          <table:table-cell table:style-name="ce155" office:value-type="float" office:value="8">
            <text:p>8</text:p>
          </table:table-cell>
          <table:table-cell table:style-name="ce152" office:value-type="string">
            <text:p>ANTIGUOS POBLADORES 1349CM03</text:p>
          </table:table-cell>
          <table:table-cell table:style-name="ce171" office:value-type="currency" office:currency="ARS" office:value="40365" table:number-columns-spanned="3" table:number-rows-spanned="1">
            <text:p>$40.365,00</text:p>
          </table:table-cell>
          <table:covered-table-cell table:number-columns-repeated="2" table:style-name="ce171"/>
          <table:table-cell table:number-columns-repeated="251"/>
        </table:table-row>
        <table:table-row table:style-name="ro5">
          <table:table-cell table:style-name="ce155" office:value-type="float" office:value="9">
            <text:p>9</text:p>
          </table:table-cell>
          <table:table-cell table:style-name="ce152" office:value-type="string">
            <text:p>CONCEJAL POR UN DIA 421CM12</text:p>
          </table:table-cell>
          <table:table-cell table:style-name="ce171" office:value-type="currency" office:currency="ARS" office:value="23000" table:number-columns-spanned="3" table:number-rows-spanned="1">
            <text:p>$23.000,00</text:p>
          </table:table-cell>
          <table:covered-table-cell table:number-columns-repeated="2" table:style-name="ce171"/>
          <table:table-cell table:number-columns-repeated="251"/>
        </table:table-row>
        <table:table-row table:style-name="ro5">
          <table:table-cell table:style-name="ce155" office:value-type="float" office:value="10">
            <text:p>10</text:p>
          </table:table-cell>
          <table:table-cell table:style-name="ce152" office:value-type="string">
            <text:p>PREMIO CARLOS BUSTOS 2718CM16</text:p>
          </table:table-cell>
          <table:table-cell table:style-name="ce171" office:value-type="currency" office:currency="ARS" office:value="39002.6" table:number-columns-spanned="3" table:number-rows-spanned="1">
            <text:p>$39.002,60</text:p>
          </table:table-cell>
          <table:covered-table-cell table:number-columns-repeated="2" table:style-name="ce171"/>
          <table:table-cell table:number-columns-repeated="251"/>
        </table:table-row>
        <table:table-row table:style-name="ro4">
          <table:table-cell table:style-name="ce156" office:value-type="string" table:number-columns-spanned="2" table:number-rows-spanned="1">
            <text:p>TOTAL</text:p>
          </table:table-cell>
          <table:covered-table-cell table:style-name="ce156"/>
          <table:table-cell table:style-name="ce176" office:value-type="currency" office:currency="ARS" office:value="32794113.628" table:number-columns-spanned="3" table:number-rows-spanned="1">
            <text:p>$32.794.113,63</text:p>
          </table:table-cell>
          <table:covered-table-cell table:number-columns-repeated="2" table:style-name="ce176"/>
          <table:table-cell table:number-columns-repeated="251"/>
        </table:table-row>
        <table:table-row table:style-name="ro2" table:number-rows-repeated="2">
          <table:table-cell table:number-columns-repeated="256"/>
        </table:table-row>
        <table:table-row table:style-name="ro4">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52" office:value-type="float" office:value="1">
            <text:p>1</text:p>
          </table:table-cell>
          <table:table-cell table:style-name="ce160" office:value-type="string" table:number-columns-spanned="4" table:number-rows-spanned="1">
            <text:p>PROGRAMA CONCEJO DELIBERANTE</text:p>
          </table:table-cell>
          <table:covered-table-cell table:number-columns-repeated="3" table:style-name="ce160"/>
          <table:table-cell table:number-columns-repeated="251"/>
        </table:table-row>
        <table:table-row table:style-name="ro4">
          <table:table-cell table:style-name="ce158" office:value-type="string" table:number-columns-spanned="5" table:number-rows-spanned="1">
            <text:p>Detalle del Programa: </text:p>
            <text:p><text:span text:style-name="T2"><text:s/></text:span><text:span text:style-name="T15">Concejo Municipal Deliberante </text:span><text:span text:style-name="T1">se denomina al poder legislativo municipal. Integrado por un cuerpo de </text:span><text:span text:style-name="T1">concejales, cuya principal función es la elaboración de las ordenanzas que rigen las actividades que se </text:span><text:span text:style-name="T1">realizan en el municipio de San Carlos de Bariloche</text:span></text:p>
            <text:p><text:span text:style-name="T1"/></text:p>
          </table:table-cell>
          <table:covered-table-cell table:number-columns-repeated="4" table:style-name="ce158"/>
          <table:table-cell table:number-columns-repeated="251"/>
        </table:table-row>
        <table:table-row table:style-name="ro4">
          <table:table-cell table:style-name="ce152" office:value-type="float" office:value="2">
            <text:p>2</text:p>
          </table:table-cell>
          <table:table-cell table:style-name="ce160" office:value-type="string" table:number-columns-spanned="4" table:number-rows-spanned="1">
            <text:p>PUESTA EN VALOR SALA Y PASILLO SESIONES</text:p>
          </table:table-cell>
          <table:covered-table-cell table:number-columns-repeated="3" table:style-name="ce160"/>
          <table:table-cell table:number-columns-repeated="251"/>
        </table:table-row>
        <table:table-row table:style-name="ro4">
          <table:table-cell table:style-name="ce158" office:value-type="string" table:number-columns-spanned="5" table:number-rows-spanned="1">
            <text:p>Detalle del Programa:<text:span text:style-name="T8"> </text:span></text:p>
            <text:p><text:span text:style-name="T20"><text:s/></text:span><text:span text:style-name="T20">El presente programa tiene como finalidad la puesta en valor de la sala de sesiones y del pasillo que la </text:span><text:span text:style-name="T20">comunica con la estructura del Concejo Municipal, involucra en esta primer etapa el recambio de los </text:span><text:span text:style-name="T20">ceramicos del suelo, embellecimiento de las paredes, luminarias, cortinas, ploteos varios , entre otras </text:span><text:span text:style-name="T20">tareas. </text:span></text:p>
            <text:p><text:span text:style-name="T8"><text:s/></text:span></text:p>
          </table:table-cell>
          <table:covered-table-cell table:number-columns-repeated="4" table:style-name="ce158"/>
          <table:table-cell table:number-columns-repeated="251"/>
        </table:table-row>
        <table:table-row table:style-name="ro4">
          <table:table-cell table:style-name="ce152" office:value-type="float" office:value="3">
            <text:p>3</text:p>
          </table:table-cell>
          <table:table-cell table:style-name="ce160" office:value-type="string" table:number-columns-spanned="4" table:number-rows-spanned="1">
            <text:p>SEMANA DE LA JUVENTUD (ORDENANZA 2033-CM-10</text:p>
          </table:table-cell>
          <table:covered-table-cell table:number-columns-repeated="3" table:style-name="ce160"/>
          <table:table-cell table:number-columns-repeated="251"/>
        </table:table-row>
        <table:table-row table:style-name="ro4">
          <table:table-cell table:style-name="ce158" office:value-type="string" table:number-columns-spanned="5" table:number-rows-spanned="1">
            <text:p>Detalle del Programa:<text:span text:style-name="T8"> </text:span></text:p>
            <text:p><text:span text:style-name="T20"><text:s/></text:span><text:span text:style-name="T20">Art. 11º) Se instituye, en forma permanente, la Semana de la Juventud, a realizarse todos los años en la </text:span><text:span text:style-name="T20">tercera semana de septiembre, comenzando un lunes y terminando el domingo siguiente. Art. 12º) El </text:span><text:span text:style-name="T20">Concejo Deliberante designará un representante titular y un representante suplente, para organizar la </text:span><text:span text:style-name="T20">Semana de la Juventud. Art. 13º) Se conformarán Comisiones de Trabajo entre los jóvenes con vocación de </text:span><text:span text:style-name="T20">participación y organización, cuyo objetivo será convocar, diagramar y organizar, junto al representante del </text:span><text:span text:style-name="T20">Concejo Municipal, los eventos a realizarse en la Semana de la Juventud. Art. 14º) La convocatoria estará </text:span><text:span text:style-name="T20">orientada a los jóvenes de los colegios secundarios e instituciones intermedias (juntas vecinales, clubes </text:span><text:span text:style-name="T20">deportivos, iglesias varias, sindicatos). Art. 15º) Se conformará una Comisión Coordinadora con dos </text:span><text:span text:style-name="T20">representantes por escuela y/o institución intermedia de jóvenes que se presente, quienes serán el nexo </text:span><text:span text:style-name="T20">entre los jóvenes y las Comisiones de Trabajo.</text:span></text:p>
            <text:p><text:span text:style-name="T20"/></text:p>
          </table:table-cell>
          <table:covered-table-cell table:number-columns-repeated="4" table:style-name="ce158"/>
          <table:table-cell table:number-columns-repeated="251"/>
        </table:table-row>
        <table:table-row table:style-name="ro4">
          <table:table-cell table:style-name="ce152" office:value-type="float" office:value="4">
            <text:p>4</text:p>
          </table:table-cell>
          <table:table-cell table:style-name="ce195" office:value-type="string" table:number-columns-spanned="4" table:number-rows-spanned="1">
            <text:p><text:s/><text:span text:style-name="T13">JUVENTUD EN EL MEJORAMIENTO BARRIAL(ORDENANZA 2124-CM-2010)</text:span></text:p>
          </table:table-cell>
          <table:covered-table-cell table:number-columns-repeated="3" table:style-name="ce195"/>
          <table:table-cell table:number-columns-repeated="251"/>
        </table:table-row>
        <table:table-row table:style-name="ro4">
          <table:table-cell table:style-name="ce158" office:value-type="string" table:number-columns-spanned="5" table:number-rows-spanned="1">
            <text:p>Detalle del Programa:<text:span text:style-name="T8"> Art. 1°) Se crea el programa “Juventud en el Mejoramiento Barrial”, que será llevado </text:span><text:span text:style-name="T8">adelante por jóvenes de 14 a 22 años de cada Junta Vecinal.Art. 2°) Se crea la Comisión Especial Juventud </text:span><text:span text:style-name="T8">en el Mejoramiento Barrial en el seno del Departamento Deliberante, integrada por dos (2) concejales, como </text:span><text:span text:style-name="T8">mínimo. Dicha Comisión se constituye en autoridad de aplicación de la presente y el Departamento </text:span><text:span text:style-name="T8">Deliberante es responsable de la implementación del Programa.Art. 3º) Las Juntas Vecinales deberán crear </text:span><text:span text:style-name="T8">una Comisión de Juventud para poder ser parte del Proyecto objeto de la presente. Los jóvenes de cada </text:span><text:span text:style-name="T8">barrio serán convocados por la Comisión Directiva de su Junta Vecinal. Art. 4°) La Comisión de Juventud </text:span><text:span text:style-name="T8">deberá diseñar un Proyecto de Mejoramiento de su Barrio, evaluando las necesidades de éste, las que </text:span><text:span text:style-name="T8">consideren prioritarias y que ellos mismos puedan evaluar. En el caso de haber más de un proyecto en el </text:span><text:span text:style-name="T8">mismo barrio, los jóvenes votarán uno por cada Junta Vecinal.Art. 5°) La Comisión de Juventud deberá </text:span><text:span text:style-name="T8">elevar el Proyecto de Mejoramiento de su Barrio, con el correspondiente presupuesto, de acuerdo al modelo </text:span><text:span text:style-name="T8">que como Anexo I se adjunta y forma parte de la presente, acotado al monto asignado para cada uno, ante </text:span><text:span text:style-name="T8">la autoridad de aplicación. El monto será el mismo para todos los proyectos</text:span></text:p>
          </table:table-cell>
          <table:covered-table-cell table:number-columns-repeated="4" table:style-name="ce158"/>
          <table:table-cell table:number-columns-repeated="251"/>
        </table:table-row>
        <table:table-row table:style-name="ro4">
          <table:table-cell table:style-name="ce152" office:value-type="float" office:value="5">
            <text:p>5</text:p>
          </table:table-cell>
          <table:table-cell table:style-name="ce160" office:value-type="string" table:number-columns-spanned="4" table:number-rows-spanned="1">
            <text:p>UNA NOCHE SIN ALCOHOL / MESA 6 DE SEPTIEMBE (ORDENANZA 2255-CM-2011)</text:p>
          </table:table-cell>
          <table:covered-table-cell table:number-columns-repeated="3" table:style-name="ce160"/>
          <table:table-cell table:number-columns-repeated="251"/>
        </table:table-row>
        <table:table-row table:style-name="ro4">
          <table:table-cell table:style-name="ce158" office:value-type="string" table:number-columns-spanned="5" table:number-rows-spanned="1">
            <text:p>Detalle del Programa: </text:p>
            <text:p><text:span text:style-name="T1"><text:s/></text:span><text:span text:style-name="T1">Descripción: La Comisión Mesa 6 de Septiembre tiene por objeto principal planificar, crear, desarrollar </text:span><text:span text:style-name="T1">acciones tendientes a la prevencion del consumo indebido de alcohol en los jóvenes.</text:span></text:p>
            <text:p><text:span text:style-name="T1"/></text:p>
          </table:table-cell>
          <table:covered-table-cell table:number-columns-repeated="4" table:style-name="ce158"/>
          <table:table-cell table:number-columns-repeated="251"/>
        </table:table-row>
        <table:table-row table:style-name="ro4">
          <table:table-cell table:style-name="ce152" office:value-type="float" office:value="6">
            <text:p>6</text:p>
          </table:table-cell>
          <table:table-cell table:style-name="ce185" office:value-type="string" table:number-columns-spanned="4" table:number-rows-spanned="1">
            <text:p><text:s/><text:span text:style-name="T13">CONCURSO DE HACHEROS/ CONCURSO DE TORTAS(RESOLUCION N° 263-PCM-1992)</text:span></text:p>
          </table:table-cell>
          <table:covered-table-cell table:number-columns-repeated="3" table:style-name="ce185"/>
          <table:table-cell table:number-columns-repeated="251"/>
        </table:table-row>
        <table:table-row table:style-name="ro4">
          <table:table-cell table:style-name="ce158" office:value-type="string" table:number-columns-spanned="5" table:number-rows-spanned="1">
            <text:p>Detalle del Programa:<text:span text:style-name="T8"> </text:span></text:p>
            <text:p><text:span text:style-name="T20"><text:s/></text:span><text:span text:style-name="T20">Descripción: Por Resolución N° 263-PC.M-1992 del Concejo Municipal se instituye oficialmente el premio </text:span><text:span text:style-name="T20">"Concejo Municipal" al Concurso de Hacheros que se realiza durante la Fiesta Nacional de la Nieve.</text:span></text:p>
            <text:p><text:span text:style-name="T20"/></text:p>
          </table:table-cell>
          <table:covered-table-cell table:number-columns-repeated="4" table:style-name="ce158"/>
          <table:table-cell table:number-columns-repeated="251"/>
        </table:table-row>
        <table:table-row table:style-name="ro5">
          <table:table-cell table:style-name="ce152" office:value-type="float" office:value="7">
            <text:p>7</text:p>
          </table:table-cell>
          <table:table-cell table:style-name="ce160" office:value-type="string" table:number-columns-spanned="4" table:number-rows-spanned="1">
            <text:p>ACCIONES POR LA NO VIOLENCIA 2099CM10</text:p>
          </table:table-cell>
          <table:covered-table-cell table:number-columns-repeated="3" table:style-name="ce160"/>
          <table:table-cell table:number-columns-repeated="251"/>
        </table:table-row>
        <table:table-row table:style-name="ro4">
          <table:table-cell table:style-name="ce158" office:value-type="string" table:number-columns-spanned="5" table:number-rows-spanned="1">
            <text:p>Detalle del Programa: </text:p>
            <text:p><text:span text:style-name="T20"><text:s/></text:span><text:span text:style-name="T20">Descripción: Art. 1°) Se agrega al Anexo I de la Ordenanza 2033-CM-10 el Capítulo XX con el siguiente </text:span><text:span text:style-name="T20">texto: CAPÍTULO XX SEMANA DE ACCIONES POR LA NO VIOLENCIA CONTRA LAS MUJERES“ART. </text:span><text:span text:style-name="T20">56º) Se establece la SEMANA DE ACCIONES POR LA NO VIOLENCIA CONTRA LAS MUJERES en San </text:span><text:span text:style-name="T20">Carlos de Bariloche, a celebrarse la última semana de noviembre de cada año. Art. 57º) La Semana </text:span><text:span text:style-name="T20">establecida en el art. 56º tiene los siguientes objetivos:• Promover el derecho humano de las mujeres a una </text:span><text:span text:style-name="T20">vida libre de violencia;• Crear un ámbito concreto, temporal y espacial que permita hablar de situaciones que </text:span><text:span text:style-name="T20">se ocultan tras el silencio y la soledad, donde la violencia física, psicológica, sexual o económica generan </text:span><text:span text:style-name="T20">efectos devastadores en la vida de muchas mujeres, con impacto claro en la salud física y mental y en las </text:span><text:span text:style-name="T20">oportunidades de desarrollo humano;• Sensibilizar de quiénes tienen la obligación de visibilizar a estas </text:span><text:span text:style-name="T20">mujeres víctimas de violencia de género, para protegerlas;• Sensibilizar a la comunidad sobre las acciones </text:span><text:span text:style-name="T20">que favorecen o perpetúan situaciones naturalizadas de violencia hacia la mujer; • Generar y articular redes </text:span><text:span text:style-name="T20">de las distintas instituciones, organizaciones e individuos;• Lograr acciones que desde un espacio creador y </text:span><text:span text:style-name="T20">de debate sirva para ayudar a empoderar a las mujeres que sufren de violencia de género;• Sumar a los </text:span><text:span text:style-name="T20">varones en esta lucha desde la sensibilización y la acción. Art. 58º) El Concejo Municipal convocará a </text:span><text:span text:style-name="T20">representantes de las siguientes instituciones a integrar una comisión organizadora de las actividades de la </text:span><text:span text:style-name="T20">Semana: Ejecutivo Municipal, Foro Bariloche para la Educación Superior, las ciencias, las tecnologías y la </text:span><text:span text:style-name="T20">cultura, Servicio Social del Hospital Zonal, UEL, OFAVI, Ministerio de Desarrollo Social de Nación, INADI y </text:span><text:span text:style-name="T20">otras organizaciones de la sociedad civil.La comisión organizadora deberá constituirse en el mes de mayo </text:span><text:span text:style-name="T20">de cada año. Art. 59º) La Municipalidad cederá un espacio físico para la realización de las actividades y </text:span><text:span text:style-name="T20">difundirá las mismas a través de la Secretaría de Prensa. Art. 60º) La comisión organizadora presentará </text:span><text:span text:style-name="T20">anualmente, ante el Concejo Municipal, al final de la semana, las conclusiones a las que se arribe y </text:span><text:span text:style-name="T20">propuestas de políticas públicas para abordar la violencia contra las mujeres. Art. 61º) EL Concejo Municipal </text:span><text:span text:style-name="T20">asignará anualmente una partida presupuestaria para solventar los gastos que demanden la organización </text:span><text:span text:style-name="T20">de las actividades previstas en la presente ordenanza”.Art. 2°) Se modifica el Anexo II de la Ordenanza </text:span><text:span text:style-name="T20">2033-CM-10, incorporando en el lugar correspondiente del Calendario Anual de Conmemoraciones, </text:span><text:span text:style-name="T20">Efemérides o Celebraciones municipales de San Carlos de Bariloche la “Semana” instituida en el artículo 1º </text:span><text:span text:style-name="T20">de la presente ordenanza.</text:span></text:p>
            <text:p><text:span text:style-name="T20"/></text:p>
          </table:table-cell>
          <table:covered-table-cell table:number-columns-repeated="4" table:style-name="ce158"/>
          <table:table-cell table:number-columns-repeated="251"/>
        </table:table-row>
        <table:table-row table:style-name="ro4">
          <table:table-cell table:style-name="ce152" office:value-type="float" office:value="8">
            <text:p>8</text:p>
          </table:table-cell>
          <table:table-cell table:style-name="ce160" office:value-type="string" table:number-columns-spanned="4" table:number-rows-spanned="1">
            <text:p>ANTIGUOS POBLADORES 1349CM03</text:p>
          </table:table-cell>
          <table:covered-table-cell table:number-columns-repeated="3" table:style-name="ce160"/>
          <table:table-cell table:number-columns-repeated="251"/>
        </table:table-row>
        <table:table-row table:style-name="ro4">
          <table:table-cell table:style-name="ce152" office:value-type="string" table:number-columns-spanned="5" table:number-rows-spanned="1">
            <text:p><text:s/>La Distinción de Antiguo Poblador fue pensada por sus autores a fin de destacar “a los vecinos que han desarrollado una amplia actividad en San Carlos de Bariloche, que fundaron familias pioneras, que estuvieron vinculados a la formación y al desarrollo de instituciones de bien público, que impulsaron el crecimiento turístico de Bariloche, que dedicaron sus esfuerzos a la educación, la ciencia, la técnica, la cultura y la conservación del medio ambiente, que asumieron la representación de sus conciudadanos en cargos de responsabilidad cívica y que, de una u otra manera, obtuvieron ya el silencioso reconocimiento de los barilochenses”.</text:p>
          </table:table-cell>
          <table:covered-table-cell table:number-columns-repeated="4" table:style-name="ce152"/>
          <table:table-cell table:number-columns-repeated="251"/>
        </table:table-row>
        <table:table-row table:style-name="ro4">
          <table:table-cell table:style-name="ce152" office:value-type="float" office:value="9">
            <text:p>9</text:p>
          </table:table-cell>
          <table:table-cell table:style-name="ce185" office:value-type="string" table:number-columns-spanned="4" table:number-rows-spanned="1">
            <text:p><text:s/><text:span text:style-name="T13">CONSTRUYENDO DEMOCRACIA, CONCEJAL POR UN DIA (RESOLUCION 421-CM-2012) </text:span></text:p>
          </table:table-cell>
          <table:covered-table-cell table:number-columns-repeated="3" table:style-name="ce185"/>
          <table:table-cell table:number-columns-repeated="251"/>
        </table:table-row>
        <table:table-row table:style-name="ro4">
          <table:table-cell table:style-name="ce239" office:value-type="string" table:number-columns-spanned="5" table:number-rows-spanned="1">
            <text:p/>
            <text:p><text:span text:style-name="T1"><text:s/></text:span><text:span text:style-name="T1">Descripción: El objetivo del Programa es porpender a la participación de los jovenes en representación de </text:span><text:span text:style-name="T1">sus establecimientos educativos, en el debate de poryectos relacionados con la ciudad</text:span></text:p>
            <text:p><text:span text:style-name="T1"/></text:p>
          </table:table-cell>
          <table:covered-table-cell table:number-columns-repeated="4" table:style-name="ce239"/>
          <table:table-cell table:number-columns-repeated="251"/>
        </table:table-row>
        <table:table-row table:style-name="ro4">
          <table:table-cell table:style-name="ce152" office:value-type="float" office:value="10">
            <text:p>10</text:p>
          </table:table-cell>
          <table:table-cell table:style-name="ce240" office:value-type="string" table:number-columns-spanned="4" table:number-rows-spanned="1">
            <text:p/>
            <text:p><text:s/><text:span text:style-name="T23">PREMIO CARLOS BUSTOS A ORGANIZACIONES DE BIEN PÚBLICO(ORDENANZA 2718- CM-2016)</text:span></text:p>
            <text:p><text:span text:style-name="T23"/></text:p>
          </table:table-cell>
          <table:covered-table-cell table:number-columns-repeated="3" table:style-name="ce240"/>
          <table:table-cell table:number-columns-repeated="251"/>
        </table:table-row>
        <table:table-row table:style-name="ro4">
          <table:table-cell table:style-name="ce158" office:value-type="string" table:number-columns-spanned="5" table:number-rows-spanned="1">
            <text:p>Detalle del Programa:<text:span text:style-name="T8"> </text:span></text:p>
            <text:p><text:span text:style-name="T21"><text:s/></text:span><text:span text:style-name="T22">Descripción: Art 1) objeto: Instituyase con carácter permanente el Premio "Carlos Bustos" con el </text:span><text:span text:style-name="T22">objetivo de promover las acciones de contenido social a traves del otorgamiento de un incentivo </text:span><text:span text:style-name="T22">económico a aquella organización que participe del programa presentando un proyecto y resulte </text:span><text:span text:style-name="T22">adjudicataria del beneficio</text:span></text:p>
            <text:p><text:span text:style-name="T22"/></text:p>
          </table:table-cell>
          <table:covered-table-cell table:number-columns-repeated="4" table:style-name="ce158"/>
          <table:table-cell table:number-columns-repeated="251"/>
        </table:table-row>
        <table:table-row table:style-name="ro4">
          <table:table-cell table:number-columns-repeated="256"/>
        </table:table-row>
        <table:table-row table:style-name="ro4" table:number-rows-repeated="3">
          <table:table-cell table:number-columns-repeated="2"/>
          <table:table-cell table:style-name="ce154"/>
          <table:table-cell table:number-columns-repeated="253"/>
        </table:table-row>
        <table:table-row table:style-name="ro4" table:number-rows-repeated="1048397">
          <table:table-cell table:number-columns-repeated="256"/>
        </table:table-row>
        <table:table-row table:style-name="ro4">
          <table:table-cell table:number-columns-repeated="256"/>
        </table:table-row>
      </table:table>
      <table:table table:name="DEFENSORIA DEL PUEBLO" table:style-name="ta1" table:print="false">
        <table:table-column table:style-name="co26" table:default-cell-style-name="ce154"/>
        <table:table-column table:style-name="co48" table:default-cell-style-name="ce154"/>
        <table:table-column table:style-name="co39" table:default-cell-style-name="ce194"/>
        <table:table-column table:style-name="co39" table:number-columns-repeated="2" table:default-cell-style-name="ce179"/>
        <table:table-column table:style-name="co5" table:default-cell-style-name="ce154"/>
        <table:table-column table:style-name="co38" table:number-columns-repeated="2" table:default-cell-style-name="ce154"/>
        <table:table-column table:style-name="co5" table:number-columns-repeated="244" table:default-cell-style-name="ce154"/>
        <table:table-column table:style-name="co6" table:number-columns-repeated="4" table:default-cell-style-name="ce154"/>
        <table:table-row table:style-name="ro4">
          <table:table-cell table:style-name="ce145" office:value-type="string" table:number-columns-spanned="5" table:number-rows-spanned="1">
            <text:p>DEFENSORIA DEL PUEBLO</text:p>
          </table:table-cell>
          <table:covered-table-cell table:number-columns-repeated="4" table:style-name="ce145"/>
          <table:table-cell table:number-columns-repeated="251"/>
        </table:table-row>
        <table:table-row table:style-name="ro4">
          <table:table-cell table:style-name="ce146" table:number-columns-spanned="2" table:number-rows-spanned="1"/>
          <table:covered-table-cell table:style-name="ce146"/>
          <table:table-cell table:style-name="ce187" office:value-type="string" table:number-columns-spanned="3" table:number-rows-spanned="1">
            <text:p>PLURIANUAL</text:p>
          </table:table-cell>
          <table:covered-table-cell table:number-columns-repeated="2" table:style-name="ce187"/>
          <table:table-cell table:number-columns-repeated="251"/>
        </table:table-row>
        <table:table-row table:style-name="ro5">
          <table:table-cell table:style-name="ce147" office:value-type="string">
            <text:p>PROGRAMA</text:p>
          </table:table-cell>
          <table:table-cell table:style-name="ce156" office:value-type="string">
            <text:p>PARTIDA</text:p>
          </table:table-cell>
          <table:table-cell table:style-name="ce169" office:value-type="float" office:value="2017">
            <text:p>2017</text:p>
          </table:table-cell>
          <table:table-cell table:style-name="ce169" office:value-type="float" office:value="2018">
            <text:p>2018</text:p>
          </table:table-cell>
          <table:table-cell table:style-name="ce169" office:value-type="float" office:value="2019">
            <text:p>2019</text:p>
          </table:table-cell>
          <table:table-cell table:number-columns-repeated="251"/>
        </table:table-row>
        <table:table-row table:style-name="ro5">
          <table:table-cell table:style-name="ce152"/>
          <table:table-cell table:style-name="ce159" office:value-type="string">
            <text:p>PROGRAMA/SERVICIO PERMANENTE</text:p>
          </table:table-cell>
          <table:table-cell table:style-name="ce188" office:value-type="currency" office:currency="ARS" office:value="6670528.864">
            <text:p>$6.670.528,86</text:p>
          </table:table-cell>
          <table:table-cell table:style-name="ce170" office:value-type="currency" office:currency="ARS" office:value="8671687.5232">
            <text:p>$8.671.687,52</text:p>
          </table:table-cell>
          <table:table-cell table:style-name="ce170" office:value-type="currency" office:currency="ARS" office:value="11273193.78016">
            <text:p>$11.273.193,78</text:p>
          </table:table-cell>
          <table:table-cell table:number-columns-repeated="251"/>
        </table:table-row>
        <table:table-row table:style-name="ro5">
          <table:table-cell table:style-name="ce219" office:value-type="float" office:value="1">
            <text:p>1</text:p>
          </table:table-cell>
          <table:table-cell table:style-name="ce160" office:value-type="string">
            <text:p>PROGRAMA ADM DEFENSORIA DEL PUEBLO</text:p>
          </table:table-cell>
          <table:table-cell table:style-name="ce172"/>
          <table:table-cell table:style-name="ce171" office:value-type="currency" office:currency="ARS" office:value="7977487.5232">
            <text:p>$7.977.487,52</text:p>
          </table:table-cell>
          <table:table-cell table:style-name="ce171" office:value-type="currency" office:currency="ARS" office:value="10370733.78016">
            <text:p>$10.370.733,78</text:p>
          </table:table-cell>
          <table:table-cell table:number-columns-repeated="251"/>
        </table:table-row>
        <table:table-row table:style-name="ro5">
          <table:table-cell table:style-name="ce150"/>
          <table:table-cell table:style-name="ce152" office:value-type="string">
            <text:p>PERSONAL PLANTA PERMANENTE</text:p>
          </table:table-cell>
          <table:table-cell table:style-name="ce189" office:value-type="currency" office:currency="ARS" office:value="1436823.672">
            <text:p>$1.436.823,67</text:p>
          </table:table-cell>
          <table:table-cell table:style-name="ce171" table:number-columns-repeated="2"/>
          <table:table-cell table:number-columns-repeated="251"/>
        </table:table-row>
        <table:table-row table:style-name="ro5">
          <table:table-cell table:style-name="ce150"/>
          <table:table-cell table:style-name="ce152" office:value-type="string">
            <text:p>PERSONAL PLANTA POLITICA</text:p>
          </table:table-cell>
          <table:table-cell table:style-name="ce189" office:value-type="currency" office:currency="ARS" office:value="3707805.192">
            <text:p>$3.707.805,19</text:p>
          </table:table-cell>
          <table:table-cell table:style-name="ce171" table:number-columns-repeated="2"/>
          <table:table-cell table:number-columns-repeated="251"/>
        </table:table-row>
        <table:table-row table:style-name="ro5">
          <table:table-cell table:style-name="ce150"/>
          <table:table-cell table:style-name="ce152" office:value-type="string">
            <text:p>PERSONAL PLANTA CONTRATADA</text:p>
          </table:table-cell>
          <table:table-cell table:style-name="ce173"/>
          <table:table-cell table:style-name="ce171" table:number-columns-repeated="2"/>
          <table:table-cell table:number-columns-repeated="251"/>
        </table:table-row>
        <table:table-row table:style-name="ro5">
          <table:table-cell table:style-name="ce150"/>
          <table:table-cell table:style-name="ce152" office:value-type="string">
            <text:p>CONSUMO</text:p>
          </table:table-cell>
          <table:table-cell table:style-name="ce172" office:value-type="currency" office:currency="ARS" office:value="150800">
            <text:p>$150.800,00</text:p>
          </table:table-cell>
          <table:table-cell table:style-name="ce171" table:number-columns-repeated="2"/>
          <table:table-cell table:number-columns-repeated="251"/>
        </table:table-row>
        <table:table-row table:style-name="ro5">
          <table:table-cell table:style-name="ce150"/>
          <table:table-cell table:style-name="ce152" office:value-type="string">
            <text:p>SERVICIOS</text:p>
          </table:table-cell>
          <table:table-cell table:style-name="ce189" office:value-type="currency" office:currency="ARS" office:value="734500">
            <text:p>$734.500,00</text:p>
          </table:table-cell>
          <table:table-cell table:style-name="ce171" table:number-columns-repeated="2"/>
          <table:table-cell table:number-columns-repeated="251"/>
        </table:table-row>
        <table:table-row table:style-name="ro5">
          <table:table-cell table:style-name="ce150"/>
          <table:table-cell table:style-name="ce152" office:value-type="string">
            <text:p>EROGACIONES DE CAPITAL </text:p>
          </table:table-cell>
          <table:table-cell table:style-name="ce172" office:value-type="currency" office:currency="ARS" office:value="106600">
            <text:p>$106.600,00</text:p>
          </table:table-cell>
          <table:table-cell table:style-name="ce171" table:number-columns-repeated="2"/>
          <table:table-cell table:number-columns-repeated="251"/>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PROGRAMA RECURSOS AFECTADOS</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19" office:value-type="float" office:value="2">
            <text:p>2</text:p>
          </table:table-cell>
          <table:table-cell table:style-name="ce160" office:value-type="string">
            <text:p>PROGRAMA MEDIACION COMUNITARIA 2212CM11 </text:p>
          </table:table-cell>
          <table:table-cell table:style-name="ce172"/>
          <table:table-cell table:style-name="ce171" office:value-type="currency" office:currency="ARS" office:value="509600">
            <text:p>$509.600,00</text:p>
          </table:table-cell>
          <table:table-cell table:style-name="ce171" office:value-type="currency" office:currency="ARS" office:value="662480">
            <text:p>$662.480,00</text:p>
          </table:table-cell>
          <table:table-cell table:number-columns-repeated="251"/>
        </table:table-row>
        <table:table-row table:style-name="ro5">
          <table:table-cell table:style-name="ce150"/>
          <table:table-cell table:style-name="ce152" office:value-type="string">
            <text:p>PERSONAL PLANTA PERMANENTE</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PERSONAL PLANTA POLITICA</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PERSONAL PLANTA CONTRATADA</text:p>
          </table:table-cell>
          <table:table-cell table:style-name="ce173"/>
          <table:table-cell table:style-name="ce171" table:number-columns-repeated="2"/>
          <table:table-cell table:number-columns-repeated="251"/>
        </table:table-row>
        <table:table-row table:style-name="ro5">
          <table:table-cell table:style-name="ce150"/>
          <table:table-cell table:style-name="ce152" office:value-type="string">
            <text:p>CONSUMO</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SERVICIOS</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EROGACIONES DE CAPITAL </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PROGRAMA RECURSOS PROPIOS</text:p>
          </table:table-cell>
          <table:table-cell table:style-name="ce172" office:value-type="currency" office:currency="ARS" office:value="392000">
            <text:p>$392.000,00</text:p>
          </table:table-cell>
          <table:table-cell table:style-name="ce171" table:number-columns-repeated="2"/>
          <table:table-cell table:number-columns-repeated="251"/>
        </table:table-row>
        <table:table-row table:style-name="ro5">
          <table:table-cell table:style-name="ce150"/>
          <table:table-cell table:style-name="ce152" office:value-type="string">
            <text:p>PROGRAMA RECURSOS AFECTADOS</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219" office:value-type="float" office:value="3">
            <text:p>3</text:p>
          </table:table-cell>
          <table:table-cell table:style-name="ce160" office:value-type="string">
            <text:p>PROGRAMA PROMOCION DE DERECHO</text:p>
          </table:table-cell>
          <table:table-cell table:style-name="ce172"/>
          <table:table-cell table:style-name="ce171" office:value-type="currency" office:currency="ARS" office:value="184600">
            <text:p>$184.600,00</text:p>
          </table:table-cell>
          <table:table-cell table:style-name="ce171" office:value-type="currency" office:currency="ARS" office:value="239980">
            <text:p>$239.980,00</text:p>
          </table:table-cell>
          <table:table-cell table:number-columns-repeated="251"/>
        </table:table-row>
        <table:table-row table:style-name="ro5">
          <table:table-cell table:style-name="ce150"/>
          <table:table-cell table:style-name="ce152" office:value-type="string">
            <text:p>PERSONAL PLANTA PERMANENTE</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PERSONAL PLANTA POLITICA</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PERSONAL PLANTA CONTRATADA</text:p>
          </table:table-cell>
          <table:table-cell table:style-name="ce173"/>
          <table:table-cell table:style-name="ce171" table:number-columns-repeated="2"/>
          <table:table-cell table:number-columns-repeated="251"/>
        </table:table-row>
        <table:table-row table:style-name="ro5">
          <table:table-cell table:style-name="ce150"/>
          <table:table-cell table:style-name="ce152" office:value-type="string">
            <text:p>CONSUMO</text:p>
          </table:table-cell>
          <table:table-cell table:style-name="ce172" office:value-type="currency" office:currency="ARS" office:value="4500">
            <text:p>$4.500,00</text:p>
          </table:table-cell>
          <table:table-cell table:style-name="ce171" table:number-columns-repeated="2"/>
          <table:table-cell table:number-columns-repeated="251"/>
        </table:table-row>
        <table:table-row table:style-name="ro5">
          <table:table-cell table:style-name="ce150"/>
          <table:table-cell table:style-name="ce152" office:value-type="string">
            <text:p>SERVICIOS</text:p>
          </table:table-cell>
          <table:table-cell table:style-name="ce189" office:value-type="currency" office:currency="ARS" office:value="132500">
            <text:p>$132.500,00</text:p>
          </table:table-cell>
          <table:table-cell table:style-name="ce171" table:number-columns-repeated="2"/>
          <table:table-cell table:number-columns-repeated="251"/>
        </table:table-row>
        <table:table-row table:style-name="ro5">
          <table:table-cell table:style-name="ce150"/>
          <table:table-cell table:style-name="ce152" office:value-type="string">
            <text:p>EROGACIONES DE CAPITAL </text:p>
          </table:table-cell>
          <table:table-cell table:style-name="ce172" office:value-type="currency" office:currency="ARS" office:value="5000">
            <text:p>$5.000,00</text:p>
          </table:table-cell>
          <table:table-cell table:style-name="ce171" table:number-columns-repeated="2"/>
          <table:table-cell table:number-columns-repeated="251"/>
        </table:table-row>
        <table:table-row table:style-name="ro5">
          <table:table-cell table:style-name="ce150"/>
          <table:table-cell table:style-name="ce152" office:value-type="string">
            <text:p>PROGRAMA RECURSOS PROPI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PROGRAMA RECURSOS AFECTADOS</text:p>
          </table:table-cell>
          <table:table-cell table:style-name="ce189"/>
          <table:table-cell table:style-name="ce171" table:number-columns-repeated="2"/>
          <table:table-cell table:number-columns-repeated="251"/>
        </table:table-row>
        <table:table-row table:style-name="ro5">
          <table:table-cell table:style-name="ce150"/>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150"/>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2"/>
          <table:table-cell table:style-name="ce159" office:value-type="string">
            <text:p>PROGRAMA RECURSOS ESPECIFICOS</text:p>
          </table:table-cell>
          <table:table-cell table:style-name="ce191" office:value-type="currency" office:currency="ARS" office:value="0">
            <text:p>$0,00</text:p>
          </table:table-cell>
          <table:table-cell table:number-columns-repeated="2" table:style-name="ce175" office:value-type="currency" office:currency="ARS" office:value="0">
            <text:p>$0,00</text:p>
          </table:table-cell>
          <table:table-cell/>
          <table:table-cell table:style-name="Default" table:number-columns-repeated="2"/>
          <table:table-cell table:number-columns-repeated="248"/>
        </table:table-row>
        <table:table-row table:style-name="ro5">
          <table:table-cell table:style-name="ce152"/>
          <table:table-cell table:style-name="ce160"/>
          <table:table-cell table:style-name="ce192" office:value-type="currency" office:currency="ARS" office:value="0">
            <text:p>$0,00</text:p>
          </table:table-cell>
          <table:table-cell table:number-columns-repeated="2" table:style-name="ce196" office:value-type="currency" office:currency="ARS" office:value="0">
            <text:p>$0,00</text:p>
          </table:table-cell>
          <table:table-cell/>
          <table:table-cell table:style-name="Default" table:number-columns-repeated="2"/>
          <table:table-cell table:number-columns-repeated="248"/>
        </table:table-row>
        <table:table-row table:style-name="ro5">
          <table:table-cell table:style-name="ce153"/>
          <table:table-cell table:style-name="ce156" office:value-type="string">
            <text:p>TOTAL </text:p>
          </table:table-cell>
          <table:table-cell table:style-name="ce193" office:value-type="currency" office:currency="ARS" office:value="6670528.864">
            <text:p>$6.670.528,86</text:p>
          </table:table-cell>
          <table:table-cell table:style-name="ce176" office:value-type="currency" office:currency="ARS" office:value="8671687.5232">
            <text:p>$8.671.687,52</text:p>
          </table:table-cell>
          <table:table-cell table:style-name="ce176" office:value-type="currency" office:currency="ARS" office:value="11273193.78016">
            <text:p>$11.273.193,78</text:p>
          </table:table-cell>
          <table:table-cell/>
          <table:table-cell table:style-name="Default" table:number-columns-repeated="2"/>
          <table:table-cell table:number-columns-repeated="248"/>
        </table:table-row>
        <table:table-row table:style-name="ro2" table:number-rows-repeated="2">
          <table:table-cell table:style-name="ce152" table:number-columns-repeated="2"/>
          <table:table-cell table:style-name="ce172"/>
          <table:table-cell table:style-name="ce231" table:number-columns-repeated="2"/>
          <table:table-cell/>
          <table:table-cell table:style-name="Default" table:number-columns-repeated="2"/>
          <table:table-cell table:number-columns-repeated="248"/>
        </table:table-row>
        <table:table-row table:style-name="ro4">
          <table:table-cell table:style-name="ce147" office:value-type="string" table:number-columns-spanned="5" table:number-rows-spanned="1">
            <text:p>LISTADO DE PROGRAMAS</text:p>
          </table:table-cell>
          <table:covered-table-cell table:number-columns-repeated="4" table:style-name="ce147"/>
          <table:table-cell/>
          <table:table-cell table:style-name="Default" table:number-columns-repeated="2"/>
          <table:table-cell table:number-columns-repeated="248"/>
        </table:table-row>
        <table:table-row table:style-name="ro5">
          <table:table-cell table:style-name="ce155" office:value-type="float" office:value="1">
            <text:p>1</text:p>
          </table:table-cell>
          <table:table-cell table:style-name="ce152" office:value-type="string">
            <text:p>PROGRAMA ADM DEFENSORIA DEL PUEBLO</text:p>
          </table:table-cell>
          <table:table-cell table:style-name="ce172" office:value-type="currency" office:currency="ARS" office:value="6136528.864" table:number-columns-spanned="3" table:number-rows-spanned="1">
            <text:p>$6.136.528,86</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2">
            <text:p>2</text:p>
          </table:table-cell>
          <table:table-cell table:style-name="ce152" office:value-type="string">
            <text:p>PROGRAMA MEDIACION COMUNITARIA 2212CM11 </text:p>
          </table:table-cell>
          <table:table-cell table:style-name="ce172" office:value-type="currency" office:currency="ARS" office:value="392000" table:number-columns-spanned="3" table:number-rows-spanned="1">
            <text:p>$392.000,00</text:p>
          </table:table-cell>
          <table:covered-table-cell table:number-columns-repeated="2" table:style-name="ce172"/>
          <table:table-cell/>
          <table:table-cell table:style-name="Default" table:number-columns-repeated="2"/>
          <table:table-cell table:number-columns-repeated="248"/>
        </table:table-row>
        <table:table-row table:style-name="ro5">
          <table:table-cell table:style-name="ce155" office:value-type="float" office:value="3">
            <text:p>3</text:p>
          </table:table-cell>
          <table:table-cell table:style-name="ce152" office:value-type="string">
            <text:p>PROGRAMA PROMOCION DE DERECHO</text:p>
          </table:table-cell>
          <table:table-cell table:style-name="ce172" office:value-type="currency" office:currency="ARS" office:value="142000" table:number-columns-spanned="3" table:number-rows-spanned="1">
            <text:p>$142.000,00</text:p>
          </table:table-cell>
          <table:covered-table-cell table:number-columns-repeated="2" table:style-name="ce172"/>
          <table:table-cell/>
          <table:table-cell table:style-name="Default" table:number-columns-repeated="2"/>
          <table:table-cell table:number-columns-repeated="248"/>
        </table:table-row>
        <table:table-row table:style-name="ro4">
          <table:table-cell table:style-name="ce156" office:value-type="string" table:number-columns-spanned="2" table:number-rows-spanned="1">
            <text:p>TOTAL</text:p>
          </table:table-cell>
          <table:covered-table-cell table:style-name="ce156"/>
          <table:table-cell table:style-name="ce193" office:value-type="currency" office:currency="ARS" office:value="6670528.864" table:number-columns-spanned="3" table:number-rows-spanned="1">
            <text:p>$6.670.528,86</text:p>
          </table:table-cell>
          <table:covered-table-cell table:number-columns-repeated="2" table:style-name="ce193"/>
          <table:table-cell/>
          <table:table-cell table:style-name="Default"/>
          <table:table-cell table:number-columns-repeated="249"/>
        </table:table-row>
        <table:table-row table:style-name="ro2" table:number-rows-repeated="2">
          <table:table-cell table:number-columns-repeated="256"/>
        </table:table-row>
        <table:table-row table:style-name="ro4">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45" office:value-type="float" office:value="1">
            <text:p>1</text:p>
          </table:table-cell>
          <table:table-cell table:style-name="ce160" office:value-type="string" table:number-columns-spanned="4" table:number-rows-spanned="1">
            <text:p>PROGRAMA ADM DEFENSORIA DEL PUEBLO</text:p>
          </table:table-cell>
          <table:covered-table-cell table:number-columns-repeated="3" table:style-name="ce160"/>
          <table:table-cell table:number-columns-repeated="251"/>
        </table:table-row>
        <table:table-row table:style-name="ro4">
          <table:table-cell table:style-name="ce155"/>
          <table:table-cell table:style-name="ce205" office:value-type="string" table:number-columns-spanned="4" table:number-rows-spanned="1">
            <text:p>Defensoria del pueblo ordenanza 1749-CM-07 organo unipersonal e independiente con autonomia funcional y autarquia financiera por la proteccion y promocion de los derechos humanos y demas derechos , garantias e intereses individuales,colectivos y difusos tutelados en la costitucion nacional , provincial de rio negro y carta organica frente a los actos , hechos u omisiones de la administracion publica municipal y de prestadores de servicios publicos bajo juridiccion Municipal</text:p>
          </table:table-cell>
          <table:covered-table-cell table:number-columns-repeated="3" table:style-name="ce205"/>
          <table:table-cell table:number-columns-repeated="251"/>
        </table:table-row>
        <table:table-row table:style-name="ro5">
          <table:table-cell table:style-name="ce145" office:value-type="float" office:value="2">
            <text:p>2</text:p>
          </table:table-cell>
          <table:table-cell table:style-name="ce160" office:value-type="string" table:number-columns-spanned="4" table:number-rows-spanned="1">
            <text:p>PROGRAMA MEDIACION COMUNITARIA 2212CM11 </text:p>
          </table:table-cell>
          <table:covered-table-cell table:number-columns-repeated="3" table:style-name="ce160"/>
          <table:table-cell table:number-columns-repeated="251"/>
        </table:table-row>
        <table:table-row table:style-name="ro4">
          <table:table-cell table:style-name="ce155"/>
          <table:table-cell table:style-name="ce205" office:value-type="string" table:number-columns-spanned="4" table:number-rows-spanned="1">
            <text:p>Detalle del Programa: <text:s/>Politica Publica destinada a contribuir en la Seguridad Publica , asistencia Civil , Mediacion Comunitaria y sistema alternativo de resolucion de conflictos .Implementacion de la Ordenanza 2212-CM-11 capacitacion de Mediadores comunitario barriales .Creacion de los centros barriales de Mediacion Comunitaria Barrial <text:s text:c="65"/></text:p>
          </table:table-cell>
          <table:covered-table-cell table:number-columns-repeated="3" table:style-name="ce205"/>
          <table:table-cell table:number-columns-repeated="251"/>
        </table:table-row>
        <table:table-row table:style-name="ro5">
          <table:table-cell table:style-name="ce145" office:value-type="float" office:value="3">
            <text:p>3</text:p>
          </table:table-cell>
          <table:table-cell table:style-name="ce160" office:value-type="string" table:number-columns-spanned="4" table:number-rows-spanned="1">
            <text:p>PROGRAMA PROMOCION DE DERECHO</text:p>
          </table:table-cell>
          <table:covered-table-cell table:number-columns-repeated="3" table:style-name="ce160"/>
          <table:table-cell table:number-columns-repeated="251"/>
        </table:table-row>
        <table:table-row table:style-name="ro4">
          <table:table-cell table:style-name="ce155"/>
          <table:table-cell table:style-name="ce205" office:value-type="string" table:number-columns-spanned="4" table:number-rows-spanned="1">
            <text:p>Detalle del Programa: Este Programa rescata el espíritu de la Defensora del Pueblo como organismo gubernamental promotor y protector de derechos humanos, como refiere la Ordenanza 1749-CM-2007 de la Defensora del Pueblo: incluye compañía de promoción de derechos. <text:s text:c="65"/></text:p>
          </table:table-cell>
          <table:covered-table-cell table:number-columns-repeated="3" table:style-name="ce205"/>
          <table:table-cell table:number-columns-repeated="251"/>
        </table:table-row>
        <table:table-row table:style-name="ro4">
          <table:table-cell table:style-name="ce237"/>
          <table:table-cell table:number-columns-repeated="2"/>
          <table:table-cell table:style-name="ce213" table:number-columns-repeated="2"/>
          <table:table-cell table:number-columns-repeated="251"/>
        </table:table-row>
        <table:table-row table:style-name="ro4" table:number-rows-repeated="26">
          <table:table-cell table:number-columns-repeated="256"/>
        </table:table-row>
        <table:table-row table:style-name="ro4" table:number-rows-repeated="3">
          <table:table-cell table:number-columns-repeated="2"/>
          <table:table-cell table:style-name="ce230"/>
          <table:table-cell table:number-columns-repeated="253"/>
        </table:table-row>
        <table:table-row table:style-name="ro4" table:number-rows-repeated="1048483">
          <table:table-cell table:number-columns-repeated="256"/>
        </table:table-row>
        <table:table-row table:style-name="ro4">
          <table:table-cell table:number-columns-repeated="256"/>
        </table:table-row>
      </table:table>
      <table:table table:name="TRIBUNAL DE CONTRALOR" table:style-name="ta1" table:print="false">
        <table:table-column table:style-name="co26" table:default-cell-style-name="ce154"/>
        <table:table-column table:style-name="co27" table:default-cell-style-name="ce154"/>
        <table:table-column table:style-name="co42" table:default-cell-style-name="ce194"/>
        <table:table-column table:style-name="co42" table:number-columns-repeated="2" table:default-cell-style-name="ce179"/>
        <table:table-column table:style-name="co5" table:default-cell-style-name="ce154"/>
        <table:table-column table:style-name="co38" table:number-columns-repeated="2" table:default-cell-style-name="ce154"/>
        <table:table-column table:style-name="co5" table:number-columns-repeated="244" table:default-cell-style-name="ce154"/>
        <table:table-column table:style-name="co6" table:number-columns-repeated="4" table:default-cell-style-name="ce154"/>
        <table:table-row table:style-name="ro4">
          <table:table-cell table:style-name="ce145" office:value-type="string" table:number-columns-spanned="5" table:number-rows-spanned="1">
            <text:p>TRIBUNAL DE CONTRALOR</text:p>
          </table:table-cell>
          <table:covered-table-cell table:number-columns-repeated="4" table:style-name="ce145"/>
          <table:table-cell table:number-columns-repeated="251"/>
        </table:table-row>
        <table:table-row table:style-name="ro4">
          <table:table-cell table:style-name="ce146" table:number-columns-spanned="2" table:number-rows-spanned="1"/>
          <table:covered-table-cell table:style-name="ce146"/>
          <table:table-cell table:style-name="ce187" office:value-type="string" table:number-columns-spanned="3" table:number-rows-spanned="1">
            <text:p>PLURIANUAL</text:p>
          </table:table-cell>
          <table:covered-table-cell table:number-columns-repeated="2" table:style-name="ce187"/>
          <table:table-cell table:number-columns-repeated="251"/>
        </table:table-row>
        <table:table-row table:style-name="ro5">
          <table:table-cell table:style-name="ce147" office:value-type="string">
            <text:p>PROGRAMA</text:p>
          </table:table-cell>
          <table:table-cell table:style-name="ce156" office:value-type="string">
            <text:p>PARTIDA</text:p>
          </table:table-cell>
          <table:table-cell table:style-name="ce169" office:value-type="float" office:value="2017">
            <text:p>2017</text:p>
          </table:table-cell>
          <table:table-cell table:style-name="ce169" office:value-type="float" office:value="2018">
            <text:p>2018</text:p>
          </table:table-cell>
          <table:table-cell table:style-name="ce169" office:value-type="float" office:value="2019">
            <text:p>2019</text:p>
          </table:table-cell>
          <table:table-cell table:number-columns-repeated="251"/>
        </table:table-row>
        <table:table-row table:style-name="ro5">
          <table:table-cell table:style-name="ce152"/>
          <table:table-cell table:style-name="ce159" office:value-type="string">
            <text:p>PROGRAMA/SERVICIO PERMANENTE</text:p>
          </table:table-cell>
          <table:table-cell table:style-name="ce188" office:value-type="currency" office:currency="ARS" office:value="4950627.372">
            <text:p>$4.950.627,37</text:p>
          </table:table-cell>
          <table:table-cell table:style-name="ce170" office:value-type="currency" office:currency="ARS" office:value="6435815.5836">
            <text:p>$6.435.815,58</text:p>
          </table:table-cell>
          <table:table-cell table:style-name="ce170" office:value-type="currency" office:currency="ARS" office:value="8366560.25868">
            <text:p>$8.366.560,26</text:p>
          </table:table-cell>
          <table:table-cell table:number-columns-repeated="251"/>
        </table:table-row>
        <table:table-row table:style-name="ro5">
          <table:table-cell table:style-name="ce155" office:value-type="float" office:value="1">
            <text:p>1</text:p>
          </table:table-cell>
          <table:table-cell table:style-name="ce152" office:value-type="string">
            <text:p>PROGRAMA AUDITORIA DE LA HACIENDA PUBLICA</text:p>
          </table:table-cell>
          <table:table-cell table:style-name="ce172"/>
          <table:table-cell table:style-name="ce171" office:value-type="currency" office:currency="ARS" office:value="6435815.5836">
            <text:p>$6.435.815,58</text:p>
          </table:table-cell>
          <table:table-cell table:style-name="ce171" office:value-type="currency" office:currency="ARS" office:value="8366560.25868">
            <text:p>$8.366.560,26</text:p>
          </table:table-cell>
          <table:table-cell table:number-columns-repeated="251"/>
        </table:table-row>
        <table:table-row table:style-name="ro5">
          <table:table-cell table:style-name="ce152"/>
          <table:table-cell table:style-name="ce152" office:value-type="string">
            <text:p>PERSONAL PLANTA PERMANENTE</text:p>
          </table:table-cell>
          <table:table-cell table:style-name="ce189" office:value-type="currency" office:currency="ARS" office:value="1840618.804">
            <text:p>$1.840.618,80</text:p>
          </table:table-cell>
          <table:table-cell table:style-name="ce171" table:number-columns-repeated="2"/>
          <table:table-cell table:number-columns-repeated="251"/>
        </table:table-row>
        <table:table-row table:style-name="ro5">
          <table:table-cell table:style-name="ce152"/>
          <table:table-cell table:style-name="ce152" office:value-type="string">
            <text:p>PERSONAL PLANTA POLITICA</text:p>
          </table:table-cell>
          <table:table-cell table:style-name="ce189" office:value-type="currency" office:currency="ARS" office:value="1766628.648">
            <text:p>$1.766.628,65</text:p>
          </table:table-cell>
          <table:table-cell table:style-name="ce171" table:number-columns-repeated="2"/>
          <table:table-cell table:number-columns-repeated="251"/>
        </table:table-row>
        <table:table-row table:style-name="ro5">
          <table:table-cell table:style-name="ce152"/>
          <table:table-cell table:style-name="ce152" office:value-type="string">
            <text:p>PERSONAL PLANTA CONTRATADA</text:p>
          </table:table-cell>
          <table:table-cell table:style-name="ce189" office:value-type="currency" office:currency="ARS" office:value="711410.92">
            <text:p>$711.410,92</text:p>
          </table:table-cell>
          <table:table-cell table:style-name="ce171" table:number-columns-repeated="2"/>
          <table:table-cell table:number-columns-repeated="251"/>
        </table:table-row>
        <table:table-row table:style-name="ro5">
          <table:table-cell table:style-name="ce152"/>
          <table:table-cell table:style-name="ce152" office:value-type="string">
            <text:p>CONSUMO</text:p>
          </table:table-cell>
          <table:table-cell table:style-name="ce172" office:value-type="currency" office:currency="ARS" office:value="83460">
            <text:p>$83.460,00</text:p>
          </table:table-cell>
          <table:table-cell table:style-name="ce171" table:number-columns-repeated="2"/>
          <table:table-cell table:number-columns-repeated="251"/>
        </table:table-row>
        <table:table-row table:style-name="ro5">
          <table:table-cell table:style-name="ce152"/>
          <table:table-cell table:style-name="ce152" office:value-type="string">
            <text:p>SERVICIOS</text:p>
          </table:table-cell>
          <table:table-cell table:style-name="ce189" office:value-type="currency" office:currency="ARS" office:value="470509">
            <text:p>$470.509,00</text:p>
          </table:table-cell>
          <table:table-cell table:style-name="ce171" table:number-columns-repeated="2"/>
          <table:table-cell table:number-columns-repeated="251"/>
        </table:table-row>
        <table:table-row table:style-name="ro5">
          <table:table-cell table:style-name="ce152"/>
          <table:table-cell table:style-name="ce152" office:value-type="string">
            <text:p>EROGACIONES DE CAPITAL </text:p>
          </table:table-cell>
          <table:table-cell table:style-name="ce172" office:value-type="currency" office:currency="ARS" office:value="78000">
            <text:p>$78.000,00</text:p>
          </table:table-cell>
          <table:table-cell table:style-name="ce171" table:number-columns-repeated="2"/>
          <table:table-cell table:number-columns-repeated="251"/>
        </table:table-row>
        <table:table-row table:style-name="ro5">
          <table:table-cell table:style-name="ce152"/>
          <table:table-cell table:style-name="ce152" office:value-type="string">
            <text:p>PROGRAMA RECURSOS PROPIOS</text:p>
          </table:table-cell>
          <table:table-cell table:style-name="ce172"/>
          <table:table-cell table:style-name="ce171" table:number-columns-repeated="2"/>
          <table:table-cell table:number-columns-repeated="251"/>
        </table:table-row>
        <table:table-row table:style-name="ro5">
          <table:table-cell table:style-name="ce152"/>
          <table:table-cell table:style-name="ce152" office:value-type="string">
            <text:p>PROGRAMA RECURSOS AFECTADOS</text:p>
          </table:table-cell>
          <table:table-cell table:style-name="ce190"/>
          <table:table-cell table:style-name="ce171" table:number-columns-repeated="2"/>
          <table:table-cell table:number-columns-repeated="251"/>
        </table:table-row>
        <table:table-row table:style-name="ro5">
          <table:table-cell table:style-name="ce152"/>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5">
          <table:table-cell table:style-name="ce152"/>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152"/>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152"/>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2"/>
          <table:table-cell table:style-name="ce159" office:value-type="string">
            <text:p>PROGRAMA RECURSOS ESPECIFICOS</text:p>
          </table:table-cell>
          <table:table-cell table:style-name="ce191" office:value-type="currency" office:currency="ARS" office:value="0">
            <text:p>$0,00</text:p>
          </table:table-cell>
          <table:table-cell table:number-columns-repeated="2" table:style-name="ce175" office:value-type="currency" office:currency="ARS" office:value="0">
            <text:p>$0,00</text:p>
          </table:table-cell>
          <table:table-cell/>
          <table:table-cell table:style-name="Default" table:number-columns-repeated="2"/>
          <table:table-cell table:number-columns-repeated="248"/>
        </table:table-row>
        <table:table-row table:style-name="ro5">
          <table:table-cell table:style-name="ce152"/>
          <table:table-cell table:style-name="ce160"/>
          <table:table-cell table:style-name="ce192" office:value-type="currency" office:currency="ARS" office:value="0">
            <text:p>$0,00</text:p>
          </table:table-cell>
          <table:table-cell table:number-columns-repeated="2" table:style-name="ce196" office:value-type="currency" office:currency="ARS" office:value="0">
            <text:p>$0,00</text:p>
          </table:table-cell>
          <table:table-cell/>
          <table:table-cell table:style-name="Default" table:number-columns-repeated="2"/>
          <table:table-cell table:number-columns-repeated="248"/>
        </table:table-row>
        <table:table-row table:style-name="ro5">
          <table:table-cell table:style-name="ce153"/>
          <table:table-cell table:style-name="ce156" office:value-type="string">
            <text:p>TOTAL </text:p>
          </table:table-cell>
          <table:table-cell table:style-name="ce193" office:value-type="currency" office:currency="ARS" office:value="4950627.372">
            <text:p>$4.950.627,37</text:p>
          </table:table-cell>
          <table:table-cell table:style-name="ce176" office:value-type="currency" office:currency="ARS" office:value="6435815.5836">
            <text:p>$6.435.815,58</text:p>
          </table:table-cell>
          <table:table-cell table:style-name="ce176" office:value-type="currency" office:currency="ARS" office:value="8366560.25868">
            <text:p>$8.366.560,26</text:p>
          </table:table-cell>
          <table:table-cell/>
          <table:table-cell table:style-name="Default" table:number-columns-repeated="2"/>
          <table:table-cell table:number-columns-repeated="248"/>
        </table:table-row>
        <table:table-row table:style-name="ro2" table:number-rows-repeated="2">
          <table:table-cell table:style-name="ce152" table:number-columns-repeated="2"/>
          <table:table-cell table:style-name="ce172"/>
          <table:table-cell table:style-name="ce231" table:number-columns-repeated="2"/>
          <table:table-cell/>
          <table:table-cell table:style-name="Default" table:number-columns-repeated="2"/>
          <table:table-cell table:number-columns-repeated="248"/>
        </table:table-row>
        <table:table-row table:style-name="ro4">
          <table:table-cell table:style-name="ce147" office:value-type="string" table:number-columns-spanned="5" table:number-rows-spanned="1">
            <text:p>LISTADO DE PROGRAMAS</text:p>
          </table:table-cell>
          <table:covered-table-cell table:number-columns-repeated="4" table:style-name="ce147"/>
          <table:table-cell/>
          <table:table-cell table:style-name="Default" table:number-columns-repeated="2"/>
          <table:table-cell table:number-columns-repeated="248"/>
        </table:table-row>
        <table:table-row table:style-name="ro5">
          <table:table-cell table:style-name="ce155" office:value-type="float" office:value="1">
            <text:p>1</text:p>
          </table:table-cell>
          <table:table-cell table:style-name="ce152" office:value-type="string">
            <text:p>PROGRAMA AUDITORIA DE LA HACIENDA PUBLICA</text:p>
          </table:table-cell>
          <table:table-cell table:style-name="ce172" office:value-type="currency" office:currency="ARS" office:value="4950627.372" table:number-columns-spanned="3" table:number-rows-spanned="1">
            <text:p>$4.950.627,37</text:p>
          </table:table-cell>
          <table:covered-table-cell table:number-columns-repeated="2" table:style-name="ce172"/>
          <table:table-cell/>
          <table:table-cell table:style-name="Default" table:number-columns-repeated="2"/>
          <table:table-cell table:number-columns-repeated="248"/>
        </table:table-row>
        <table:table-row table:style-name="ro4">
          <table:table-cell table:style-name="ce156" office:value-type="string" table:number-columns-spanned="2" table:number-rows-spanned="1">
            <text:p>TOTAL</text:p>
          </table:table-cell>
          <table:covered-table-cell table:style-name="ce156"/>
          <table:table-cell table:style-name="ce193" office:value-type="currency" office:currency="ARS" office:value="4950627.372" table:number-columns-spanned="3" table:number-rows-spanned="1">
            <text:p>$4.950.627,37</text:p>
          </table:table-cell>
          <table:covered-table-cell table:number-columns-repeated="2" table:style-name="ce193"/>
          <table:table-cell/>
          <table:table-cell table:style-name="Default"/>
          <table:table-cell table:number-columns-repeated="249"/>
        </table:table-row>
        <table:table-row table:style-name="ro2" table:number-rows-repeated="2">
          <table:table-cell table:style-name="ce152" table:number-columns-repeated="2"/>
          <table:table-cell table:style-name="ce172"/>
          <table:table-cell table:style-name="ce231" table:number-columns-repeated="2"/>
          <table:table-cell table:number-columns-repeated="251"/>
        </table:table-row>
        <table:table-row table:style-name="ro4">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55" office:value-type="float" office:value="1">
            <text:p>1</text:p>
          </table:table-cell>
          <table:table-cell table:style-name="ce152" office:value-type="string" table:number-columns-spanned="4" table:number-rows-spanned="1">
            <text:p>PROGRAMA AUDITORIA DE LA HACIENDA PUBLICA</text:p>
          </table:table-cell>
          <table:covered-table-cell table:number-columns-repeated="3" table:style-name="ce152"/>
          <table:table-cell table:number-columns-repeated="251"/>
        </table:table-row>
        <table:table-row table:style-name="ro4">
          <table:table-cell table:style-name="ce206" office:value-type="string" table:number-columns-spanned="5" table:number-rows-spanned="1">
            <text:p>Detalle del Programa: <text:span text:style-name="T8"><text:s/>Este programa involucra <text:s/>el desarrollo de <text:s/>los controles de auditoria aplicables en el </text:span><text:span text:style-name="T8">ámbito de la hacienda pública, en los que <text:s/>se encuentran el control de la ejecución presupuestaria, auditoria </text:span><text:span text:style-name="T8">de la Cuenta General del Ejercicio, balances de entidades Autárquicas y Organismos descentralizados, </text:span><text:span text:style-name="T8">Juntas vecinales, programas nacionales, ejecutados dentro del ámbito de la Red Federal de Control Público </text:span><text:span text:style-name="T8">(SIGEN), revisión y control de rendiciones de cuentas. Por otro lado, el programa incluye, el desarrollo <text:s/>de </text:span><text:span text:style-name="T8">procesos de investigación que derivan en Juicios de Cuentas o de Responsabilidad, y sanciones, según </text:span><text:span text:style-name="T8">corresponda.</text:span></text:p>
          </table:table-cell>
          <table:covered-table-cell table:number-columns-repeated="4" table:style-name="ce206"/>
          <table:table-cell table:number-columns-repeated="251"/>
        </table:table-row>
        <table:table-row table:style-name="ro4" table:number-rows-repeated="28">
          <table:table-cell table:number-columns-repeated="256"/>
        </table:table-row>
        <table:table-row table:style-name="ro4" table:number-rows-repeated="3">
          <table:table-cell table:number-columns-repeated="2"/>
          <table:table-cell table:style-name="ce230"/>
          <table:table-cell table:number-columns-repeated="253"/>
        </table:table-row>
        <table:table-row table:style-name="ro4" table:number-rows-repeated="1048514">
          <table:table-cell table:number-columns-repeated="256"/>
        </table:table-row>
        <table:table-row table:style-name="ro4">
          <table:table-cell table:number-columns-repeated="256"/>
        </table:table-row>
      </table:table>
      <table:table table:name="JUNTA ELECTORAL" table:style-name="ta1" table:print="false">
        <table:table-column table:style-name="co26" table:default-cell-style-name="ce154"/>
        <table:table-column table:style-name="co49" table:default-cell-style-name="ce154"/>
        <table:table-column table:style-name="co39" table:default-cell-style-name="ce194"/>
        <table:table-column table:style-name="co39" table:number-columns-repeated="2" table:default-cell-style-name="ce179"/>
        <table:table-column table:style-name="co5" table:default-cell-style-name="ce154"/>
        <table:table-column table:style-name="co38" table:number-columns-repeated="2" table:default-cell-style-name="ce154"/>
        <table:table-column table:style-name="co5" table:number-columns-repeated="244" table:default-cell-style-name="ce154"/>
        <table:table-column table:style-name="co6" table:number-columns-repeated="4" table:default-cell-style-name="ce154"/>
        <table:table-row table:style-name="ro4">
          <table:table-cell table:style-name="ce145" office:value-type="string" table:number-columns-spanned="5" table:number-rows-spanned="1">
            <text:p>JUNTA ELECTORAL</text:p>
          </table:table-cell>
          <table:covered-table-cell table:number-columns-repeated="4" table:style-name="ce145"/>
          <table:table-cell table:number-columns-repeated="251"/>
        </table:table-row>
        <table:table-row table:style-name="ro4">
          <table:table-cell table:style-name="ce146" table:number-columns-spanned="2" table:number-rows-spanned="1"/>
          <table:covered-table-cell table:style-name="ce146"/>
          <table:table-cell table:style-name="ce187" office:value-type="string" table:number-columns-spanned="3" table:number-rows-spanned="1">
            <text:p>PLURIANUAL</text:p>
          </table:table-cell>
          <table:covered-table-cell table:number-columns-repeated="2" table:style-name="ce187"/>
          <table:table-cell table:number-columns-repeated="251"/>
        </table:table-row>
        <table:table-row table:style-name="ro5">
          <table:table-cell table:style-name="ce147" office:value-type="string">
            <text:p>PROGRAMA</text:p>
          </table:table-cell>
          <table:table-cell table:style-name="ce156" office:value-type="string">
            <text:p>PARTIDA</text:p>
          </table:table-cell>
          <table:table-cell table:style-name="ce169" office:value-type="float" office:value="2017">
            <text:p>2017</text:p>
          </table:table-cell>
          <table:table-cell table:style-name="ce169" office:value-type="float" office:value="2018">
            <text:p>2018</text:p>
          </table:table-cell>
          <table:table-cell table:style-name="ce169" office:value-type="float" office:value="2019">
            <text:p>2019</text:p>
          </table:table-cell>
          <table:table-cell table:number-columns-repeated="251"/>
        </table:table-row>
        <table:table-row table:style-name="ro5">
          <table:table-cell table:style-name="ce152"/>
          <table:table-cell table:style-name="ce159" office:value-type="string">
            <text:p>PROGRAMA/SERVICIO PERMANENTE</text:p>
          </table:table-cell>
          <table:table-cell table:style-name="ce188" office:value-type="currency" office:currency="ARS" office:value="3296963.224">
            <text:p>$3.296.963,22</text:p>
          </table:table-cell>
          <table:table-cell table:style-name="ce170" office:value-type="currency" office:currency="ARS" office:value="4286052.1912">
            <text:p>$4.286.052,19</text:p>
          </table:table-cell>
          <table:table-cell table:style-name="ce170" office:value-type="currency" office:currency="ARS" office:value="5571867.84856">
            <text:p>$5.571.867,85</text:p>
          </table:table-cell>
          <table:table-cell table:number-columns-repeated="251"/>
        </table:table-row>
        <table:table-row table:style-name="ro6">
          <table:table-cell table:style-name="ce155" office:value-type="float" office:value="1">
            <text:p>1</text:p>
          </table:table-cell>
          <table:table-cell table:style-name="ce152" office:value-type="string">
            <text:p>PROGRAMA ADMINISTRACION JUNTA ELECTORAL</text:p>
          </table:table-cell>
          <table:table-cell table:style-name="ce172"/>
          <table:table-cell table:style-name="ce171" office:value-type="currency" office:currency="ARS" office:value="4286052.1912">
            <text:p>$4.286.052,19</text:p>
          </table:table-cell>
          <table:table-cell table:style-name="ce171" office:value-type="currency" office:currency="ARS" office:value="5571867.84856">
            <text:p>$5.571.867,85</text:p>
          </table:table-cell>
          <table:table-cell table:number-columns-repeated="251"/>
        </table:table-row>
        <table:table-row table:style-name="ro5">
          <table:table-cell table:style-name="ce152"/>
          <table:table-cell table:style-name="ce152" office:value-type="string">
            <text:p>PERSONAL PLANTA PERMANENTE</text:p>
          </table:table-cell>
          <table:table-cell table:style-name="ce189" office:value-type="currency" office:currency="ARS" office:value="299518.116">
            <text:p>$299.518,12</text:p>
          </table:table-cell>
          <table:table-cell table:style-name="ce171" table:number-columns-repeated="2"/>
          <table:table-cell table:number-columns-repeated="251"/>
        </table:table-row>
        <table:table-row table:style-name="ro5">
          <table:table-cell table:style-name="ce152"/>
          <table:table-cell table:style-name="ce152" office:value-type="string">
            <text:p>PERSONAL PLANTA POLITICA</text:p>
          </table:table-cell>
          <table:table-cell table:style-name="ce189" office:value-type="currency" office:currency="ARS" office:value="1548551.916">
            <text:p>$1.548.551,92</text:p>
          </table:table-cell>
          <table:table-cell table:style-name="ce171" table:number-columns-repeated="2"/>
          <table:table-cell table:number-columns-repeated="251"/>
        </table:table-row>
        <table:table-row table:style-name="ro5">
          <table:table-cell table:style-name="ce152"/>
          <table:table-cell table:style-name="ce152" office:value-type="string">
            <text:p>PERSONAL PLANTA CONTRATADA</text:p>
          </table:table-cell>
          <table:table-cell table:style-name="ce189" office:value-type="currency" office:currency="ARS" office:value="340192.092">
            <text:p>$340.192,09</text:p>
          </table:table-cell>
          <table:table-cell table:style-name="ce171" table:number-columns-repeated="2"/>
          <table:table-cell table:number-columns-repeated="251"/>
        </table:table-row>
        <table:table-row table:style-name="ro5">
          <table:table-cell table:style-name="ce152"/>
          <table:table-cell table:style-name="ce152" office:value-type="string">
            <text:p>CONSUMO</text:p>
          </table:table-cell>
          <table:table-cell table:style-name="ce172" office:value-type="currency" office:currency="ARS" office:value="30000">
            <text:p>$30.000,00</text:p>
          </table:table-cell>
          <table:table-cell table:style-name="ce171" table:number-columns-repeated="2"/>
          <table:table-cell table:number-columns-repeated="251"/>
        </table:table-row>
        <table:table-row table:style-name="ro5">
          <table:table-cell table:style-name="ce152"/>
          <table:table-cell table:style-name="ce152" office:value-type="string">
            <text:p>SERVICIOS</text:p>
          </table:table-cell>
          <table:table-cell table:style-name="ce189" office:value-type="currency" office:currency="ARS" office:value="1061801.1">
            <text:p>$1.061.801,10</text:p>
          </table:table-cell>
          <table:table-cell table:style-name="ce171" table:number-columns-repeated="2"/>
          <table:table-cell table:number-columns-repeated="251"/>
        </table:table-row>
        <table:table-row table:style-name="ro5">
          <table:table-cell table:style-name="ce152"/>
          <table:table-cell table:style-name="ce152" office:value-type="string">
            <text:p>EROGACIONES DE CAPITAL </text:p>
          </table:table-cell>
          <table:table-cell table:style-name="ce172" office:value-type="currency" office:currency="ARS" office:value="16900">
            <text:p>$16.900,00</text:p>
          </table:table-cell>
          <table:table-cell table:style-name="ce171" table:number-columns-repeated="2"/>
          <table:table-cell table:number-columns-repeated="251"/>
        </table:table-row>
        <table:table-row table:style-name="ro5">
          <table:table-cell table:style-name="ce152"/>
          <table:table-cell table:style-name="ce152" office:value-type="string">
            <text:p>PROGRAMA RECURSOS PROPIOS</text:p>
          </table:table-cell>
          <table:table-cell table:style-name="ce172"/>
          <table:table-cell table:style-name="ce171" table:number-columns-repeated="2"/>
          <table:table-cell table:number-columns-repeated="251"/>
        </table:table-row>
        <table:table-row table:style-name="ro5">
          <table:table-cell table:style-name="ce152"/>
          <table:table-cell table:style-name="ce152" office:value-type="string">
            <text:p>PROGRAMA RECURSOS AFECTADOS</text:p>
          </table:table-cell>
          <table:table-cell table:style-name="ce189"/>
          <table:table-cell table:style-name="ce171" table:number-columns-repeated="2"/>
          <table:table-cell table:number-columns-repeated="251"/>
        </table:table-row>
        <table:table-row table:style-name="ro5">
          <table:table-cell table:style-name="ce152"/>
          <table:table-cell table:style-name="ce152" office:value-type="string">
            <text:p>OBRAS PUBLICAS RECURSOS PROPIOS</text:p>
          </table:table-cell>
          <table:table-cell table:style-name="ce172"/>
          <table:table-cell table:style-name="ce171" table:number-columns-repeated="2"/>
          <table:table-cell table:number-columns-repeated="251"/>
        </table:table-row>
        <table:table-row table:style-name="ro5">
          <table:table-cell table:style-name="ce152"/>
          <table:table-cell table:style-name="ce152" office:value-type="string">
            <text:p>OBRAS PUBLICAS RECURSOS AFECTADOS</text:p>
          </table:table-cell>
          <table:table-cell table:style-name="ce172"/>
          <table:table-cell table:style-name="ce171" table:number-columns-repeated="2"/>
          <table:table-cell table:number-columns-repeated="251"/>
        </table:table-row>
        <table:table-row table:style-name="ro5">
          <table:table-cell table:style-name="ce152"/>
          <table:table-cell table:style-name="ce152" office:value-type="string">
            <text:p>CREDITO ADICIONAL</text:p>
          </table:table-cell>
          <table:table-cell table:style-name="ce172"/>
          <table:table-cell table:style-name="ce171" table:number-columns-repeated="2"/>
          <table:table-cell table:number-columns-repeated="251"/>
        </table:table-row>
        <table:table-row table:style-name="ro5">
          <table:table-cell table:style-name="ce152"/>
          <table:table-cell table:style-name="ce152" office:value-type="string">
            <text:p>DEUDA DE EJERCICIOS ANTERIORES</text:p>
          </table:table-cell>
          <table:table-cell table:style-name="ce172"/>
          <table:table-cell table:style-name="ce171" table:number-columns-repeated="2"/>
          <table:table-cell table:number-columns-repeated="2"/>
          <table:table-cell table:style-name="Default"/>
          <table:table-cell table:number-columns-repeated="248"/>
        </table:table-row>
        <table:table-row table:style-name="ro5">
          <table:table-cell table:style-name="ce152"/>
          <table:table-cell table:style-name="ce159" office:value-type="string">
            <text:p>PROGRAMA RECURSOS ESPECIFICOS</text:p>
          </table:table-cell>
          <table:table-cell table:style-name="ce191" office:value-type="currency" office:currency="ARS" office:value="0">
            <text:p>$0,00</text:p>
          </table:table-cell>
          <table:table-cell table:number-columns-repeated="2" table:style-name="ce175" office:value-type="currency" office:currency="ARS" office:value="0">
            <text:p>$0,00</text:p>
          </table:table-cell>
          <table:table-cell/>
          <table:table-cell table:style-name="Default" table:number-columns-repeated="2"/>
          <table:table-cell table:number-columns-repeated="248"/>
        </table:table-row>
        <table:table-row table:style-name="ro5">
          <table:table-cell table:style-name="ce152"/>
          <table:table-cell table:style-name="ce160"/>
          <table:table-cell table:style-name="ce192" office:value-type="currency" office:currency="ARS" office:value="0">
            <text:p>$0,00</text:p>
          </table:table-cell>
          <table:table-cell table:number-columns-repeated="2" table:style-name="ce196" office:value-type="currency" office:currency="ARS" office:value="0">
            <text:p>$0,00</text:p>
          </table:table-cell>
          <table:table-cell/>
          <table:table-cell table:style-name="Default" table:number-columns-repeated="2"/>
          <table:table-cell table:number-columns-repeated="248"/>
        </table:table-row>
        <table:table-row table:style-name="ro5">
          <table:table-cell table:style-name="ce153"/>
          <table:table-cell table:style-name="ce156" office:value-type="string">
            <text:p>TOTAL </text:p>
          </table:table-cell>
          <table:table-cell table:style-name="ce193" office:value-type="currency" office:currency="ARS" office:value="3296963.224">
            <text:p>$3.296.963,22</text:p>
          </table:table-cell>
          <table:table-cell table:style-name="ce176" office:value-type="currency" office:currency="ARS" office:value="4286052.1912">
            <text:p>$4.286.052,19</text:p>
          </table:table-cell>
          <table:table-cell table:style-name="ce176" office:value-type="currency" office:currency="ARS" office:value="5571867.84856">
            <text:p>$5.571.867,85</text:p>
          </table:table-cell>
          <table:table-cell/>
          <table:table-cell table:style-name="Default" table:number-columns-repeated="2"/>
          <table:table-cell table:number-columns-repeated="248"/>
        </table:table-row>
        <table:table-row table:style-name="ro2" table:number-rows-repeated="2">
          <table:table-cell table:style-name="ce152" table:number-columns-repeated="2"/>
          <table:table-cell table:style-name="ce172"/>
          <table:table-cell table:style-name="ce231" table:number-columns-repeated="2"/>
          <table:table-cell/>
          <table:table-cell table:style-name="Default" table:number-columns-repeated="2"/>
          <table:table-cell table:number-columns-repeated="248"/>
        </table:table-row>
        <table:table-row table:style-name="ro4">
          <table:table-cell table:style-name="ce147" office:value-type="string" table:number-columns-spanned="5" table:number-rows-spanned="1">
            <text:p>LISTADO DE PROGRAMAS</text:p>
          </table:table-cell>
          <table:covered-table-cell table:number-columns-repeated="4" table:style-name="ce147"/>
          <table:table-cell/>
          <table:table-cell table:style-name="Default" table:number-columns-repeated="2"/>
          <table:table-cell table:number-columns-repeated="248"/>
        </table:table-row>
        <table:table-row table:style-name="ro6">
          <table:table-cell table:style-name="ce155" office:value-type="float" office:value="1">
            <text:p>1</text:p>
          </table:table-cell>
          <table:table-cell table:style-name="ce152" office:value-type="string">
            <text:p>PROGRAMA ADMINISTRACION JUNTA ELECTORAL</text:p>
          </table:table-cell>
          <table:table-cell table:style-name="ce172" office:value-type="currency" office:currency="ARS" office:value="3296963.224" table:number-columns-spanned="3" table:number-rows-spanned="1">
            <text:p>$3.296.963,22</text:p>
          </table:table-cell>
          <table:covered-table-cell table:number-columns-repeated="2" table:style-name="ce172"/>
          <table:table-cell/>
          <table:table-cell table:style-name="Default" table:number-columns-repeated="2"/>
          <table:table-cell table:number-columns-repeated="248"/>
        </table:table-row>
        <table:table-row table:style-name="ro4">
          <table:table-cell table:style-name="ce156" office:value-type="string" table:number-columns-spanned="2" table:number-rows-spanned="1">
            <text:p>TOTAL</text:p>
          </table:table-cell>
          <table:covered-table-cell table:style-name="ce156"/>
          <table:table-cell table:style-name="ce193" office:value-type="currency" office:currency="ARS" office:value="3296963.224" table:number-columns-spanned="3" table:number-rows-spanned="1">
            <text:p>$3.296.963,22</text:p>
          </table:table-cell>
          <table:covered-table-cell table:number-columns-repeated="2" table:style-name="ce193"/>
          <table:table-cell/>
          <table:table-cell table:style-name="Default"/>
          <table:table-cell table:number-columns-repeated="249"/>
        </table:table-row>
        <table:table-row table:style-name="ro2" table:number-rows-repeated="2">
          <table:table-cell table:style-name="ce152" table:number-columns-repeated="2"/>
          <table:table-cell table:style-name="ce172"/>
          <table:table-cell table:style-name="ce231" table:number-columns-repeated="2"/>
          <table:table-cell table:number-columns-repeated="251"/>
        </table:table-row>
        <table:table-row table:style-name="ro4">
          <table:table-cell table:style-name="ce156" office:value-type="string" table:number-columns-spanned="5" table:number-rows-spanned="1">
            <text:p>DESCRIPCION DE PROGRAMAS</text:p>
          </table:table-cell>
          <table:covered-table-cell table:number-columns-repeated="4" table:style-name="ce156"/>
          <table:table-cell table:number-columns-repeated="251"/>
        </table:table-row>
        <table:table-row table:style-name="ro5">
          <table:table-cell table:style-name="ce155" office:value-type="float" office:value="1">
            <text:p>1</text:p>
          </table:table-cell>
          <table:table-cell table:style-name="ce152" office:value-type="string" table:number-columns-spanned="4" table:number-rows-spanned="1">
            <text:p>PROGRAMA ADMINISTRACION JUNTA ELECTORAL</text:p>
          </table:table-cell>
          <table:covered-table-cell table:number-columns-repeated="3" table:style-name="ce152"/>
          <table:table-cell table:number-columns-repeated="251"/>
        </table:table-row>
        <table:table-row table:style-name="ro4">
          <table:table-cell table:style-name="ce158" office:value-type="string" table:number-columns-spanned="5" table:number-rows-spanned="1">
            <text:p>Detalle del Programa: </text:p>
            <text:p><text:span text:style-name="T2"><text:s/></text:span><text:span text:style-name="T1">Comprende la administracion central / servicios permanentes</text:span></text:p>
          </table:table-cell>
          <table:covered-table-cell table:number-columns-repeated="4" table:style-name="ce158"/>
          <table:table-cell table:number-columns-repeated="251"/>
        </table:table-row>
        <table:table-row table:style-name="ro4" table:number-rows-repeated="28">
          <table:table-cell table:number-columns-repeated="256"/>
        </table:table-row>
        <table:table-row table:style-name="ro4" table:number-rows-repeated="3">
          <table:table-cell table:number-columns-repeated="2"/>
          <table:table-cell table:style-name="ce230"/>
          <table:table-cell table:number-columns-repeated="253"/>
        </table:table-row>
        <table:table-row table:style-name="ro4" table:number-rows-repeated="1048514">
          <table:table-cell table:number-columns-repeated="256"/>
        </table:table-row>
        <table:table-row table:style-name="ro4">
          <table:table-cell table:number-columns-repeated="256"/>
        </table:table-row>
      </table:table>
      <table:table table:name="RRHH" table:style-name="ta1" table:print="false">
        <table:table-column table:style-name="co50" table:default-cell-style-name="ce226"/>
        <table:table-column table:style-name="co21" table:default-cell-style-name="ce173"/>
        <table:table-column table:style-name="co22" table:default-cell-style-name="ce173"/>
        <table:table-column table:style-name="co51" table:default-cell-style-name="ce173"/>
        <table:table-row table:style-name="ro2">
          <table:table-cell table:style-name="Default" table:number-columns-repeated="4"/>
        </table:table-row>
        <table:table-row table:style-name="ro2">
          <table:table-cell table:style-name="ce199" office:value-type="string" table:number-columns-spanned="4" table:number-rows-spanned="1">
            <text:p>INTENDENCIA</text:p>
          </table:table-cell>
          <table:covered-table-cell table:number-columns-repeated="3" table:style-name="ce199"/>
        </table:table-row>
        <table:table-row table:style-name="ro2">
          <table:table-cell table:style-name="ce199" office:value-type="string">
            <text:p>Categoria</text:p>
          </table:table-cell>
          <table:table-cell table:style-name="ce199" office:value-type="string">
            <text:p>P. Planta Permanente</text:p>
          </table:table-cell>
          <table:table-cell table:style-name="ce199" office:value-type="string">
            <text:p>P. Planta Politica</text:p>
          </table:table-cell>
          <table:table-cell table:style-name="ce199" office:value-type="string">
            <text:p>P. Contratado</text:p>
          </table:table-cell>
        </table:table-row>
        <table:table-row table:style-name="ro2">
          <table:table-cell office:value-type="string">
            <text:p>Intendente</text:p>
          </table:table-cell>
          <table:table-cell/>
          <table:table-cell office:value-type="float" office:value="1">
            <text:p>1</text:p>
          </table:table-cell>
          <table:table-cell/>
        </table:table-row>
        <table:table-row table:style-name="ro2">
          <table:table-cell office:value-type="string">
            <text:p>Asistente</text:p>
          </table:table-cell>
          <table:table-cell/>
          <table:table-cell office:value-type="float" office:value="1">
            <text:p>1</text:p>
          </table:table-cell>
          <table:table-cell/>
        </table:table-row>
        <table:table-row table:style-name="ro2">
          <table:table-cell office:value-type="string">
            <text:p>Asesora letrada</text:p>
          </table:table-cell>
          <table:table-cell/>
          <table:table-cell office:value-type="float" office:value="1">
            <text:p>1</text:p>
          </table:table-cell>
          <table:table-cell/>
        </table:table-row>
        <table:table-row table:style-name="ro2">
          <table:table-cell office:value-type="string">
            <text:p>Director</text:p>
          </table:table-cell>
          <table:table-cell/>
          <table:table-cell office:value-type="float" office:value="1">
            <text:p>1</text:p>
          </table:table-cell>
          <table:table-cell/>
        </table:table-row>
        <table:table-row table:style-name="ro2">
          <table:table-cell office:value-type="string">
            <text:p>Presidente Instituto</text:p>
          </table:table-cell>
          <table:table-cell/>
          <table:table-cell office:value-type="float" office:value="1">
            <text:p>1</text:p>
          </table:table-cell>
          <table:table-cell/>
        </table:table-row>
        <table:table-row table:style-name="ro2">
          <table:table-cell office:value-type="string">
            <text:p>Categoria varias</text:p>
          </table:table-cell>
          <table:table-cell office:value-type="float" office:value="59">
            <text:p>59</text:p>
          </table:table-cell>
          <table:table-cell office:value-type="float" office:value="2">
            <text:p>2</text:p>
          </table:table-cell>
          <table:table-cell office:value-type="float" office:value="3">
            <text:p>3</text:p>
          </table:table-cell>
        </table:table-row>
        <table:table-row table:style-name="ro2">
          <table:table-cell table:style-name="ce161" office:value-type="string">
            <text:p>Total</text:p>
          </table:table-cell>
          <table:table-cell table:style-name="ce161" office:value-type="float" office:value="59">
            <text:p>59</text:p>
          </table:table-cell>
          <table:table-cell table:style-name="ce161" office:value-type="float" office:value="7">
            <text:p>7</text:p>
          </table:table-cell>
          <table:table-cell table:style-name="ce161" office:value-type="float" office:value="3">
            <text:p>3</text:p>
          </table:table-cell>
        </table:table-row>
        <table:table-row table:style-name="ro2">
          <table:table-cell table:style-name="ce161" office:value-type="string">
            <text:p>Total</text:p>
          </table:table-cell>
          <table:table-cell table:style-name="ce161" office:value-type="float" office:value="69" table:number-columns-spanned="3" table:number-rows-spanned="1">
            <text:p>69</text:p>
          </table:table-cell>
          <table:covered-table-cell table:number-columns-repeated="2" table:style-name="ce161"/>
        </table:table-row>
        <table:table-row table:style-name="ro2">
          <table:table-cell table:style-name="ce244" table:number-columns-repeated="4"/>
        </table:table-row>
        <table:table-row table:style-name="ro2">
          <table:table-cell table:style-name="ce199" office:value-type="string" table:number-columns-spanned="4" table:number-rows-spanned="1">
            <text:p>JEFATURA DE GABINETE</text:p>
          </table:table-cell>
          <table:covered-table-cell table:number-columns-repeated="3" table:style-name="ce199"/>
        </table:table-row>
        <table:table-row table:style-name="ro2">
          <table:table-cell table:style-name="ce199" office:value-type="string">
            <text:p>Categoria</text:p>
          </table:table-cell>
          <table:table-cell table:style-name="ce199" office:value-type="string">
            <text:p>P. Planta Permanente</text:p>
          </table:table-cell>
          <table:table-cell table:style-name="ce199" office:value-type="string">
            <text:p>P. Planta Politica</text:p>
          </table:table-cell>
          <table:table-cell table:style-name="ce199" office:value-type="string">
            <text:p>P. Contratado</text:p>
          </table:table-cell>
        </table:table-row>
        <table:table-row table:style-name="ro2">
          <table:table-cell office:value-type="string">
            <text:p>Jefe de Gabinete</text:p>
          </table:table-cell>
          <table:table-cell/>
          <table:table-cell office:value-type="float" office:value="1">
            <text:p>1</text:p>
          </table:table-cell>
          <table:table-cell/>
        </table:table-row>
        <table:table-row table:style-name="ro2">
          <table:table-cell office:value-type="string">
            <text:p>Subsecretarios</text:p>
          </table:table-cell>
          <table:table-cell/>
          <table:table-cell office:value-type="float" office:value="3">
            <text:p>3</text:p>
          </table:table-cell>
          <table:table-cell/>
        </table:table-row>
        <table:table-row table:style-name="ro2">
          <table:table-cell office:value-type="string">
            <text:p>Director</text:p>
          </table:table-cell>
          <table:table-cell/>
          <table:table-cell office:value-type="float" office:value="2">
            <text:p>2</text:p>
          </table:table-cell>
          <table:table-cell/>
        </table:table-row>
        <table:table-row table:style-name="ro2">
          <table:table-cell office:value-type="string">
            <text:p>Categoria varias</text:p>
          </table:table-cell>
          <table:table-cell office:value-type="float" office:value="409">
            <text:p>409</text:p>
          </table:table-cell>
          <table:table-cell office:value-type="float" office:value="7">
            <text:p>7</text:p>
          </table:table-cell>
          <table:table-cell office:value-type="float" office:value="13">
            <text:p>13</text:p>
          </table:table-cell>
        </table:table-row>
        <table:table-row table:style-name="ro2">
          <table:table-cell table:style-name="ce161" office:value-type="string">
            <text:p>Total</text:p>
          </table:table-cell>
          <table:table-cell table:style-name="ce161" office:value-type="float" office:value="409">
            <text:p>409</text:p>
          </table:table-cell>
          <table:table-cell table:number-columns-repeated="2" table:style-name="ce161" office:value-type="float" office:value="13">
            <text:p>13</text:p>
          </table:table-cell>
        </table:table-row>
        <table:table-row table:style-name="ro2">
          <table:table-cell table:style-name="ce161" office:value-type="string">
            <text:p>Total</text:p>
          </table:table-cell>
          <table:table-cell table:style-name="ce161" office:value-type="float" office:value="435" table:number-columns-spanned="3" table:number-rows-spanned="1">
            <text:p>435</text:p>
          </table:table-cell>
          <table:covered-table-cell table:number-columns-repeated="2" table:style-name="ce161"/>
        </table:table-row>
        <table:table-row table:style-name="ro2">
          <table:table-cell table:style-name="Default" table:number-columns-repeated="4"/>
        </table:table-row>
        <table:table-row table:style-name="ro2">
          <table:table-cell table:style-name="ce199" office:value-type="string" table:number-columns-spanned="4" table:number-rows-spanned="1">
            <text:p>SECRETARIA DE DESARROLLO SOCIAL DEPORTIVO Y CULTURAL</text:p>
          </table:table-cell>
          <table:covered-table-cell table:number-columns-repeated="3" table:style-name="ce199"/>
        </table:table-row>
        <table:table-row table:style-name="ro2">
          <table:table-cell table:style-name="ce199" office:value-type="string">
            <text:p>Categoria</text:p>
          </table:table-cell>
          <table:table-cell table:style-name="ce199" office:value-type="string">
            <text:p>P. Planta Permanente</text:p>
          </table:table-cell>
          <table:table-cell table:style-name="ce199" office:value-type="string">
            <text:p>P. Planta Politica</text:p>
          </table:table-cell>
          <table:table-cell table:style-name="ce199" office:value-type="string">
            <text:p>P. Contratado</text:p>
          </table:table-cell>
        </table:table-row>
        <table:table-row table:style-name="ro2">
          <table:table-cell office:value-type="string">
            <text:p>Secretarios</text:p>
          </table:table-cell>
          <table:table-cell/>
          <table:table-cell office:value-type="float" office:value="1">
            <text:p>1</text:p>
          </table:table-cell>
          <table:table-cell/>
        </table:table-row>
        <table:table-row table:style-name="ro2">
          <table:table-cell office:value-type="string">
            <text:p>Subsecretarios</text:p>
          </table:table-cell>
          <table:table-cell/>
          <table:table-cell office:value-type="float" office:value="3">
            <text:p>3</text:p>
          </table:table-cell>
          <table:table-cell/>
        </table:table-row>
        <table:table-row table:style-name="ro2">
          <table:table-cell office:value-type="string">
            <text:p>Categoria varias</text:p>
          </table:table-cell>
          <table:table-cell office:value-type="float" office:value="350">
            <text:p>350</text:p>
          </table:table-cell>
          <table:table-cell office:value-type="float" office:value="3">
            <text:p>3</text:p>
          </table:table-cell>
          <table:table-cell office:value-type="float" office:value="209">
            <text:p>209</text:p>
          </table:table-cell>
        </table:table-row>
        <table:table-row table:style-name="ro2">
          <table:table-cell table:style-name="ce161" office:value-type="string">
            <text:p>Total</text:p>
          </table:table-cell>
          <table:table-cell table:style-name="ce161" office:value-type="float" office:value="350">
            <text:p>350</text:p>
          </table:table-cell>
          <table:table-cell table:style-name="ce161" office:value-type="float" office:value="7">
            <text:p>7</text:p>
          </table:table-cell>
          <table:table-cell table:style-name="ce161" office:value-type="float" office:value="209">
            <text:p>209</text:p>
          </table:table-cell>
        </table:table-row>
        <table:table-row table:style-name="ro2">
          <table:table-cell table:style-name="ce161" office:value-type="string">
            <text:p>Total</text:p>
          </table:table-cell>
          <table:table-cell table:style-name="ce161" office:value-type="float" office:value="566" table:number-columns-spanned="3" table:number-rows-spanned="1">
            <text:p>566</text:p>
          </table:table-cell>
          <table:covered-table-cell table:number-columns-repeated="2" table:style-name="ce161"/>
        </table:table-row>
        <table:table-row table:style-name="ro2">
          <table:table-cell table:style-name="Default" table:number-columns-repeated="4"/>
        </table:table-row>
        <table:table-row table:style-name="ro2">
          <table:table-cell table:style-name="ce199" office:value-type="string" table:number-columns-spanned="4" table:number-rows-spanned="1">
            <text:p>SECRETARIA DE DESARROLLO URBANO</text:p>
          </table:table-cell>
          <table:covered-table-cell table:number-columns-repeated="3" table:style-name="ce199"/>
        </table:table-row>
        <table:table-row table:style-name="ro2">
          <table:table-cell table:style-name="ce199" office:value-type="string">
            <text:p>Categoria</text:p>
          </table:table-cell>
          <table:table-cell table:style-name="ce199" office:value-type="string">
            <text:p>P. Planta Permanente</text:p>
          </table:table-cell>
          <table:table-cell table:style-name="ce199" office:value-type="string">
            <text:p>P. Planta Politica</text:p>
          </table:table-cell>
          <table:table-cell table:style-name="ce199" office:value-type="string">
            <text:p>P. Contratado</text:p>
          </table:table-cell>
        </table:table-row>
        <table:table-row table:style-name="ro2">
          <table:table-cell office:value-type="string">
            <text:p>Secretario</text:p>
          </table:table-cell>
          <table:table-cell/>
          <table:table-cell office:value-type="float" office:value="1">
            <text:p>1</text:p>
          </table:table-cell>
          <table:table-cell/>
        </table:table-row>
        <table:table-row table:style-name="ro2">
          <table:table-cell office:value-type="string">
            <text:p>Subsecretarios</text:p>
          </table:table-cell>
          <table:table-cell/>
          <table:table-cell office:value-type="float" office:value="3">
            <text:p>3</text:p>
          </table:table-cell>
          <table:table-cell/>
        </table:table-row>
        <table:table-row table:style-name="ro2">
          <table:table-cell office:value-type="string">
            <text:p>Categorias varias</text:p>
          </table:table-cell>
          <table:table-cell office:value-type="float" office:value="113">
            <text:p>113</text:p>
          </table:table-cell>
          <table:table-cell/>
          <table:table-cell office:value-type="float" office:value="5">
            <text:p>5</text:p>
          </table:table-cell>
        </table:table-row>
        <table:table-row table:style-name="ro2">
          <table:table-cell table:style-name="ce161" office:value-type="string">
            <text:p>Total</text:p>
          </table:table-cell>
          <table:table-cell table:style-name="ce161" office:value-type="float" office:value="113">
            <text:p>113</text:p>
          </table:table-cell>
          <table:table-cell table:style-name="ce161" office:value-type="float" office:value="4">
            <text:p>4</text:p>
          </table:table-cell>
          <table:table-cell table:style-name="ce161" office:value-type="float" office:value="5">
            <text:p>5</text:p>
          </table:table-cell>
        </table:table-row>
        <table:table-row table:style-name="ro2">
          <table:table-cell table:style-name="ce161" office:value-type="string">
            <text:p>Total</text:p>
          </table:table-cell>
          <table:table-cell table:style-name="ce161" office:value-type="float" office:value="122" table:number-columns-spanned="3" table:number-rows-spanned="1">
            <text:p>122</text:p>
          </table:table-cell>
          <table:covered-table-cell table:number-columns-repeated="2" table:style-name="ce161"/>
        </table:table-row>
        <table:table-row table:style-name="ro2">
          <table:table-cell table:style-name="Default" table:number-columns-repeated="4"/>
        </table:table-row>
        <table:table-row table:style-name="ro2">
          <table:table-cell table:style-name="ce199" office:value-type="string" table:number-columns-spanned="4" table:number-rows-spanned="1">
            <text:p>SECRETARIA DE TURISMO Y PRODUCCION</text:p>
          </table:table-cell>
          <table:covered-table-cell table:number-columns-repeated="3" table:style-name="ce199"/>
        </table:table-row>
        <table:table-row table:style-name="ro2">
          <table:table-cell table:style-name="ce199" office:value-type="string">
            <text:p>Categoria</text:p>
          </table:table-cell>
          <table:table-cell table:style-name="ce199" office:value-type="string">
            <text:p>P. Planta Permanente</text:p>
          </table:table-cell>
          <table:table-cell table:style-name="ce199" office:value-type="string">
            <text:p>P. Planta Politica</text:p>
          </table:table-cell>
          <table:table-cell table:style-name="ce199" office:value-type="string">
            <text:p>P. Contratado</text:p>
          </table:table-cell>
        </table:table-row>
        <table:table-row table:style-name="ro2">
          <table:table-cell office:value-type="string">
            <text:p>Secretario</text:p>
          </table:table-cell>
          <table:table-cell/>
          <table:table-cell office:value-type="float" office:value="1">
            <text:p>1</text:p>
          </table:table-cell>
          <table:table-cell/>
        </table:table-row>
        <table:table-row table:style-name="ro2">
          <table:table-cell office:value-type="string">
            <text:p>Subsecretarios</text:p>
          </table:table-cell>
          <table:table-cell/>
          <table:table-cell office:value-type="float" office:value="2">
            <text:p>2</text:p>
          </table:table-cell>
          <table:table-cell/>
        </table:table-row>
        <table:table-row table:style-name="ro2">
          <table:table-cell office:value-type="string">
            <text:p>Asistente</text:p>
          </table:table-cell>
          <table:table-cell table:number-columns-repeated="3"/>
        </table:table-row>
        <table:table-row table:style-name="ro2">
          <table:table-cell office:value-type="string">
            <text:p>Categorias varias</text:p>
          </table:table-cell>
          <table:table-cell office:value-type="float" office:value="69">
            <text:p>69</text:p>
          </table:table-cell>
          <table:table-cell office:value-type="float" office:value="2">
            <text:p>2</text:p>
          </table:table-cell>
          <table:table-cell office:value-type="float" office:value="18">
            <text:p>18</text:p>
          </table:table-cell>
        </table:table-row>
        <table:table-row table:style-name="ro2">
          <table:table-cell table:style-name="ce161" office:value-type="string">
            <text:p>Total</text:p>
          </table:table-cell>
          <table:table-cell table:style-name="ce161" office:value-type="float" office:value="69">
            <text:p>69</text:p>
          </table:table-cell>
          <table:table-cell table:style-name="ce161" office:value-type="float" office:value="5">
            <text:p>5</text:p>
          </table:table-cell>
          <table:table-cell table:style-name="ce161" office:value-type="float" office:value="18">
            <text:p>18</text:p>
          </table:table-cell>
        </table:table-row>
        <table:table-row table:style-name="ro2">
          <table:table-cell table:style-name="ce161" office:value-type="string">
            <text:p>Total</text:p>
          </table:table-cell>
          <table:table-cell table:style-name="ce161" office:value-type="float" office:value="92" table:number-columns-spanned="3" table:number-rows-spanned="1">
            <text:p>92</text:p>
          </table:table-cell>
          <table:covered-table-cell table:number-columns-repeated="2" table:style-name="ce161"/>
        </table:table-row>
        <table:table-row table:style-name="ro2">
          <table:table-cell table:style-name="Default" table:number-columns-repeated="4"/>
        </table:table-row>
        <table:table-row table:style-name="ro2">
          <table:table-cell table:style-name="ce199" office:value-type="string" table:number-columns-spanned="4" table:number-rows-spanned="1">
            <text:p>SECRETARIA DE OBRAS Y SERVICIOS PUBLICOS</text:p>
          </table:table-cell>
          <table:covered-table-cell table:number-columns-repeated="3" table:style-name="ce199"/>
        </table:table-row>
        <table:table-row table:style-name="ro2">
          <table:table-cell table:style-name="ce199" office:value-type="string">
            <text:p>Categoria</text:p>
          </table:table-cell>
          <table:table-cell table:style-name="ce199" office:value-type="string">
            <text:p>P. Planta Permanente</text:p>
          </table:table-cell>
          <table:table-cell table:style-name="ce199" office:value-type="string">
            <text:p>P. Planta Politica</text:p>
          </table:table-cell>
          <table:table-cell table:style-name="ce199" office:value-type="string">
            <text:p>P. Contratado</text:p>
          </table:table-cell>
        </table:table-row>
        <table:table-row table:style-name="ro2">
          <table:table-cell office:value-type="string">
            <text:p>Secretario</text:p>
          </table:table-cell>
          <table:table-cell/>
          <table:table-cell office:value-type="float" office:value="1">
            <text:p>1</text:p>
          </table:table-cell>
          <table:table-cell/>
        </table:table-row>
        <table:table-row table:style-name="ro2">
          <table:table-cell office:value-type="string">
            <text:p>Subsecretarios</text:p>
          </table:table-cell>
          <table:table-cell/>
          <table:table-cell office:value-type="float" office:value="1">
            <text:p>1</text:p>
          </table:table-cell>
          <table:table-cell/>
        </table:table-row>
        <table:table-row table:style-name="ro2">
          <table:table-cell office:value-type="string">
            <text:p>Director</text:p>
          </table:table-cell>
          <table:table-cell/>
          <table:table-cell office:value-type="float" office:value="1">
            <text:p>1</text:p>
          </table:table-cell>
          <table:table-cell/>
        </table:table-row>
        <table:table-row table:style-name="ro2">
          <table:table-cell office:value-type="string">
            <text:p>Categorias varias</text:p>
          </table:table-cell>
          <table:table-cell office:value-type="float" office:value="388">
            <text:p>388</text:p>
          </table:table-cell>
          <table:table-cell/>
          <table:table-cell office:value-type="float" office:value="50">
            <text:p>50</text:p>
          </table:table-cell>
        </table:table-row>
        <table:table-row table:style-name="ro2">
          <table:table-cell table:style-name="ce161" office:value-type="string">
            <text:p>Total</text:p>
          </table:table-cell>
          <table:table-cell table:style-name="ce161" office:value-type="float" office:value="388">
            <text:p>388</text:p>
          </table:table-cell>
          <table:table-cell table:style-name="ce161" office:value-type="float" office:value="3">
            <text:p>3</text:p>
          </table:table-cell>
          <table:table-cell table:style-name="ce161" office:value-type="float" office:value="50">
            <text:p>50</text:p>
          </table:table-cell>
        </table:table-row>
        <table:table-row table:style-name="ro2">
          <table:table-cell table:style-name="ce161" office:value-type="string">
            <text:p>Total</text:p>
          </table:table-cell>
          <table:table-cell table:style-name="ce161" office:value-type="float" office:value="441" table:number-columns-spanned="3" table:number-rows-spanned="1">
            <text:p>441</text:p>
          </table:table-cell>
          <table:covered-table-cell table:number-columns-repeated="2" table:style-name="ce161"/>
        </table:table-row>
        <table:table-row table:style-name="ro2">
          <table:table-cell table:style-name="Default" table:number-columns-repeated="4"/>
        </table:table-row>
        <table:table-row table:style-name="ro2">
          <table:table-cell table:style-name="ce199" office:value-type="string" table:number-columns-spanned="4" table:number-rows-spanned="1">
            <text:p>SECRETARIA DE HACIENDA</text:p>
          </table:table-cell>
          <table:covered-table-cell table:number-columns-repeated="3" table:style-name="ce199"/>
        </table:table-row>
        <table:table-row table:style-name="ro2">
          <table:table-cell table:style-name="ce199" office:value-type="string">
            <text:p>Categoria</text:p>
          </table:table-cell>
          <table:table-cell table:style-name="ce199" office:value-type="string">
            <text:p>P. Planta Permanente</text:p>
          </table:table-cell>
          <table:table-cell table:style-name="ce199" office:value-type="string">
            <text:p>P. Planta Politica</text:p>
          </table:table-cell>
          <table:table-cell table:style-name="ce199" office:value-type="string">
            <text:p>P. Contratado</text:p>
          </table:table-cell>
        </table:table-row>
        <table:table-row table:style-name="ro2">
          <table:table-cell office:value-type="string">
            <text:p>Secretario</text:p>
          </table:table-cell>
          <table:table-cell/>
          <table:table-cell office:value-type="float" office:value="1">
            <text:p>1</text:p>
          </table:table-cell>
          <table:table-cell/>
        </table:table-row>
        <table:table-row table:style-name="ro2">
          <table:table-cell office:value-type="string">
            <text:p>Subsecretarios</text:p>
          </table:table-cell>
          <table:table-cell/>
          <table:table-cell office:value-type="float" office:value="1">
            <text:p>1</text:p>
          </table:table-cell>
          <table:table-cell/>
        </table:table-row>
        <table:table-row table:style-name="ro2">
          <table:table-cell office:value-type="string">
            <text:p>Director</text:p>
          </table:table-cell>
          <table:table-cell/>
          <table:table-cell office:value-type="float" office:value="1">
            <text:p>1</text:p>
          </table:table-cell>
          <table:table-cell/>
        </table:table-row>
        <table:table-row table:style-name="ro2">
          <table:table-cell office:value-type="string">
            <text:p>Categorias varias</text:p>
          </table:table-cell>
          <table:table-cell office:value-type="float" office:value="93">
            <text:p>93</text:p>
          </table:table-cell>
          <table:table-cell/>
          <table:table-cell office:value-type="float" office:value="4">
            <text:p>4</text:p>
          </table:table-cell>
        </table:table-row>
        <table:table-row table:style-name="ro2">
          <table:table-cell table:style-name="ce161" office:value-type="string">
            <text:p>Total</text:p>
          </table:table-cell>
          <table:table-cell table:style-name="ce161" office:value-type="float" office:value="93">
            <text:p>93</text:p>
          </table:table-cell>
          <table:table-cell table:style-name="ce161" office:value-type="float" office:value="3">
            <text:p>3</text:p>
          </table:table-cell>
          <table:table-cell table:style-name="ce161" office:value-type="float" office:value="4">
            <text:p>4</text:p>
          </table:table-cell>
        </table:table-row>
        <table:table-row table:style-name="ro2">
          <table:table-cell table:style-name="ce161" office:value-type="string">
            <text:p>Total</text:p>
          </table:table-cell>
          <table:table-cell table:style-name="ce161" office:value-type="float" office:value="100" table:number-columns-spanned="3" table:number-rows-spanned="1">
            <text:p>100</text:p>
          </table:table-cell>
          <table:covered-table-cell table:number-columns-repeated="2" table:style-name="ce161"/>
        </table:table-row>
        <table:table-row table:style-name="ro2">
          <table:table-cell table:style-name="Default" table:number-columns-repeated="4"/>
        </table:table-row>
        <table:table-row table:style-name="ro2">
          <table:table-cell table:style-name="ce199" office:value-type="string" table:number-columns-spanned="4" table:number-rows-spanned="1">
            <text:p>CONCEJO MUNICIPAL</text:p>
          </table:table-cell>
          <table:covered-table-cell table:number-columns-repeated="3" table:style-name="ce199"/>
        </table:table-row>
        <table:table-row table:style-name="ro2">
          <table:table-cell table:style-name="ce199" office:value-type="string">
            <text:p>Categoria</text:p>
          </table:table-cell>
          <table:table-cell table:style-name="ce199" office:value-type="string">
            <text:p>P. Planta Permanente</text:p>
          </table:table-cell>
          <table:table-cell table:style-name="ce199" office:value-type="string">
            <text:p>P. Planta Politica</text:p>
          </table:table-cell>
          <table:table-cell table:style-name="ce199" office:value-type="string">
            <text:p>P. Contratado</text:p>
          </table:table-cell>
        </table:table-row>
        <table:table-row table:style-name="ro2">
          <table:table-cell table:style-name="ce245" office:value-type="string">
            <text:p>Presidente</text:p>
          </table:table-cell>
          <table:table-cell table:style-name="ce199"/>
          <table:table-cell table:style-name="ce246" office:value-type="float" office:value="1">
            <text:p>1</text:p>
          </table:table-cell>
          <table:table-cell table:style-name="ce199"/>
        </table:table-row>
        <table:table-row table:style-name="ro2">
          <table:table-cell table:style-name="ce245" office:value-type="string">
            <text:p>Asesor Concejo</text:p>
          </table:table-cell>
          <table:table-cell table:style-name="ce199"/>
          <table:table-cell table:style-name="ce246" office:value-type="float" office:value="1">
            <text:p>1</text:p>
          </table:table-cell>
          <table:table-cell table:style-name="ce199"/>
        </table:table-row>
        <table:table-row table:style-name="ro2">
          <table:table-cell table:style-name="ce245" office:value-type="string">
            <text:p>Concejales</text:p>
          </table:table-cell>
          <table:table-cell table:style-name="ce199"/>
          <table:table-cell table:style-name="ce246" office:value-type="float" office:value="11">
            <text:p>11</text:p>
          </table:table-cell>
          <table:table-cell table:style-name="ce199"/>
        </table:table-row>
        <table:table-row table:style-name="ro2">
          <table:table-cell office:value-type="string">
            <text:p>Secretarios</text:p>
          </table:table-cell>
          <table:table-cell/>
          <table:table-cell office:value-type="float" office:value="24">
            <text:p>24</text:p>
          </table:table-cell>
          <table:table-cell/>
        </table:table-row>
        <table:table-row table:style-name="ro2">
          <table:table-cell office:value-type="string">
            <text:p>Categoria varias</text:p>
          </table:table-cell>
          <table:table-cell office:value-type="float" office:value="14">
            <text:p>14</text:p>
          </table:table-cell>
          <table:table-cell/>
          <table:table-cell office:value-type="float" office:value="3">
            <text:p>3</text:p>
          </table:table-cell>
        </table:table-row>
        <table:table-row table:style-name="ro2">
          <table:table-cell table:style-name="ce161" office:value-type="string">
            <text:p>Total</text:p>
          </table:table-cell>
          <table:table-cell table:style-name="ce161" office:value-type="float" office:value="14">
            <text:p>14</text:p>
          </table:table-cell>
          <table:table-cell table:style-name="ce161" office:value-type="float" office:value="37">
            <text:p>37</text:p>
          </table:table-cell>
          <table:table-cell table:style-name="ce161" office:value-type="float" office:value="3">
            <text:p>3</text:p>
          </table:table-cell>
        </table:table-row>
        <table:table-row table:style-name="ro2">
          <table:table-cell table:style-name="ce161" office:value-type="string">
            <text:p>Total</text:p>
          </table:table-cell>
          <table:table-cell table:style-name="ce161" office:value-type="float" office:value="54" table:number-columns-spanned="3" table:number-rows-spanned="1">
            <text:p>54</text:p>
          </table:table-cell>
          <table:covered-table-cell table:number-columns-repeated="2" table:style-name="ce161"/>
        </table:table-row>
        <table:table-row table:style-name="ro2">
          <table:table-cell table:style-name="ce244" table:number-columns-repeated="4"/>
        </table:table-row>
        <table:table-row table:style-name="ro2">
          <table:table-cell table:style-name="ce199" office:value-type="string" table:number-columns-spanned="4" table:number-rows-spanned="1">
            <text:p>DEFENSORIA DEL PUEBLO</text:p>
          </table:table-cell>
          <table:covered-table-cell table:number-columns-repeated="3" table:style-name="ce199"/>
        </table:table-row>
        <table:table-row table:style-name="ro2">
          <table:table-cell table:style-name="ce199" office:value-type="string">
            <text:p>Categoria</text:p>
          </table:table-cell>
          <table:table-cell table:style-name="ce199" office:value-type="string">
            <text:p>P. Planta Permanente</text:p>
          </table:table-cell>
          <table:table-cell table:style-name="ce199" office:value-type="string">
            <text:p>P. Planta Politica</text:p>
          </table:table-cell>
          <table:table-cell table:style-name="ce199" office:value-type="string">
            <text:p>P. Contratado</text:p>
          </table:table-cell>
        </table:table-row>
        <table:table-row table:style-name="ro2">
          <table:table-cell office:value-type="string">
            <text:p>Defensor del pueblo</text:p>
          </table:table-cell>
          <table:table-cell/>
          <table:table-cell office:value-type="float" office:value="1">
            <text:p>1</text:p>
          </table:table-cell>
          <table:table-cell/>
        </table:table-row>
        <table:table-row table:style-name="ro2">
          <table:table-cell office:value-type="string">
            <text:p>Asesor del pueblo</text:p>
          </table:table-cell>
          <table:table-cell/>
          <table:table-cell office:value-type="float" office:value="1">
            <text:p>1</text:p>
          </table:table-cell>
          <table:table-cell/>
        </table:table-row>
        <table:table-row table:style-name="ro2">
          <table:table-cell office:value-type="string">
            <text:p>Colaboradores</text:p>
          </table:table-cell>
          <table:table-cell/>
          <table:table-cell office:value-type="float" office:value="3">
            <text:p>3</text:p>
          </table:table-cell>
          <table:table-cell/>
        </table:table-row>
        <table:table-row table:style-name="ro2">
          <table:table-cell office:value-type="string">
            <text:p>Categorias varias</text:p>
          </table:table-cell>
          <table:table-cell office:value-type="float" office:value="2">
            <text:p>2</text:p>
          </table:table-cell>
          <table:table-cell table:number-columns-repeated="2"/>
        </table:table-row>
        <table:table-row table:style-name="ro2">
          <table:table-cell table:style-name="ce161" office:value-type="string">
            <text:p>Total</text:p>
          </table:table-cell>
          <table:table-cell table:style-name="ce161" office:value-type="float" office:value="2">
            <text:p>2</text:p>
          </table:table-cell>
          <table:table-cell table:style-name="ce161" office:value-type="float" office:value="5">
            <text:p>5</text:p>
          </table:table-cell>
          <table:table-cell table:style-name="ce161" office:value-type="float" office:value="0">
            <text:p>0</text:p>
          </table:table-cell>
        </table:table-row>
        <table:table-row table:style-name="ro2">
          <table:table-cell table:style-name="ce161" office:value-type="string">
            <text:p>Total</text:p>
          </table:table-cell>
          <table:table-cell table:style-name="ce161" office:value-type="float" office:value="7" table:number-columns-spanned="3" table:number-rows-spanned="1">
            <text:p>7</text:p>
          </table:table-cell>
          <table:covered-table-cell table:number-columns-repeated="2" table:style-name="ce161"/>
        </table:table-row>
        <table:table-row table:style-name="ro2">
          <table:table-cell table:style-name="Default" table:number-columns-repeated="4"/>
        </table:table-row>
        <table:table-row table:style-name="ro2">
          <table:table-cell table:style-name="ce244" table:number-columns-repeated="4"/>
        </table:table-row>
        <table:table-row table:style-name="ro2">
          <table:table-cell table:style-name="ce199" office:value-type="string" table:number-columns-spanned="4" table:number-rows-spanned="1">
            <text:p>TRIBUNAL DE CONTRALOR</text:p>
          </table:table-cell>
          <table:covered-table-cell table:number-columns-repeated="3" table:style-name="ce199"/>
        </table:table-row>
        <table:table-row table:style-name="ro2">
          <table:table-cell table:style-name="ce199" office:value-type="string">
            <text:p>Categoria</text:p>
          </table:table-cell>
          <table:table-cell table:style-name="ce199" office:value-type="string">
            <text:p>P. Planta Permanente</text:p>
          </table:table-cell>
          <table:table-cell table:style-name="ce199" office:value-type="string">
            <text:p>P. Planta Politica</text:p>
          </table:table-cell>
          <table:table-cell table:style-name="ce199" office:value-type="string">
            <text:p>P. Contratado</text:p>
          </table:table-cell>
        </table:table-row>
        <table:table-row table:style-name="ro2">
          <table:table-cell office:value-type="string">
            <text:p>Presidente</text:p>
          </table:table-cell>
          <table:table-cell/>
          <table:table-cell office:value-type="float" office:value="1">
            <text:p>1</text:p>
          </table:table-cell>
          <table:table-cell/>
        </table:table-row>
        <table:table-row table:style-name="ro2">
          <table:table-cell office:value-type="string">
            <text:p>Vocales</text:p>
          </table:table-cell>
          <table:table-cell/>
          <table:table-cell office:value-type="float" office:value="2">
            <text:p>2</text:p>
          </table:table-cell>
          <table:table-cell/>
        </table:table-row>
        <table:table-row table:style-name="ro2">
          <table:table-cell office:value-type="string">
            <text:p>Categorias varias</text:p>
          </table:table-cell>
          <table:table-cell office:value-type="float" office:value="3">
            <text:p>3</text:p>
          </table:table-cell>
          <table:table-cell/>
          <table:table-cell office:value-type="float" office:value="1">
            <text:p>1</text:p>
          </table:table-cell>
        </table:table-row>
        <table:table-row table:style-name="ro2">
          <table:table-cell table:style-name="ce161" office:value-type="string">
            <text:p>Total</text:p>
          </table:table-cell>
          <table:table-cell table:number-columns-repeated="2" table:style-name="ce161" office:value-type="float" office:value="3">
            <text:p>3</text:p>
          </table:table-cell>
          <table:table-cell table:style-name="ce161" office:value-type="float" office:value="1">
            <text:p>1</text:p>
          </table:table-cell>
        </table:table-row>
        <table:table-row table:style-name="ro2">
          <table:table-cell table:style-name="ce161" office:value-type="string">
            <text:p>Total</text:p>
          </table:table-cell>
          <table:table-cell table:style-name="ce161" office:value-type="float" office:value="7" table:number-columns-spanned="3" table:number-rows-spanned="1">
            <text:p>7</text:p>
          </table:table-cell>
          <table:covered-table-cell table:number-columns-repeated="2" table:style-name="ce161"/>
        </table:table-row>
        <table:table-row table:style-name="ro2">
          <table:table-cell table:style-name="Default" table:number-columns-repeated="4"/>
        </table:table-row>
        <table:table-row table:style-name="ro2">
          <table:table-cell table:style-name="ce199" office:value-type="string" table:number-columns-spanned="4" table:number-rows-spanned="1">
            <text:p>JUNTA ELECTORAL</text:p>
          </table:table-cell>
          <table:covered-table-cell table:number-columns-repeated="3" table:style-name="ce199"/>
        </table:table-row>
        <table:table-row table:style-name="ro2">
          <table:table-cell table:style-name="ce199" office:value-type="string">
            <text:p>Categoria</text:p>
          </table:table-cell>
          <table:table-cell table:style-name="ce199" office:value-type="string">
            <text:p>P. Planta Permanente</text:p>
          </table:table-cell>
          <table:table-cell table:style-name="ce199" office:value-type="string">
            <text:p>P. Planta Politica</text:p>
          </table:table-cell>
          <table:table-cell table:style-name="ce199" office:value-type="string">
            <text:p>P. Contratado</text:p>
          </table:table-cell>
        </table:table-row>
        <table:table-row table:style-name="ro2">
          <table:table-cell office:value-type="string">
            <text:p>Presidente</text:p>
          </table:table-cell>
          <table:table-cell/>
          <table:table-cell office:value-type="float" office:value="1">
            <text:p>1</text:p>
          </table:table-cell>
          <table:table-cell/>
        </table:table-row>
        <table:table-row table:style-name="ro2">
          <table:table-cell office:value-type="string">
            <text:p>Miembros</text:p>
          </table:table-cell>
          <table:table-cell/>
          <table:table-cell office:value-type="float" office:value="2">
            <text:p>2</text:p>
          </table:table-cell>
          <table:table-cell/>
        </table:table-row>
        <table:table-row table:style-name="ro2">
          <table:table-cell office:value-type="string">
            <text:p>Categorias varias</text:p>
          </table:table-cell>
          <table:table-cell office:value-type="float" office:value="1">
            <text:p>1</text:p>
          </table:table-cell>
          <table:table-cell/>
          <table:table-cell office:value-type="float" office:value="1">
            <text:p>1</text:p>
          </table:table-cell>
        </table:table-row>
        <table:table-row table:style-name="ro2">
          <table:table-cell table:style-name="ce161" office:value-type="string">
            <text:p>Total</text:p>
          </table:table-cell>
          <table:table-cell table:style-name="ce161" office:value-type="float" office:value="1">
            <text:p>1</text:p>
          </table:table-cell>
          <table:table-cell table:style-name="ce161" office:value-type="float" office:value="3">
            <text:p>3</text:p>
          </table:table-cell>
          <table:table-cell table:style-name="ce161" office:value-type="float" office:value="1">
            <text:p>1</text:p>
          </table:table-cell>
        </table:table-row>
        <table:table-row table:style-name="ro2">
          <table:table-cell table:style-name="ce161" office:value-type="string">
            <text:p>Total</text:p>
          </table:table-cell>
          <table:table-cell table:style-name="ce161" office:value-type="float" office:value="5" table:number-columns-spanned="3" table:number-rows-spanned="1">
            <text:p>5</text:p>
          </table:table-cell>
          <table:covered-table-cell table:number-columns-repeated="2" table:style-name="ce161"/>
        </table:table-row>
        <table:table-row table:style-name="ro2">
          <table:table-cell table:style-name="ce244" table:number-columns-repeated="4"/>
        </table:table-row>
        <table:table-row table:style-name="ro2">
          <table:table-cell table:style-name="Default" table:number-columns-repeated="2"/>
          <table:table-cell table:style-name="ce161" office:value-type="string">
            <text:p>TOTAL</text:p>
          </table:table-cell>
          <table:table-cell table:style-name="ce161" office:value-type="float" office:value="1898">
            <text:p>1898</text:p>
          </table:table-cell>
        </table:table-row>
      </table:table>
      <table:table table:name="Hoja15" table:style-name="ta1">
        <table:table-column table:style-name="co53" table:default-cell-style-name="Default"/>
        <table:table-row table:style-name="ro28">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1"/>
    <style:font-face style:name="Arial" svg:font-family="Arial" style:font-family-generic="swiss" style:font-pitch="variable"/>
    <style:font-face style:name="Arial2" svg:font-family="Arial, Arial"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A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11P0" style:volatile="true">
      <number:number number:decimal-places="2" number:min-integer-digits="1" number:grouping="true"/>
      <number:text> € </number:text>
    </number:number-style>
    <number:number-style style:name="N111P1" style:volatile="true">
      <number:text>-</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2" number:min-integer-digits="1" number:grouping="true"/>
      <number:text> </number:text>
    </number:number-style>
    <number:number-style style:name="N119P1" style:volatile="true">
      <number:text> -</number:text>
      <number:number number:decimal-places="2" number:min-integer-digits="1" number:grouping="true"/>
      <number:text> </number:text>
    </number:number-style>
    <number:number-style style:name="N119P2" style:volatile="true">
      <number:text> -</number:text>
      <number:number number:decimal-places="0" number:min-integer-digits="2"/>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currency-style style:name="N129P0" style:volatile="true">
      <number:currency-symbol number:language="es" number:country="AR">$</number:currency-symbol>
      <number:text> </number:text>
      <number:number number:decimal-places="2" number:min-integer-digits="1" number:grouping="true"/>
    </number:currency-style>
    <number:currency-style style:name="N129">
      <number:currency-symbol number:language="es" number:country="AR">$</number:currency-symbol>
      <number:text> -</number:text>
      <number:number number:decimal-places="2" number:min-integer-digits="1" number:grouping="true"/>
      <style:map style:condition="value()&gt;=0" style:apply-style-name="N129P0"/>
    </number:currency-style>
    <number:currency-style style:name="N131P0" style:volatile="true">
      <number:currency-symbol number:language="es" number:country="AR">$</number:currency-symbol>
      <number:number number:decimal-places="2" number:min-integer-digits="1" number:grouping="true"/>
    </number:currency-style>
    <number:currency-style style:name="N131">
      <style:text-properties fo:color="#ff0000"/>
      <number:text>-</number:text>
      <number:currency-symbol number:language="es" number:country="AR">$</number:currency-symbol>
      <number:number number:decimal-places="2" number:min-integer-digits="1" number:grouping="true"/>
      <style:map style:condition="value()&gt;=0" style:apply-style-name="N131P0"/>
    </number:currency-style>
    <number:number-style style:name="N133P0" style:volatile="true">
      <number:text>$ </number:text>
      <number:number number:decimal-places="2" number:min-integer-digits="1" number:grouping="true"/>
    </number:number-style>
    <number:number-style style:name="N133">
      <number:text>$ -</number:text>
      <number:number number:decimal-places="2" number:min-integer-digits="1" number:grouping="true"/>
      <style:map style:condition="value()&gt;=0" style:apply-style-name="N13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Comma" style:display-name="Excel_BuiltIn_Comma" style:family="table-cell" style:parent-style-name="Default" style:data-style-name="N115">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ARIEL"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Hoja1" style:display-name="Norma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2">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13:48:50.86</meta:creation-date>
    <meta:print-date>2016-11-01T14:01:29.10</meta:print-date>
    <dc:date>2016-11-02T08:02:10</dc:date>
    <meta:editing-duration>PT1M38S</meta:editing-duration>
    <meta:editing-cycles>1</meta:editing-cycles>
    <meta:generator>LibreOffice/3.5$Linux_X86_64 LibreOffice_project/350m1$Build-2</meta:generator>
    <dc:creator>prensa </dc:creator>
    <meta:document-statistic meta:table-count="15" meta:cell-count="7039" meta:object-count="0"/>
  </office:meta>
</office:document-meta>
</file>